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entium Book Basic" svg:font-family="'Gentium Book Basic'" style:font-pitch="variable"/>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7.823cm"/>
    </style:style>
    <style:style style:name="Tabella1.B" style:family="table-column">
      <style:table-column-properties style:column-width="9.303cm"/>
    </style:style>
    <style:style style:name="Tabella1.1" style:family="table-row">
      <style:table-row-properties style:min-row-height="1.61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text-properties style:font-name="Gentium Book Basic" fo:font-size="12pt" fo:font-weight="bold" style:font-size-asian="12pt" style:font-weight-asian="bold" style:font-name-complex="Bookman Old Style" style:font-size-complex="12pt"/>
    </style:style>
    <style:style style:name="P2" style:family="paragraph" style:parent-style-name="Standard">
      <style:paragraph-properties fo:text-align="justify" style:justify-single-word="false"/>
      <style:text-properties style:font-name="Gentium Book Basic" fo:font-size="12pt" fo:font-weight="bold" officeooo:paragraph-rsid="00086347" style:font-size-asian="12pt" style:font-weight-asian="bold" style:font-size-complex="12pt"/>
    </style:style>
    <style:style style:name="P3" style:family="paragraph" style:parent-style-name="Standard">
      <style:text-properties style:font-name="Gentium Book Basic" fo:font-size="12pt" style:font-size-asian="12pt" style:font-name-complex="Bookman Old Style" style:font-size-complex="12pt"/>
    </style:style>
    <style:style style:name="P4" style:family="paragraph" style:parent-style-name="Standard">
      <style:paragraph-properties fo:text-align="justify" style:justify-single-word="false"/>
      <style:text-properties style:font-name="Gentium Book Basic" fo:font-size="12pt" style:font-size-asian="12pt" style:font-name-complex="Bookman Old Style" style:font-size-complex="12pt"/>
    </style:style>
    <style:style style:name="P5" style:family="paragraph" style:parent-style-name="Standard">
      <style:paragraph-properties fo:text-align="justify" style:justify-single-word="false"/>
      <style:text-properties style:font-name="Gentium Book Basic" fo:font-size="12pt" officeooo:paragraph-rsid="000cdc53" style:font-size-asian="12pt" style:font-name-complex="Bookman Old Style" style:font-size-complex="12pt"/>
    </style:style>
    <style:style style:name="P6" style:family="paragraph" style:parent-style-name="Standard">
      <style:paragraph-properties fo:text-align="center" style:justify-single-word="false"/>
      <style:text-properties style:font-name="Gentium Book Basic" fo:font-size="12pt" style:font-size-asian="12pt" style:font-name-complex="Bookman Old Style" style:font-size-complex="12pt"/>
    </style:style>
    <style:style style:name="P7" style:family="paragraph" style:parent-style-name="Standard">
      <style:paragraph-properties fo:text-align="justify" style:justify-single-word="false"/>
      <style:text-properties style:font-name="Gentium Book Basic" fo:font-size="12pt" style:font-size-asian="12pt" style:font-name-complex="Gentium Book Basic" style:font-size-complex="12pt"/>
    </style:style>
    <style:style style:name="P8" style:family="paragraph" style:parent-style-name="Standard">
      <style:paragraph-properties fo:text-align="justify" style:justify-single-word="false"/>
      <style:text-properties style:font-name="Gentium Book Basic" fo:font-size="12pt" officeooo:paragraph-rsid="00086347" style:font-size-asian="12pt" style:font-size-complex="12pt"/>
    </style:style>
    <style:style style:name="P9" style:family="paragraph" style:parent-style-name="Standard">
      <style:paragraph-properties style:line-height-at-least="0.423cm" fo:text-align="center" style:justify-single-word="false">
        <style:tab-stops>
          <style:tab-stop style:position="3.002cm" style:type="center"/>
          <style:tab-stop style:position="10.252cm" style:type="center"/>
        </style:tab-stops>
      </style:paragraph-properties>
      <style:text-properties style:font-name="Gentium Book Basic" fo:font-size="12pt" officeooo:paragraph-rsid="00086347" style:font-size-asian="12pt" style:font-size-complex="12pt"/>
    </style:style>
    <style:style style:name="P10" style:family="paragraph" style:parent-style-name="Standard">
      <style:paragraph-properties fo:text-align="justify" style:justify-single-word="false">
        <style:tab-stops>
          <style:tab-stop style:position="0.501cm"/>
        </style:tab-stops>
      </style:paragraph-properties>
      <style:text-properties style:font-name="Gentium Book Basic" fo:font-size="12pt" officeooo:paragraph-rsid="00086347" style:font-size-asian="12pt" style:font-name-complex="Calibri" style:font-size-complex="12pt"/>
    </style:style>
    <style:style style:name="P11" style:family="paragraph" style:parent-style-name="Standard">
      <style:paragraph-properties fo:line-height="150%" fo:text-align="justify" style:justify-single-word="false"/>
      <style:text-properties style:font-name="Gentium Book Basic" fo:font-size="12pt" fo:font-weight="normal" style:font-size-asian="12pt" style:font-weight-asian="normal" style:font-name-complex="Bookman Old Style" style:font-size-complex="12pt" style:font-weight-complex="normal"/>
    </style:style>
    <style:style style:name="P12" style:family="paragraph" style:parent-style-name="Standard">
      <style:paragraph-properties fo:text-align="center" style:justify-single-word="false"/>
      <style:text-properties style:font-name="Gentium Book Basic" fo:font-size="16pt" fo:font-weight="bold" style:font-size-asian="16pt" style:font-weight-asian="bold" style:font-name-complex="Bookman Old Style" style:font-size-complex="16pt"/>
    </style:style>
    <style:style style:name="P13" style:family="paragraph" style:parent-style-name="Standard">
      <style:paragraph-properties fo:text-align="end" style:justify-single-word="false"/>
      <style:text-properties style:font-name="Gentium Book Basic" fo:font-size="16pt" fo:font-weight="bold" style:font-size-asian="16pt" style:font-weight-asian="bold" style:font-name-complex="Bookman Old Style" style:font-size-complex="16pt"/>
    </style:style>
    <style:style style:name="P14" style:family="paragraph" style:parent-style-name="Standard">
      <style:paragraph-properties fo:line-height="150%" fo:text-align="justify" style:justify-single-word="false"/>
      <style:text-properties style:use-window-font-color="true" style:font-name="Gentium Book Basic" fo:font-size="12pt" style:font-size-asian="12pt" style:font-name-complex="Gentium Book Basic" style:font-size-complex="12pt"/>
    </style:style>
    <style:style style:name="P15" style:family="paragraph" style:parent-style-name="Text_20_body_20_indent">
      <style:paragraph-properties fo:margin-left="0cm" fo:margin-right="0cm" fo:margin-top="0cm" fo:margin-bottom="0cm" loext:contextual-spacing="false" fo:text-align="justify" style:justify-single-word="false" fo:text-indent="0.501cm" style:auto-text-indent="false"/>
      <style:text-properties style:font-name="Gentium Book Basic" fo:font-size="12pt" fo:language="it" fo:country="IT" style:font-name-asian="Times New Roman1" style:font-size-asian="12pt" style:language-asian="it" style:country-asian="IT" style:font-name-complex="Times New Roman1" style:font-size-complex="12pt"/>
    </style:style>
    <style:style style:name="P16" style:family="paragraph" style:parent-style-name="Standard">
      <style:paragraph-properties fo:margin-left="0cm" fo:margin-right="0cm" fo:text-align="justify" style:justify-single-word="false" fo:text-indent="0.501cm" style:auto-text-indent="false"/>
      <style:text-properties style:font-name="Gentium Book Basic" fo:font-size="12pt" officeooo:paragraph-rsid="000cdc53" style:font-size-asian="12pt" style:font-name-complex="Bookman Old Style" style:font-size-complex="12pt"/>
    </style:style>
    <style:style style:name="P17" style:family="paragraph" style:parent-style-name="Standard">
      <style:paragraph-properties fo:margin-left="0cm" fo:margin-right="0cm" fo:text-align="justify" style:justify-single-word="false" fo:text-indent="0.501cm" style:auto-text-indent="false"/>
      <style:text-properties style:font-name="Gentium Book Basic" fo:font-size="12pt" officeooo:paragraph-rsid="00086347" style:font-size-asian="12pt" style:font-name-complex="Calibri" style:font-size-complex="12pt"/>
    </style:style>
    <style:style style:name="P18" style:family="paragraph" style:parent-style-name="Standard">
      <style:paragraph-properties fo:margin-top="0.106cm" fo:margin-bottom="0cm" loext:contextual-spacing="false" fo:text-align="justify" style:justify-single-word="false"/>
      <style:text-properties style:font-name="Gentium Book Basic" fo:font-size="12pt" style:font-size-asian="12pt" style:font-name-complex="Bookman Old Style" style:font-size-complex="12pt"/>
    </style:style>
    <style:style style:name="P19" style:family="paragraph" style:parent-style-name="Standard">
      <style:paragraph-properties fo:margin-left="2cm" fo:margin-right="0cm" fo:text-align="justify" style:justify-single-word="false" fo:text-indent="-2cm" style:auto-text-indent="false"/>
      <style:text-properties style:font-name="Gentium Book Basic" fo:font-size="12pt" style:font-size-asian="12pt" style:font-name-complex="Bookman Old Style" style:font-size-complex="12pt"/>
    </style:style>
    <style:style style:name="P20" style:family="paragraph" style:parent-style-name="Testo_20_normale">
      <style:paragraph-properties fo:text-align="center" style:justify-single-word="false"/>
      <style:text-properties style:font-name="Gentium Book Basic" fo:font-size="16pt" fo:font-weight="bold" style:font-size-asian="16pt" style:font-weight-asian="bold" style:font-name-complex="Bookman Old Style" style:font-size-complex="16pt"/>
    </style:style>
    <style:style style:name="P21" style:family="paragraph" style:parent-style-name="Standard">
      <style:paragraph-properties fo:margin-left="2.501cm" fo:margin-right="0cm" fo:margin-top="0.106cm" fo:margin-bottom="0cm" loext:contextual-spacing="false" fo:text-align="justify" style:justify-single-word="false" fo:text-indent="-2.501cm" style:auto-text-indent="false"/>
      <style:text-properties style:font-name="Gentium Book Basic" fo:font-size="12pt" officeooo:paragraph-rsid="000665f8" style:font-size-asian="12pt" style:font-name-complex="Bookman Old Style"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Gentium Book Basic" fo:font-size="12pt" officeooo:paragraph-rsid="00086347"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Gentium Book Basic" fo:font-size="12pt" officeooo:paragraph-rsid="00086347" style:font-size-asian="12pt" style:font-name-complex="Calibri" style:font-size-complex="12pt"/>
    </style:style>
    <style:style style:name="P24" style:family="paragraph" style:parent-style-name="Standard">
      <style:paragraph-properties fo:margin-left="1.249cm" fo:margin-right="0cm" fo:text-align="justify" style:justify-single-word="false" fo:text-indent="0cm" style:auto-text-indent="false"/>
      <style:text-properties style:font-name="Gentium Book Basic" fo:font-size="12pt" officeooo:paragraph-rsid="00086347" style:font-size-asian="12pt" style:font-size-complex="12pt"/>
    </style:style>
    <style:style style:name="P25" style:family="paragraph" style:parent-style-name="Standard">
      <style:paragraph-properties fo:margin-left="0cm" fo:margin-right="0cm" fo:text-align="justify" style:justify-single-word="false" fo:text-indent="0.635cm" style:auto-text-indent="false"/>
      <style:text-properties style:font-name="Gentium Book Basic" fo:font-size="12pt" officeooo:paragraph-rsid="00086347" style:font-size-asian="12pt" style:font-size-complex="12pt"/>
    </style:style>
    <style:style style:name="P26" style:family="paragraph" style:parent-style-name="Standard">
      <style:paragraph-properties fo:margin-left="0cm" fo:margin-right="0cm" fo:text-align="justify" style:justify-single-word="false" fo:text-indent="1.249cm" style:auto-text-indent="false"/>
      <style:text-properties style:font-name="Gentium Book Basic" fo:font-size="12pt" officeooo:paragraph-rsid="00086347" style:font-size-asian="12pt" style:font-size-complex="12pt"/>
    </style:style>
    <style:style style:name="P27" style:family="paragraph" style:parent-style-name="Standard">
      <style:paragraph-properties fo:margin-left="1cm" fo:margin-right="0cm" fo:text-align="justify" style:justify-single-word="false" fo:text-indent="-1cm" style:auto-text-indent="false"/>
      <style:text-properties style:font-name="Gentium Book Basic" fo:font-size="12pt" officeooo:paragraph-rsid="00086347" style:font-size-asian="12pt" style:font-size-complex="12pt"/>
    </style:style>
    <style:style style:name="P28" style:family="paragraph" style:parent-style-name="Standard">
      <style:paragraph-properties fo:margin-left="1cm" fo:margin-right="0cm" fo:text-align="justify" style:justify-single-word="false" fo:text-indent="-1cm" style:auto-text-indent="false"/>
      <style:text-properties style:font-name="Gentium Book Basic" fo:font-size="12pt" officeooo:paragraph-rsid="000cdc53" style:font-size-asian="12pt" style:font-name-complex="Bookman Old Style" style:font-size-complex="12pt"/>
    </style:style>
    <style:style style:name="P29" style:family="paragraph" style:parent-style-name="Standard">
      <style:paragraph-properties fo:margin-left="1cm" fo:margin-right="0cm" fo:text-align="justify" style:justify-single-word="false" fo:text-indent="0cm" style:auto-text-indent="false"/>
      <style:text-properties style:font-name="Gentium Book Basic" fo:font-size="12pt" officeooo:paragraph-rsid="00086347" style:font-size-asian="12pt" style:font-size-complex="12pt"/>
    </style:style>
    <style:style style:name="P30" style:family="paragraph" style:parent-style-name="Standard">
      <style:paragraph-properties fo:margin-left="1cm" fo:margin-right="0cm" fo:text-align="justify" style:justify-single-word="false" fo:text-indent="0cm" style:auto-text-indent="false"/>
      <style:text-properties style:font-name="Gentium Book Basic" fo:font-size="12pt" officeooo:paragraph-rsid="00086347" fo:background-color="#ffff00" style:font-size-asian="12pt" style:font-size-complex="12pt"/>
    </style:style>
    <style:style style:name="P31" style:family="paragraph" style:parent-style-name="Standard">
      <style:paragraph-properties fo:margin-top="0.019cm" fo:margin-bottom="0cm" loext:contextual-spacing="false" fo:line-height="0.423cm"/>
      <style:text-properties style:font-name="Gentium Book Basic" fo:font-size="12pt" officeooo:paragraph-rsid="00086347" style:font-size-asian="12pt" style:font-size-complex="12pt"/>
    </style:style>
    <style:style style:name="P32" style:family="paragraph" style:parent-style-name="Standard">
      <style:paragraph-properties fo:margin-left="2.54cm" fo:margin-right="0cm" style:line-height-at-least="0.423cm" fo:text-align="justify" style:justify-single-word="false" fo:text-indent="0cm" style:auto-text-indent="false">
        <style:tab-stops>
          <style:tab-stop style:position="3.002cm" style:type="center"/>
          <style:tab-stop style:position="10.252cm" style:type="center"/>
        </style:tab-stops>
      </style:paragraph-properties>
      <style:text-properties style:font-name="Gentium Book Basic" fo:font-size="12pt" fo:font-weight="bold" officeooo:paragraph-rsid="00086347" style:font-size-asian="12pt" style:font-weight-asian="bold" style:font-name-complex="Times" style:font-size-complex="12pt"/>
    </style:style>
    <style:style style:name="P33" style:family="paragraph" style:parent-style-name="Standard">
      <style:paragraph-properties fo:margin-left="0.635cm" fo:margin-right="0cm" style:line-height-at-least="0.423cm" fo:text-align="center" style:justify-single-word="false" fo:text-indent="-0.635cm" style:auto-text-indent="false"/>
      <style:text-properties style:font-name="Gentium Book Basic" fo:font-size="12pt" officeooo:paragraph-rsid="00086347" style:font-size-asian="12pt" style:font-size-complex="12pt"/>
    </style:style>
    <style:style style:name="P34"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officeooo:paragraph-rsid="00086347"/>
    </style:style>
    <style:style style:name="P35" style:family="paragraph" style:parent-style-name="Standard">
      <style:paragraph-properties fo:margin-left="0.501cm" fo:margin-right="0cm" fo:margin-top="0cm" fo:margin-bottom="0cm" loext:contextual-spacing="false" fo:text-align="center" style:justify-single-word="false" fo:text-indent="-0.501cm" style:auto-text-indent="false"/>
      <style:text-properties style:font-name="Gentium Book Basic" fo:font-size="12pt" style:font-size-asian="12pt" style:font-name-complex="Bookman Old Style" style:font-size-complex="12pt"/>
    </style:style>
    <style:style style:name="P36" style:family="paragraph" style:parent-style-name="Standard">
      <style:paragraph-properties fo:margin-left="0.501cm" fo:margin-right="0cm" fo:text-align="justify" style:justify-single-word="false" fo:text-indent="-0.501cm" style:auto-text-indent="false"/>
      <style:text-properties style:font-name="Gentium Book Basic" fo:font-size="12pt" style:font-size-asian="12pt" style:font-name-complex="Bookman Old Style" style:font-size-complex="12pt"/>
    </style:style>
    <style:style style:name="P37" style:family="paragraph" style:parent-style-name="Standard">
      <style:paragraph-properties fo:margin-left="0.501cm" fo:margin-right="0cm" fo:text-align="justify" style:justify-single-word="false" fo:text-indent="-0.501cm" style:auto-text-indent="false" style:snap-to-layout-grid="false"/>
      <style:text-properties style:font-name="Gentium Book Basic" fo:font-size="12pt" style:font-size-asian="12pt" style:font-name-complex="Bookman Old Style" style:font-size-complex="12pt"/>
    </style:style>
    <style:style style:name="P38" style:family="paragraph" style:parent-style-name="Standard">
      <style:paragraph-properties fo:margin-left="0.501cm" fo:margin-right="0cm" fo:text-align="center" style:justify-single-word="false" fo:text-indent="-0.501cm" style:auto-text-indent="false"/>
      <style:text-properties style:font-name="Gentium Book Basic" fo:font-size="12pt" style:font-size-asian="12pt" style:font-name-complex="Bookman Old Style" style:font-size-complex="12pt"/>
    </style:style>
    <style:style style:name="P39" style:family="paragraph" style:parent-style-name="Standard">
      <style:paragraph-properties fo:margin-left="-0.032cm" fo:margin-right="0cm" fo:text-align="justify" style:justify-single-word="false" fo:text-indent="0cm" style:auto-text-indent="false"/>
      <style:text-properties style:font-name="Gentium Book Basic" fo:font-size="12pt" style:font-size-asian="12pt" style:font-name-complex="Bookman Old Style" style:font-size-complex="12pt"/>
    </style:style>
    <style:style style:name="P40" style:family="paragraph" style:parent-style-name="Standard">
      <style:paragraph-properties fo:margin-left="0cm" fo:margin-right="2.498cm" fo:text-align="center" style:justify-single-word="false" fo:text-indent="8.502cm" style:auto-text-indent="false"/>
      <style:text-properties style:font-name="Gentium Book Basic" fo:font-size="12pt" style:font-size-asian="12pt" style:font-name-complex="Bookman Old Style" style:font-size-complex="12pt"/>
    </style:style>
    <style:style style:name="P4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Gentium Book Basic" fo:font-size="12pt" fo:language="it" fo:country="IT" officeooo:paragraph-rsid="00086347" style:font-size-asian="12pt" style:font-name-complex="Times New Roman1" style:font-size-complex="12pt"/>
    </style:style>
    <style:style style:name="P42" style:family="paragraph" style:parent-style-name="Text_20_body">
      <style:paragraph-properties fo:margin-left="0cm" fo:margin-right="0cm" fo:margin-top="0cm" fo:margin-bottom="0cm" loext:contextual-spacing="false" fo:text-indent="0cm" style:auto-text-indent="false"/>
      <style:text-properties style:font-name="Gentium Book Basic" fo:font-size="12pt" officeooo:paragraph-rsid="00086347" style:font-size-asian="12pt" style:font-name-complex="Gentium Book Basic" style:font-size-complex="12pt"/>
    </style:style>
    <style:style style:name="P43" style:family="paragraph" style:parent-style-name="Text_20_body">
      <style:paragraph-properties fo:margin-left="0cm" fo:margin-right="0cm" fo:margin-top="0cm" fo:margin-bottom="0cm" loext:contextual-spacing="false" fo:text-indent="0cm" style:auto-text-indent="false"/>
      <style:text-properties style:font-name="Gentium Book Basic" fo:font-size="12pt" officeooo:rsid="000bd24c" officeooo:paragraph-rsid="00086347" style:font-size-asian="12pt" style:font-name-complex="Bookman Old Style" style:font-size-complex="12pt"/>
    </style:style>
    <style:style style:name="P44" style:family="paragraph" style:parent-style-name="Paragrafo_20_elenco">
      <style:paragraph-properties fo:margin-left="0cm" fo:margin-right="0cm" fo:text-indent="0cm" style:auto-text-indent="false"/>
      <style:text-properties style:font-name="Gentium Book Basic" fo:font-size="12pt" officeooo:paragraph-rsid="00086347" style:font-size-asian="12pt" style:font-size-complex="12pt"/>
    </style:style>
    <style:style style:name="P45" style:family="paragraph" style:parent-style-name="Text_20_body">
      <style:paragraph-properties fo:line-height="150%" fo:text-align="justify" style:justify-single-word="false"/>
      <style:text-properties style:font-name="Gentium Book Basic" fo:font-size="12pt" style:font-size-asian="12pt" style:font-name-complex="Gentium Book Basic" style:font-size-complex="12pt"/>
    </style:style>
    <style:style style:name="P46" style:family="paragraph" style:parent-style-name="Text_20_body">
      <style:paragraph-properties fo:line-height="150%"/>
      <style:text-properties style:font-name="Gentium Book Basic" fo:font-size="12pt" style:font-size-asian="12pt" style:font-size-complex="12pt"/>
    </style:style>
    <style:style style:name="P47" style:family="paragraph" style:parent-style-name="Text_20_body">
      <style:paragraph-properties fo:line-height="150%"/>
      <style:text-properties style:font-name="Gentium Book Basic" fo:font-size="12pt" officeooo:paragraph-rsid="0012bfe6" style:font-size-asian="12pt" style:font-size-complex="12pt"/>
    </style:style>
    <style:style style:name="P48" style:family="paragraph" style:parent-style-name="Text_20_body">
      <style:paragraph-properties fo:margin-left="1.27cm" fo:margin-right="0.213cm" fo:line-height="100%" fo:orphans="0" fo:widows="0" fo:text-indent="0cm" style:auto-text-indent="false">
        <style:tab-stops>
          <style:tab-stop style:position="0.501cm"/>
        </style:tab-stops>
      </style:paragraph-properties>
      <style:text-properties style:font-name="Gentium Book Basic" fo:font-size="12pt" officeooo:paragraph-rsid="00086347" style:font-size-asian="12pt" style:font-size-complex="12pt"/>
    </style:style>
    <style:style style:name="P49" style:family="paragraph" style:parent-style-name="certificato">
      <style:paragraph-properties>
        <style:tab-stops>
          <style:tab-stop style:position="11.545cm" style:type="center"/>
        </style:tab-stops>
      </style:paragraph-properties>
      <style:text-properties style:font-name="Gentium Book Basic" fo:font-size="12pt" officeooo:paragraph-rsid="00086347" style:font-size-asian="12pt" style:font-size-complex="12pt"/>
    </style:style>
    <style:style style:name="P50" style:family="paragraph" style:parent-style-name="Paragrafo_20_elenco">
      <style:text-properties style:font-name="Gentium Book Basic" fo:font-size="12pt" officeooo:paragraph-rsid="00086347" style:font-size-asian="12pt" style:font-size-complex="12pt"/>
    </style:style>
    <style:style style:name="P51" style:family="paragraph" style:parent-style-name="Paragrafo_20_elenco">
      <style:text-properties style:font-name="Gentium Book Basic" fo:font-size="12pt" officeooo:rsid="000a706e" officeooo:paragraph-rsid="000a706e" style:font-size-asian="12pt" style:font-size-complex="12pt"/>
    </style:style>
    <style:style style:name="P52" style:family="paragraph" style:parent-style-name="Paragrafo_20_elenco">
      <style:text-properties style:font-name="Gentium Book Basic" fo:font-size="12pt" officeooo:paragraph-rsid="000a706e" style:font-size-asian="12pt" style:font-size-complex="12pt"/>
    </style:style>
    <style:style style:name="P53" style:family="paragraph" style:parent-style-name="Paragrafo_20_elenco">
      <style:text-properties style:font-name="Gentium Book Basic" fo:font-size="12pt" officeooo:paragraph-rsid="00086347" style:font-size-asian="12pt" style:font-name-complex="Times" style:font-size-complex="12pt"/>
    </style:style>
    <style:style style:name="P54" style:family="paragraph" style:parent-style-name="Paragrafo_20_elenco">
      <style:text-properties style:font-name="Gentium Book Basic" fo:font-size="12pt" officeooo:paragraph-rsid="00086347" fo:background-color="#ffff00" style:font-size-asian="12pt" style:font-size-complex="12pt"/>
    </style:style>
    <style:style style:name="P55" style:family="paragraph" style:parent-style-name="Paragrafo_20_elenco">
      <style:paragraph-properties fo:margin-left="1.27cm" fo:margin-right="0.173cm" fo:text-align="justify" style:justify-single-word="false" fo:hyphenation-ladder-count="no-limit" fo:text-indent="0cm" style:auto-text-indent="false">
        <style:tab-stops>
          <style:tab-stop style:position="0.501cm"/>
          <style:tab-stop style:position="1.251cm"/>
        </style:tab-stops>
      </style:paragraph-properties>
      <style:text-properties style:font-name="Gentium Book Basic" fo:font-size="12pt" fo:letter-spacing="-0.005cm" officeooo:paragraph-rsid="00086347" style:font-size-asian="12pt" style:font-size-complex="12pt" fo:hyphenate="false" fo:hyphenation-remain-char-count="2" fo:hyphenation-push-char-count="2"/>
    </style:style>
    <style:style style:name="P56" style:family="paragraph" style:parent-style-name="Text_20_body">
      <style:paragraph-properties fo:line-height="150%"/>
      <style:text-properties style:font-name="Gentium Book Basic" fo:font-size="12pt" style:font-size-asian="12pt" style:font-name-complex="Gentium Book Basic" style:font-size-complex="12pt"/>
    </style:style>
    <style:style style:name="P57" style:family="paragraph" style:parent-style-name="Text_20_body" style:list-style-name="WW8Num20">
      <style:paragraph-properties fo:margin-left="1.27cm" fo:margin-right="0.213cm" fo:line-height="100%" fo:orphans="0" fo:widows="0" fo:text-indent="-0.635cm" style:auto-text-indent="false">
        <style:tab-stops>
          <style:tab-stop style:position="0.501cm"/>
        </style:tab-stops>
      </style:paragraph-properties>
      <style:text-properties style:font-name="Gentium Book Basic" fo:font-size="12pt" officeooo:paragraph-rsid="00086347" style:font-size-asian="12pt" style:font-size-complex="12pt"/>
    </style:style>
    <style:style style:name="P58" style:family="paragraph" style:parent-style-name="Standard" style:list-style-name="WW8Num30">
      <style:paragraph-properties fo:text-align="justify" style:justify-single-word="false"/>
      <style:text-properties style:font-name="Gentium Book Basic" fo:font-size="12pt" officeooo:paragraph-rsid="00086347" style:font-size-asian="12pt" style:font-size-complex="12pt"/>
    </style:style>
    <style:style style:name="P59" style:family="paragraph" style:parent-style-name="Standard" style:list-style-name="WW8Num20">
      <style:paragraph-properties fo:text-align="justify" style:justify-single-word="false">
        <style:tab-stops>
          <style:tab-stop style:position="0.501cm"/>
        </style:tab-stops>
      </style:paragraph-properties>
      <style:text-properties style:font-name="Gentium Book Basic" fo:font-size="12pt" officeooo:paragraph-rsid="00086347" style:font-size-asian="12pt" style:font-size-complex="12pt"/>
    </style:style>
    <style:style style:name="P60" style:family="paragraph" style:parent-style-name="Standard" style:list-style-name="L1">
      <style:paragraph-properties fo:text-align="justify" style:justify-single-word="false">
        <style:tab-stops>
          <style:tab-stop style:position="0.501cm"/>
        </style:tab-stops>
      </style:paragraph-properties>
      <style:text-properties style:font-name="Gentium Book Basic" fo:font-size="12pt" style:font-size-asian="12pt" style:font-name-complex="Bookman Old Style" style:font-size-complex="12pt"/>
    </style:style>
    <style:style style:name="P61" style:family="paragraph" style:parent-style-name="Standard" style:list-style-name="WW8Num20">
      <style:paragraph-properties fo:text-align="justify" style:justify-single-word="false">
        <style:tab-stops>
          <style:tab-stop style:position="0.501cm"/>
        </style:tab-stops>
      </style:paragraph-properties>
      <style:text-properties fo:color="#000000" style:font-name="Gentium Book Basic" fo:font-size="12pt" fo:font-style="normal" officeooo:paragraph-rsid="0012bfe6" style:font-size-asian="12pt" style:font-style-asian="normal" style:font-name-complex="Gentium Book Basic" style:font-size-complex="12pt" style:font-style-complex="normal"/>
    </style:style>
    <style:style style:name="P62" style:family="paragraph" style:parent-style-name="Standard" style:list-style-name="WW8Num20">
      <style:paragraph-properties fo:text-align="justify" style:justify-single-word="false">
        <style:tab-stops>
          <style:tab-stop style:position="0.501cm"/>
        </style:tab-stops>
      </style:paragraph-properties>
      <style:text-properties fo:color="#000000" style:font-name="Gentium Book Basic" fo:font-size="12pt" fo:font-style="normal" officeooo:paragraph-rsid="00140f29" style:font-size-asian="12pt" style:font-style-asian="normal" style:font-name-complex="Gentium Book Basic" style:font-size-complex="12pt" style:font-style-complex="normal"/>
    </style:style>
    <style:style style:name="P63"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style:font-name="Gentium Book Basic" fo:font-size="12pt" officeooo:rsid="000bd24c" officeooo:paragraph-rsid="0012bfe6" style:font-size-asian="12pt" style:font-name-complex="Bookman Old Style" style:font-size-complex="12pt"/>
    </style:style>
    <style:style style:name="P64"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style:font-name="Gentium Book Basic" fo:font-size="12pt" officeooo:paragraph-rsid="0012bfe6" style:font-size-asian="12pt" style:font-name-complex="Gentium Book Basic" style:font-size-complex="12pt"/>
    </style:style>
    <style:style style:name="P65" style:family="paragraph" style:parent-style-name="Standard" style:list-style-name="WW8Num8">
      <style:paragraph-properties fo:margin-left="1cm" fo:margin-right="0cm" fo:text-align="justify" style:justify-single-word="false" fo:text-indent="-1cm" style:auto-text-indent="false"/>
      <style:text-properties style:font-name="Gentium Book Basic" fo:font-size="12pt" officeooo:paragraph-rsid="00086347" style:font-size-asian="12pt" style:font-size-complex="12pt"/>
    </style:style>
    <style:style style:name="P66" style:family="paragraph" style:parent-style-name="Standard" style:list-style-name="WW8Num8">
      <style:paragraph-properties fo:margin-left="1cm" fo:margin-right="0cm" fo:text-align="justify" style:justify-single-word="false" fo:text-indent="-1cm" style:auto-text-indent="false"/>
      <style:text-properties style:font-name="Gentium Book Basic" fo:font-size="12pt" officeooo:paragraph-rsid="0012bfe6" style:font-size-asian="12pt" style:font-size-complex="12pt"/>
    </style:style>
    <style:style style:name="P67" style:family="paragraph" style:parent-style-name="Standard">
      <style:paragraph-properties fo:margin-left="1cm" fo:margin-right="0cm" fo:text-align="justify" style:justify-single-word="false" fo:text-indent="-1cm" style:auto-text-indent="false"/>
      <style:text-properties fo:color="#000000" style:font-name="Gentium Book Basic" fo:font-size="12pt" fo:font-style="normal" officeooo:paragraph-rsid="000cdc53" style:font-size-asian="12pt" style:font-style-asian="normal" style:font-name-complex="Bookman Old Style" style:font-size-complex="12pt" style:font-style-complex="normal"/>
    </style:style>
    <style:style style:name="P68" style:family="paragraph" style:parent-style-name="Standard" style:list-style-name="WW8Num20">
      <style:paragraph-properties fo:margin-top="0cm" fo:margin-bottom="0cm" loext:contextual-spacing="false" fo:text-align="justify" style:justify-single-word="false" fo:orphans="2" fo:widows="2" fo:hyphenation-ladder-count="no-limit" style:writing-mode="lr-tb">
        <style:tab-stops>
          <style:tab-stop style:position="0.501cm"/>
        </style:tab-stops>
      </style:paragraph-properties>
      <style:text-properties fo:color="#000000" style:font-name="Gentium Book Basic" fo:font-size="12pt" fo:language="it" fo:country="IT" fo:font-style="normal" officeooo:paragraph-rsid="0012bfe6" style:font-size-asian="12pt" style:font-style-asian="normal" style:font-name-complex="Gentium Book Basic" style:font-size-complex="12pt" style:font-style-complex="normal" fo:hyphenate="false" fo:hyphenation-remain-char-count="2" fo:hyphenation-push-char-count="2"/>
    </style:style>
    <style:style style:name="P69" style:family="paragraph" style:parent-style-name="Testo_20_normale" style:master-page-name="Standard">
      <style:paragraph-properties fo:text-align="center" style:justify-single-word="false" style:page-number="auto"/>
      <style:text-properties style:font-name="Gentium Book Basic" fo:font-size="16pt" fo:font-weight="bold" style:font-size-asian="16pt" style:font-weight-asian="bold" style:font-name-complex="Bookman Old Style" style:font-size-complex="16pt"/>
    </style:style>
    <style:style style:name="P70" style:family="paragraph" style:parent-style-name="Testo_20_normale" style:list-style-name="WW8Num2">
      <style:paragraph-properties fo:margin-left="0.603cm" fo:margin-right="0cm" fo:text-align="justify" style:justify-single-word="false" fo:text-indent="-0.25cm" style:auto-text-indent="false"/>
      <style:text-properties style:font-name="Gentium Book Basic" fo:font-size="12pt" style:font-size-asian="12pt" style:font-name-complex="Bookman Old Style" style:font-size-complex="12pt"/>
    </style:style>
    <style:style style:name="P71" style:family="paragraph" style:parent-style-name="Heading_20_2">
      <style:text-properties style:font-name="Gentium Book Basic" fo:font-size="12pt" style:font-size-asian="12pt" style:font-size-complex="12pt"/>
    </style:style>
    <style:style style:name="P72" style:family="paragraph" style:parent-style-name="Heading_20_1">
      <style:paragraph-properties fo:text-align="center" style:justify-single-word="false"/>
      <style:text-properties style:font-name="Gentium Book Basic" fo:font-size="12pt" style:font-size-asian="12pt" style:font-name-complex="Bookman Old Style" style:font-size-complex="12pt"/>
    </style:style>
    <style:style style:name="T1" style:family="text">
      <style:text-properties fo:font-weight="normal" style:font-weight-asian="normal" style:font-weight-complex="normal"/>
    </style:style>
    <style:style style:name="T2" style:family="text">
      <style:text-properties fo:font-weight="normal" officeooo:rsid="000665f8" style:font-weight-asian="normal" style:font-weight-complex="normal"/>
    </style:style>
    <style:style style:name="T3" style:family="text">
      <style:text-properties fo:font-weight="normal" style:font-weight-asian="normal" style:font-name-complex="Gentium Book Basic" style:font-weight-complex="normal"/>
    </style:style>
    <style:style style:name="T4" style:family="text">
      <style:text-properties style:font-name-complex="Bookman Old Style"/>
    </style:style>
    <style:style style:name="T5" style:family="text">
      <style:text-properties officeooo:rsid="000bd24c" style:font-name-complex="Bookman Old Style"/>
    </style:style>
    <style:style style:name="T6" style:family="text">
      <style:text-properties officeooo:rsid="0012bfe6" style:font-name-complex="Bookman Old Style"/>
    </style:style>
    <style:style style:name="T7" style:family="text">
      <style:text-properties fo:font-style="italic" style:font-style-asian="italic"/>
    </style:style>
    <style:style style:name="T8" style:family="text">
      <style:text-properties style:use-window-font-color="true" fo:font-weight="bold" style:font-weight-asian="bold" style:font-name-complex="Gentium Book Basic" style:font-weight-complex="normal"/>
    </style:style>
    <style:style style:name="T9" style:family="text">
      <style:text-properties style:use-window-font-color="true" fo:font-weight="bold" officeooo:rsid="00140f29" style:font-weight-asian="bold" style:font-name-complex="Gentium Book Basic" style:font-weight-complex="normal"/>
    </style:style>
    <style:style style:name="T10" style:family="text">
      <style:text-properties style:use-window-font-color="true" fo:font-weight="normal" style:font-weight-asian="normal" style:font-name-complex="Gentium Book Basic" style:font-weight-complex="normal"/>
    </style:style>
    <style:style style:name="T11" style:family="text">
      <style:text-properties style:use-window-font-color="true" fo:font-weight="normal" officeooo:rsid="000e5979" style:font-weight-asian="normal" style:font-name-complex="Gentium Book Basic" style:font-weight-complex="normal"/>
    </style:style>
    <style:style style:name="T12" style:family="text">
      <style:text-properties fo:language="it" fo:country="IT" style:font-name-complex="Bookman Old Style"/>
    </style:style>
    <style:style style:name="T13" style:family="text">
      <style:text-properties style:font-name-complex="Gentium Book Basic"/>
    </style:style>
    <style:style style:name="T14" style:family="text">
      <style:text-properties officeooo:rsid="000e5979" style:font-name-complex="Gentium Book Basic"/>
    </style:style>
    <style:style style:name="T15" style:family="text">
      <style:text-properties officeooo:rsid="00140f29" style:font-name-complex="Gentium Book Basic"/>
    </style:style>
    <style:style style:name="T16" style:family="text">
      <style:text-properties fo:font-weight="bold" style:font-weight-asian="bold" style:font-name-complex="Gentium Book Basic"/>
    </style:style>
    <style:style style:name="T17" style:family="text">
      <style:text-properties fo:font-weight="bold" style:font-weight-asian="bold" style:font-name-complex="Gentium Book Basic" style:font-weight-complex="bold"/>
    </style:style>
    <style:style style:name="T18" style:family="text">
      <style:text-properties fo:font-weight="bold" officeooo:rsid="000e5979" style:font-weight-asian="bold" style:font-name-complex="Gentium Book Basic" style:font-weight-complex="bold"/>
    </style:style>
    <style:style style:name="T19" style:family="text">
      <style:text-properties fo:font-weight="bold" officeooo:rsid="00140f29" style:font-weight-asian="bold" style:font-name-complex="Gentium Book Basic" style:font-weight-complex="bold"/>
    </style:style>
    <style:style style:name="T20" style:family="text">
      <style:text-properties fo:font-weight="bold" officeooo:rsid="00140f29" style:font-weight-asian="bold" style:font-name-complex="Gentium Book Basic"/>
    </style:style>
    <style:style style:name="T21" style:family="text">
      <style:text-properties officeooo:rsid="000665f8"/>
    </style:style>
    <style:style style:name="T22" style:family="text">
      <style:text-properties style:font-name-asian="Times New Roman1" style:language-asian="it" style:country-asian="IT"/>
    </style:style>
    <style:style style:name="T23" style:family="text">
      <style:text-properties style:font-name="Gentium Book Basic" style:font-name-asian="Times New Roman1" style:language-asian="it" style:country-asian="IT"/>
    </style:style>
    <style:style style:name="T24" style:family="text">
      <style:text-properties style:font-name="Gentium Book Basic" fo:font-size="12pt" style:font-size-asian="12pt" style:font-size-complex="12pt"/>
    </style:style>
    <style:style style:name="T25" style:family="text">
      <style:text-properties style:font-name="Gentium Book Basic" fo:font-size="12pt" style:font-size-asian="12pt" style:font-name-complex="Calibri" style:font-size-complex="12pt"/>
    </style:style>
    <style:style style:name="T26" style:family="text">
      <style:text-properties officeooo:rsid="00086347"/>
    </style:style>
    <style:style style:name="T27" style:family="text">
      <style:text-properties officeooo:rsid="0008cdc3"/>
    </style:style>
    <style:style style:name="T28" style:family="text">
      <style:text-properties officeooo:rsid="000a706e"/>
    </style:style>
    <style:style style:name="T29" style:family="text">
      <style:text-properties officeooo:rsid="000cdc53"/>
    </style:style>
    <style:style style:name="T30" style:family="text">
      <style:text-properties officeooo:rsid="000ce1c4"/>
    </style:style>
    <style:style style:name="T31" style:family="text">
      <style:text-properties officeooo:rsid="0010326b"/>
    </style:style>
    <style:style style:name="T32" style:family="text">
      <style:text-properties officeooo:rsid="0012bfe6"/>
    </style:style>
    <style:style style:name="T33" style:family="text">
      <style:text-properties officeooo:rsid="00140f29"/>
    </style:style>
    <style:style style:name="T34" style:family="text">
      <style:text-properties officeooo:rsid="00149afe"/>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ISTITUTO <text:s/>CULTURALE <text:s/>MOCHENO </text:p>
      <text:p text:style-name="P20">BERSNTOLER <text:s/>KULTURINSTITUT <text:s/></text:p>
      <text:p text:style-name="P12"><text:s text:c="37"/></text:p>
      <text:p text:style-name="P13"><text:s text:c="54"/>Determinazione n. <text:span text:style-name="T32">84</text:span>/<text:span text:style-name="T21">21</text:span></text:p>
      <text:p text:style-name="P4"/>
      <text:p text:style-name="P4"/>
      <text:p text:style-name="P4">Palù del Fersina/Palai en Bersntol, <text:span text:style-name="T34">01 giugno</text:span> 20<text:span text:style-name="T21">21</text:span></text:p>
      <text:p text:style-name="P4"/>
      <text:p text:style-name="P4">____________________________________________________________________________________</text:p>
      <text:p text:style-name="P21">OGGETTO:<text:tab/>Affidamento alla società QSA Srl – Engineering Consulting Training di Ziano di Fiemme dell’incarico di Responsabile della protezione dei dati personali (RPD) relativo ai trattamenti effettuati dall’Istituto Culturale <text:span text:style-name="T21">Mòcheno</text:span> <text:span text:style-name="T21">ex </text:span>art. 39 del regolamento EU 2016/679 e ss.mm.ii <text:span text:style-name="T32">per il periodo 01.06.2021 – 31.05.2024. A</text:span>ssunzione <text:span text:style-name="T32">della relativa obbligazione giuridica di spesa.</text:span></text:p>
      <text:p text:style-name="P18">____________________________________________________________________________________</text:p>
      <text:p text:style-name="P18"/>
      <text:h text:style-name="P71" text:outline-level="2">IL <text:s/>DIRETTORE</text:h>
      <text:p text:style-name="P19"/>
      <text:p text:style-name="P19"/>
      <text:p text:style-name="P42"><text:tab/><text:span text:style-name="T4">Vista </text:span><text:span text:style-name="T5">la Legge provinciale 19 luglio 1990, n. 23 (Legge sui contratti e sui beni provinciali), e in particolare l’art. 21 che disciplina il ricorso alla trattativa privata per la scelta del contraente.</text:span></text:p>
      <text:p text:style-name="P43"/>
      <text:p text:style-name="P63">Vista la Legge provinciale 31 agosto 1987 n. 18, istitutiva dell’Istituto Culturale mòcheno, così come modificata con Legge provinciale 23 luglio 2004, n. 7 ed il nuovo Statuto.</text:p>
      <text:p text:style-name="P63"/>
      <text:p text:style-name="P64">Visti il bilancio di previsione per gli esercizi 2021-2023, approvato con deliberazione del Consiglio di amministrazione n. 22/20 di data 23 dicembre 2020, e il bilancio finanziario – gestionale per gli esercizi 2021-2023, approvato con propria determinazione n. 109/20 dd. 24 dicembre 2020.</text:p>
      <text:p text:style-name="P15"/>
      <text:p text:style-name="P41"><text:span text:style-name="T22"><text:tab/></text:span><text:span text:style-name="T23">Premesso che :</text:span></text:p>
      <text:p text:style-name="P2"/>
      <text:list xml:id="list335985309" text:style-name="WW8Num30">
        <text:list-item>
          <text:p text:style-name="P58">Il Regolamento (UE) 2016/679 del Parlamento Europeo e del Consiglio del 27 aprile 2016 «<text:span text:style-name="T7">relativo alla protezione delle persone fisiche con riguardo al trattamento dei dati personali, nonché alla libera circolazione di tali dati e che abroga la direttiva 95/46/CE (Regolamento generale sulla protezione dei dati)»</text:span> (di seguito RGPD), che esplica i propri effetti a far data dal 25 maggio 2018 ed <text:s/>introduce la figura del Responsabile dei dati personali (RDP) (artt. 37-39).</text:p>
        </text:list-item>
      </text:list>
      <text:p text:style-name="P22"/>
      <text:list xml:id="list100052893127824" text:continue-numbering="true" text:style-name="WW8Num30">
        <text:list-item>
          <text:p text:style-name="P58">Il predetto Regolamento prevede l’obbligo per il titolare o il responsabile del trattamento di designare il RPD «<text:span text:style-name="T7">quando il trattamento è effettuato da un’autorità pubblica o da un organismo pubblico, eccettuate le autorità giurisdizionali quando esercitano le loro funzioni giurisdizionali</text:span>» (art. 37, paragrafo 1, lett a).</text:p>
        </text:list-item>
      </text:list>
      <text:p text:style-name="P22"/>
      <text:list xml:id="list100052641809283" text:continue-numbering="true" text:style-name="WW8Num30">
        <text:list-item>
          <text:p text:style-name="P58">Le predette disposizioni prevedono che il RPD <text:span text:style-name="T7">«può essere un dipendente del titolare del trattamento o del responsabile del trattamento oppure assolvere i suoi compiti in base a un </text:span><text:soft-page-break/><text:span text:style-name="T7">contratto di servizi» (art. 37, paragrafo 6) e deve essere individuato «in funzione delle qualità professionali, in particolare della conoscenza specialistica della normativa e delle prassi in materia di protezione dei dati, e della capacità di assolvere i compiti di cui all’articolo 39» </text:span>(art. 37, paragrafo 5) e <text:span text:style-name="T7">«il livello necessario di conoscenza specialistica dovrebbe essere determinato in base ai trattamenti di dati effettuati e alla protezione richiesta per i dati personali trattati dal titolare del trattamento o dal responsabile del trattamento»</text:span> (considerando n. 97 del RGPD);</text:p>
        </text:list-item>
      </text:list>
      <text:p text:style-name="P8"/>
      <text:list xml:id="list100053504617440" text:continue-numbering="true" text:style-name="WW8Num30">
        <text:list-item>
          <text:p text:style-name="P58">Le disposizioni prevedono inoltre che <text:span text:style-name="T7">«un unico responsabile della protezione dei dati può essere designato per più autorità pubbliche o organismi pubblici, tenuto conto della loro struttura organizzativa e dimensione»</text:span> (art. 37, paragrafo 3);</text:p>
        </text:list-item>
      </text:list>
      <text:p text:style-name="P24"/>
      <text:p text:style-name="P25">Considerato che l’Istituto Culturale <text:span text:style-name="T26">Mòcheno</text:span> è tenuto alla designazione obbligatoria del RPD nei termini previsti, rientrando nella fattispecie prevista dall’art. 37, par. 1, lett a) del RGPD.</text:p>
      <text:p text:style-name="P8"/>
      <text:p text:style-name="P22">Atteso che durante un incontro tenutosi in data 18 maggio 2018 presso la Provincia Autonoma di Trento con la dirigente del Servizio per la promozione delle minoranze linguistiche e relazioni esterne, il dirigente dell’UMSE per la protezione dei dati personali e la referente del dipartimento in materia di privacy, i Direttori dell’Istituto Culturale Ladino, dell’Istituto Culturale mòcheno-Bersntoler e del Kulturinstitut <text:span text:style-name="T26">Lusern </text:span>avevano accertato che negli organici degli istituti non sono presenti dipendenti con professionalità adeguate per l’espletamento dell’incarico di Responsabile della protezione dei dati (RDP) ed avevano <text:s/>ritenuto necessario procedere con l’affidamento a ditta specializzata, in possesso del livello di conoscenza specialistica e delle competenze richieste dall’art. 37, par. 5, del RGPD. Gli stessi avevano inoltre convenuto sull’opportunità di avvalersi della facoltà, prevista dall’art. 37, paragrafo 3, del citato Regolamento, di procedere alla nomina condivisa di uno stesso RPD sulla base delle valutazioni condotte di concerto con i predetti Enti in ordine alle dimensioni della propria struttura organizzativa, all’affinità organizzativa, <text:s/>alle funzioni e finalità, <text:s/>e <text:s/>trattamenti di dati personali nonché nel rispetto del principio di <text:s/>razionalizzazione della spesa.</text:p>
      <text:p text:style-name="P26">Gli Istituti avevano provveduto pertanto a designare la società Q.S.A s.r.l. Engineering Counsulting Training avente sede legale a Predazzo Via Marconi, 37, nella persona d<text:span text:style-name="T26">ella dott.ssa</text:span> Samantha Pederiva, poi sostituita dalla dott. <text:span text:style-name="T26">ssa </text:span>Pamela Caldarola, quale Responsabile della protezione dei dati personali (RPD) per l’adeguamento ai requisiti richiesti dal regolamento UE 679/2016 (GDPR) per il triennio 24.05.2018-23.05.2021. </text:p>
      <text:p text:style-name="P26"/>
      <text:p text:style-name="P26">Considerata la scadenza del contratto sopra citato e ritenuto indispensabile procedere urgentemente all’affidamento dell’incarico di Responsabile della protezione dei dati personali (RPD) per il prossimo triennio, i Direttori degli Istituti M<text:span text:style-name="T26">ò</text:span>cheno, Cimbro e Ladino, per le vie brevi, hanno confermato l’opportunità di continuare ad avvalersi di una ditta esterna per la copertura del ruolo di “Responsabile della protezione dei dati personali (RDP)”. Hanno inoltre confermato la volontà di continuare ad avvalersi della facoltà, prevista dall’art. 37, paragrafo 3, del Regolamento UE 679/2016 (GDPR) <text:s/>di procedere ad una designazione condivisa di uno stesso RPD. L’esperienza del triennio appena concluso ha infatti evidenziato come l’affinità organizzativa degli istituti e delle attività svolte dagli stessi nonché l’omogeneità del trattamento dei dati trattati ha permesso di razionalizzare le attività condotte nell’attuazione degli adempimenti previsti dal Regolamento. La società Q.S.A s.r.l. Engineering Counsulting Training, ha confermato la disponibilità a proseguire nel suo incarico di RPD per gli istituti di minoranza, proponendo un prezzo complessivo annuo per i tre istituti, pari ad € 4.500,00.<text:span text:style-name="T32">=</text:span> (I.V.A. esclusa), quindi inferiore rispetto al <text:s/>prezzo praticato nel triennio precedente di <text:s text:c="23"/>€ 600,00.<text:span text:style-name="T32">=</text:span> (I.V.A. esclusa) annui.</text:p>
      <text:p text:style-name="P22"><text:soft-page-break/></text:p>
      <text:p text:style-name="P22">Tutto ciò premesso, </text:p>
      <text:p text:style-name="P9"/>
      <text:p text:style-name="P9">IL DIRETTORE</text:p>
      <text:p text:style-name="P23"/>
      <text:p text:style-name="P23"/>
      <text:list xml:id="list1873550169" text:style-name="WW8Num8">
        <text:list-item>
          <text:p text:style-name="P65">vista la propria determinazione n. <text:span text:style-name="T27">57</text:span> di data 23 maggio 2018 con la quale era stata designata la QSA srl Engineering Consulting Training, quale Data Protection Officer (DPO) dell’Istituto Culturale <text:span text:style-name="T28">Mòcheno</text:span> per l’adeguamento ai requisiti richiesti dal Regolamento UE 679/2016 (GDPR);</text:p>
        </text:list-item>
      </text:list>
      <text:p text:style-name="P29"/>
      <text:list xml:id="list100053831373656" text:continue-numbering="true" text:style-name="WW8Num8">
        <text:list-item>
          <text:p text:style-name="P65">viste le direttive per l’impostazione dei bilanci di previsione e dei budget da parte delle agenzie e degli enti strumentali della Provincia, approvate con deliberazione della Giunta provinciale n. 1831 di data 22 novembre 2019;</text:p>
        </text:list-item>
      </text:list>
      <text:p text:style-name="P55"/>
      <text:list xml:id="list100053134167899" text:continue-numbering="true" text:style-name="WW8Num8">
        <text:list-item>
          <text:p text:style-name="P65">vista la deliberazione della Giunta provinciale n. 1392/13 dd. 11 luglio 2013 avente ad oggetto “modalità di utilizzo del sistema Mercurio e rapporto fra l’art. 1 del decreto legge 6 luglio 2012,n. 95 (c.d. spending review), convertito, con modificazioni, dalla legge 7 agosto 2012, n. 135 e la Legge provinciale 19 luglio 1990, n. 23” e la circolare della Presidenza di data 21 agosto 2013, prot. n. PAT/2013/455572;</text:p>
        </text:list-item>
      </text:list>
      <text:p text:style-name="P31"/>
      <text:list xml:id="list100053943630418" text:continue-numbering="true" text:style-name="WW8Num8">
        <text:list-item>
          <text:p text:style-name="P65">visto l’art. 36 ter 1 della legge provinciale 23/1990, avente ad oggetto “Organizzazione delle procedure di realizzazione di opere o di acquisti di beni, forniture e servizi”; introdotto con legge provinciale 30 dicembre 2014, n. 14, entrato in vigore il 1° luglio 2015;</text:p>
        </text:list-item>
      </text:list>
      <text:p text:style-name="P55"/>
      <text:list xml:id="list100053665236433" text:continue-numbering="true" text:style-name="WW8Num8">
        <text:list-item>
          <text:p text:style-name="P65">vista la delibera ANAC n. 1097 del 26 ottobre 2016 “Linee guida n.4 di attuazione del D.Lgs. 18 aprile 2016, n. 50, recanti “procedure per l’affidamento dei contratti pubblici di importo inferiore alle soglie di rilevanza comunitaria, indagini di mercato e formazione e gestione degli elenchi di operatori economici”;</text:p>
        </text:list-item>
      </text:list>
      <text:p text:style-name="P50"/>
      <text:list xml:id="list100053875224336" text:continue-numbering="true" text:style-name="WW8Num8">
        <text:list-item>
          <text:p text:style-name="P65">rilevato che le citate linee guida riguardano tra l’altro gli affidamenti di importo inferiore a € 40.000,00.<text:span text:style-name="T32">=</text:span> e dato atto che le stesse hanno previsto misure semplificate anche in relazione ai relativi provvedimenti amministrativi, dando facoltà alle stazioni appaltanti di adottare un unico provvedimento;</text:p>
        </text:list-item>
      </text:list>
      <text:p text:style-name="P50"/>
      <text:list xml:id="list100053504230140" text:continue-numbering="true" text:style-name="WW8Num8">
        <text:list-item>
          <text:p text:style-name="P65">visto l’art. 21 comma 2 lett. h) e comma 4 della legge provinciale 23/1990 ;</text:p>
        </text:list-item>
      </text:list>
      <text:p text:style-name="P50"/>
      <text:list xml:id="list100054079802501" text:continue-numbering="true" text:style-name="WW8Num8">
        <text:list-item>
          <text:p text:style-name="P65">visto per analogia l’art. 36 comma 2 lett. a) del D.Lgs. 50/2016 in materia di affidamenti diretti;</text:p>
        </text:list-item>
      </text:list>
      <text:p text:style-name="P50"/>
      <text:list xml:id="list100053493710187" text:continue-numbering="true" text:style-name="WW8Num8">
        <text:list-item>
          <text:p text:style-name="P65">visto l’art. 3 comma 1 della legge provinciale 23 marzo 2020 n. 2 che ha innalzato fino al 31 dicembre 2021 la soglia di affidamento diretto a Euro 75.000,00 al netto di IVA recependo le semplificazioni in materia di appalti introdotte dal D.L. 76/2020 (Decreto semplificazioni) convertito con legge 11 settembre 2020, n. 120;</text:p>
        </text:list-item>
      </text:list>
      <text:p text:style-name="P54"/>
      <text:list xml:id="list100054103401570" text:continue-numbering="true" text:style-name="WW8Num8">
        <text:list-item>
          <text:p text:style-name="P65">vista la deliberazione della Giunta provinciale n. 1097 di data 29 giugno 2015 e la circolare APAC prot. n. S506/15342788/35/91 di data 30 giugno 2015 avente ad oggetto “Attuazione dell’art. 36ter 1 della L.P. 23/1990”;</text:p>
        </text:list-item>
      </text:list>
      <text:p text:style-name="P50"><text:soft-page-break/></text:p>
      <text:list xml:id="list100053447321281" text:continue-numbering="true" text:style-name="WW8Num8">
        <text:list-item>
          <text:p text:style-name="P65">vista la deliberazione n. 307 dd. 13 marzo 2020 “Adozione delle linee guida per l’uniforme applicazione del principio di rotazione ai sensi degli articoli 4 e 19 ter della legge provinciale 9 marzo 2016, n. 2;</text:p>
        </text:list-item>
      </text:list>
      <text:p text:style-name="P30"/>
      <text:list xml:id="list100053760740480" text:continue-numbering="true" text:style-name="WW8Num8">
        <text:list-item>
          <text:p text:style-name="P65">dato atto che la tipologia del servizio sopramenzionato è acquisibile direttamente mediante (O.D.A) attraverso il mercato elettronico provinciale (MERCURIO/PAT) all’interno del bando di abilitazione <text:s/>“Servizi di consulenza e servizi di supporto all’attività della p.a.”;</text:p>
        </text:list-item>
      </text:list>
      <text:p text:style-name="P50"/>
      <text:list xml:id="list100053812720208" text:continue-numbering="true" text:style-name="WW8Num8">
        <text:list-item>
          <text:p text:style-name="P65">ricercato nella vetrina prodotti del mercato elettronico provinciale MEPAT,<text:span text:style-name="T7"> “CPV 79132000-8 supporto specialistico GDPR e DPO” </text:span>il servizio di assunzione dell’incarico di DPO e confrontati i prezzi proposti:</text:p>
        </text:list-item>
      </text:list>
      <text:p text:style-name="P50"/>
      <text:p text:style-name="P51">QSA s.r.l <text:s text:c="2"/>€ 1.500,00.<text:span text:style-name="T32">=</text:span> annuo</text:p>
      <text:p text:style-name="P51">Studio Kompass srls € 1.600,00.<text:span text:style-name="T32">=</text:span> annuo</text:p>
      <text:p text:style-name="P51">Branchi Michela € 2.000,00.<text:span text:style-name="T32">=</text:span> annuo</text:p>
      <text:p text:style-name="P52"/>
      <text:list xml:id="list100052591200854" text:continue-numbering="true" text:style-name="WW8Num8">
        <text:list-item>
          <text:p text:style-name="P65">verificata la congruità e la convenienza del prezzo proposto dalla QSA Srl – Engineering Consulting Training di Ziano di Fiemme - P.I. 01670340221 <text:s/>pari ad Euro 1.500,00.<text:span text:style-name="T32">=</text:span> (I.V.A. 22% esclusa), che garantisce peraltro anche l’effettuazione di 4 incontri annuali presso la sede dell’Istituto;</text:p>
        </text:list-item>
      </text:list>
      <text:p text:style-name="P54"/>
      <text:list xml:id="list100053192084298" text:continue-numbering="true" text:style-name="WW8Num8">
        <text:list-item>
          <text:p text:style-name="P65">vista la documentazione di legge presentata dalla società QSA Srl – Engineering Consulting Training, attestante il possesso dei requisiti di ordine generale (art. 80 D.Lgs. 50/2016);</text:p>
        </text:list-item>
      </text:list>
      <text:p text:style-name="P50"/>
      <text:list xml:id="list100052183379302" text:continue-numbering="true" text:style-name="WW8Num8">
        <text:list-item>
          <text:p text:style-name="P65">dato atto che la Q.S.A s.r.l. Engineering Counsulting Training risulta in possesso del livello di conoscenza specialistica e delle competenze richieste dall’art. 37, par. 5, del RGPD, per la nomina a RPD e non si trova in situazioni di conflitto di interesse con la posizione da ricoprire e i compiti e le funzioni da espletare;</text:p>
        </text:list-item>
      </text:list>
      <text:p text:style-name="P50"/>
      <text:list xml:id="list100053818723613" text:continue-numbering="true" text:style-name="WW8Num8">
        <text:list-item>
          <text:p text:style-name="P65">visti gli artt. 19 “Elenco degli operatori economici per l’affidamento di lavori di servizi e di forniture” e <text:s/>19 bis “Semplificazione degli affidamenti a operatori economici abilitati al mercato elettronico della L.p. 2/2016 e l’art. 5 “Semplificazione degli affidamenti a operatori economici iscritti in elenchi” della L.P. 2/2020;</text:p>
        </text:list-item>
      </text:list>
      <text:p text:style-name="P50"/>
      <text:list xml:id="list100053132406194" text:continue-numbering="true" text:style-name="WW8Num8">
        <text:list-item>
          <text:p text:style-name="P66">vista la deliberazione <text:span text:style-name="T29">della Giunta provinciale</text:span> n. 1475/2020 relativa all’istituzione dell’elenco degli operatori economici;</text:p>
          <text:p text:style-name="P66"/>
        </text:list-item>
        <text:list-item>
          <text:p text:style-name="P66"><text:span text:style-name="T6">p</text:span><text:span text:style-name="T4">reso atto che è stata inoltrata all’Istituto dal fornitore la dichiarazione relativa alla <text:s text:c="2"/>regolarità contributiva;</text:span></text:p>
        </text:list-item>
      </text:list>
      <text:p text:style-name="P27"/>
      <text:list xml:id="list100054133981490" text:continue-numbering="true" text:style-name="WW8Num8">
        <text:list-item>
          <text:p text:style-name="P65">ritenuto di affidare l’incarico di Responsabile della protezione dei dati personali (RPD) relativo ai trattamenti effettuati dall’Istituto Culturale Ladino nel rispetto di quanto previsto dall’art. 39 del regolamento EU 2016/679 a fronte di un compenso complessivo per il triennio di € 4.500,00 (IVA 22% esclusa) alla società Q.S.A. S.r.l Engineering Counsulting Training avente sede legale a Ziano di Fiemme Via Marcialonga, 3, oltre che per la convenienza del prezzo praticato anche per la soddisfazione maturata in relazione <text:soft-page-break/>al precedente incarico, svolto con professionalità e competenza, dimostrando una particolare attenzione alle peculiarità dei tre istituti di minoranza, promuovendo un confronto fra gli stessi ed un comune approccio alle problematiche;</text:p>
        </text:list-item>
      </text:list>
      <text:p text:style-name="P50"/>
      <text:list xml:id="list100053033107625" text:continue-numbering="true" text:style-name="WW8Num8">
        <text:list-item>
          <text:p text:style-name="P65">ritenuto di stipulare il contratto in oggetto nelle forme d’uso commerciale così come previsto dall’art. 15 comma 3 della L.P. 19 luglio 1990 n. 23;</text:p>
        </text:list-item>
      </text:list>
      <text:p text:style-name="P29"/>
      <text:list xml:id="list100052314536721" text:continue-numbering="true" text:style-name="WW8Num8">
        <text:list-item>
          <text:p text:style-name="P65">dato atto che l’incarico in argomento sarà perfezionato mediante ordinativo elettronico firmato digitalmente tramite il portale MERCURIO/PAT nel rispetto di quanto previsto dalla legge provinciale 23/1990 come modificata dall’art. 40 della l.p. 30 dicembre 2014, n. 14;</text:p>
        </text:list-item>
      </text:list>
      <text:p text:style-name="P50"/>
      <text:list xml:id="list100052396937148" text:continue-numbering="true" text:style-name="WW8Num8">
        <text:list-item>
          <text:p text:style-name="P65">visto l’art. 33 della L.P. 2/2016 in materia di correntezza retributiva e il relativo Regolamento di attuazione e la relativa deliberazione n. 701 dd. 7 maggio 2021;</text:p>
        </text:list-item>
      </text:list>
      <text:p text:style-name="P50"/>
      <text:list xml:id="list100053825516405" text:continue-numbering="true" text:style-name="WW8Num8">
        <text:list-item>
          <text:p text:style-name="P65">vista la successiva circolare APAC S506/2021-838/21 dd. 11 maggio 2021, avente ad oggetto “Verifica della correttezza della retribuzione nell’esecuzione di contratti pubblici: indicazioni operative relativamente all’attività di verifica di correntezza effettuate dall’Agenzia per gli appalti e contratti”;</text:p>
        </text:list-item>
      </text:list>
      <text:p text:style-name="P50"/>
      <text:list xml:id="list100052428411603" text:continue-numbering="true" text:style-name="WW8Num8">
        <text:list-item>
          <text:p text:style-name="P65">verificato che la circolare citata al punto precedente chiarisce che devono ritenersi esclusi dal meccanismo di verifica gli acquisti disposti sul mercato elettronico MEPAT che non abbiano richiesto l’invio di apposita RDO;</text:p>
        </text:list-item>
      </text:list>
      <text:p text:style-name="P29"/>
      <text:list xml:id="list100054204720365" text:continue-numbering="true" text:style-name="WW8Num8">
        <text:list-item>
          <text:p text:style-name="P65">visto l’art. 3 della Legge 136/2010 e ss.mm. relativo alla tracciabilità dei flussi finanziari e la deliberazione dell’AVCP n. 4 di data 7 luglio 2011;</text:p>
        </text:list-item>
      </text:list>
      <text:p text:style-name="P29"/>
      <text:list xml:id="list100052349114356" text:continue-numbering="true" text:style-name="WW8Num8">
        <text:list-item>
          <text:p text:style-name="P65">visto il D.M. 3 aprile 2013, n. 53 in materia di fatturazione elettronica;</text:p>
        </text:list-item>
      </text:list>
      <text:p text:style-name="P29"/>
      <text:list xml:id="list100053032876929" text:continue-numbering="true" text:style-name="WW8Num8">
        <text:list-item>
          <text:p text:style-name="P65">visto il D.L. 50/2017 convertito con legge 21 giugno 2017, n. 96 in materia di IVA (estensione a tutte le pubbliche amministrazioni del meccanismo dello “Split payment”);</text:p>
        </text:list-item>
      </text:list>
      <text:p text:style-name="P29"/>
      <text:list xml:id="list100053310384626" text:continue-numbering="true" text:style-name="WW8Num8">
        <text:list-item>
          <text:p text:style-name="P65">visto il D.Lgs. 33/2013 e la legge provinciale 30 maggio 2014, n. 4 in materia di trasparenza;</text:p>
        </text:list-item>
      </text:list>
      <text:p text:style-name="P44"/>
      <text:list xml:id="list100052931348021" text:continue-numbering="true" text:style-name="WW8Num8">
        <text:list-item>
          <text:p text:style-name="P65">visto il D.Lgs. 118/2011 e la legge provinciale 9 dicembre 2015, n. 18 in materia di armonizzazione dei bilanci pubblici;</text:p>
        </text:list-item>
      </text:list>
      <text:p text:style-name="P50"/>
      <text:list xml:id="list100052274284648" text:continue-numbering="true" text:style-name="WW8Num8">
        <text:list-item>
          <text:p text:style-name="P65">visto l’art, 56 e l’Allegato a/2 del Decreto Legislativo 118/2011;</text:p>
        </text:list-item>
      </text:list>
      <text:p text:style-name="P50"/>
      <text:list xml:id="list100053816506869" text:continue-numbering="true" text:style-name="WW8Num8">
        <text:list-item>
          <text:p text:style-name="P65">visto il Bilancio di previsione 2021-2023 approvato con deliberazione del Consiglio di Amministrazione n. 41 di data 28 dicembre 2020 e con deliberazione della Giunta provinciale n. 85 di data 29 gennaio 2021 e il bilancio finanziario gestionale per gli esercizi 2021-2023, approvato con propria determinazione n. 163 di data 28 dicembre 2020 e ss.mm;</text:p>
        </text:list-item>
      </text:list>
      <text:p text:style-name="P50"/>
      <text:list xml:id="list100052989361650" text:continue-numbering="true" text:style-name="WW8Num8">
        <text:list-item>
          <text:p text:style-name="P65">accertata la disponibilità dei fondi al capitolo 51320 del bilancio finanziario gestionale 2021-2023, esercizi finanziari 2021-2022-2023;</text:p>
        </text:list-item>
      </text:list>
      <text:p text:style-name="P27"/>
      <text:p text:style-name="P67"><text:soft-page-break/><text:tab/>Richiamato il Regolamento di contabilità dell'Istituto mòcheno, approvato con la deliberazione del Consiglio di amministrazione n. 29/16 dd. 16 dicembre 2016 e con la deliberazione della Giunta provinciale n. 665 dd. 05 maggio 2017. </text:p>
      <text:p text:style-name="P5"/>
      <text:p text:style-name="P16"><text:s text:c="6"/>Riscontrata quindi la propria competenza per l’assunzione del presente atto,</text:p>
      <text:p text:style-name="P28"/>
      <text:p text:style-name="P50"/>
      <text:p text:style-name="P32"/>
      <text:p text:style-name="P33">d e t e r m i n a</text:p>
      <text:p text:style-name="P17"/>
      <text:p text:style-name="P10"/>
      <text:list xml:id="list997607208" text:style-name="WW8Num20">
        <text:list-item>
          <text:p text:style-name="P57">di affidare, per le motivazioni esposte in premessa, ai sensi dell’art. 21 comma 2 lett. h) e comma 4 della legge provinciale 23/1990, alla società Q.S.A s.r.l. Engineering Counsulting Training <text:s/>avente sede legale a Ziano di Fiemme, via Marcialonga 3, l’incarico triennale di Responsabile della protezione dei dati personali (RPD) dell’Istituto Culturale <text:span text:style-name="T30">Mòcheno</text:span>, mediante O.D.A. sul portale MERCURIO/ME-PAT del prodotto con denominazione commerciale “DPO Istitu<text:span text:style-name="T30">to</text:span> Cultural<text:span text:style-name="T30">e</text:span> <text:span text:style-name="T30">Mòcheno</text:span>” a fronte di un compenso complessivo per il triennio <text:span text:style-name="T32">01.06</text:span>.2021-<text:span text:style-name="T32">31</text:span>.05.2024 di <text:span text:style-name="T32">€</text:span> 5.490,00.<text:span text:style-name="T32">=</text:span> (I.V.A. inclusa);</text:p>
        </text:list-item>
      </text:list>
      <text:p text:style-name="P48"/>
      <text:list xml:id="list100052232748490" text:continue-numbering="true" text:style-name="WW8Num20">
        <text:list-item>
          <text:p text:style-name="P57">di formalizzare il rapporto contrattuale di cui al punto 1) mediante ordinativo elettronico sul portale MERCURIO/ME-PAT, nel rispetto di quanto previsto dalla legge provinciale 23/1990 come modificata dall’art. 40 della legge provinciale 30 dicembre 2014, n. 14;</text:p>
        </text:list-item>
      </text:list>
      <text:p text:style-name="P50"/>
      <text:list xml:id="list100053654063584" text:continue-numbering="true" text:style-name="WW8Num20">
        <text:list-item>
          <text:p text:style-name="P57">di corrispondere alla società l’importo di cui al punto 1), in rate semestrali posticipate ed entro 30 giorni dalla data di ricevimento di regolari fatture elettroniche, nel rispetto di quanto previsto in materia di regolarità contributiva e assicurativa, previa attestazione da parte del Servizio della regolare effettuazione dell’incarico;</text:p>
          <text:p text:style-name="P59"/>
        </text:list-item>
        <text:list-item>
          <text:p text:style-name="P61">di far fronte alla spesa di € <text:span text:style-name="T32">4,733,60.=</text:span> IVA compresa, derivante dal presente provvedimento per il periodo <text:span text:style-name="T32">01 giugno 2021</text:span> – 31 dicembre 202<text:span text:style-name="T32">3</text:span>, imputando la stessa <text:span text:style-name="T32">a carico del </text:span>capitolo 52310 <text:span text:style-name="T32">del bilancio finanziario gestionale 2021-2023, che presenta idonea e sufficiente disponibilità, ai sensi dell'art. 56 del D. Lgs. 118/2011 e del relativo allegato 4/2 e dell'art. 55 della L.P. 7/1979, nel seguente modo:</text:span></text:p>
          <text:p text:style-name="P61"/>
          <text:p text:style-name="P61">€ <text:span text:style-name="T33">1.073,60</text:span>.= sul capitolo 52310 dell'esercizio finanziario <text:span text:style-name="T32">2021</text:span></text:p>
          <text:p text:style-name="P61">€ <text:span text:style-name="T33">1.830,00</text:span>.= sul capitolo 52310 dell'esercizio finanziario 202<text:span text:style-name="T32">2</text:span></text:p>
          <text:p text:style-name="P62">€ <text:span text:style-name="T33">1.830</text:span>,00.= sul capitolo 52310 dell'esercizio finanziario 202<text:span text:style-name="T33">3</text:span></text:p>
          <text:p text:style-name="P62"/>
        </text:list-item>
        <text:list-item>
          <text:p text:style-name="P68">di rinviare <text:span text:style-name="T33">a successivo atto la registrazione</text:span> dell'impegno di spesa derivante dall'accettazione della proposta tecnico-economica in parola per il periodo 01 gennaio 202<text:span text:style-name="T32">4</text:span> – <text:span text:style-name="T32">31</text:span> maggio 202<text:span text:style-name="T32">4</text:span> e pari € <text:span text:style-name="T33">756,40</text:span>.=, secondo quanto disposto dal paragrafo 5.1 dell'allegato 4/2 del D. Lgs. 118/2011, in quanto l'esercizio 202<text:span text:style-name="T32">4</text:span> non è compreso nel bilancio di previsione 20<text:span text:style-name="T32">21</text:span>-202<text:span text:style-name="T32">3.</text:span></text:p>
        </text:list-item>
      </text:list>
      <text:p text:style-name="P53"/>
      <text:p text:style-name="P34"><text:span text:style-name="normale--------------------------------char----------------char--------char----char--char"><text:span text:style-name="T24"/></text:span></text:p>
      <text:p text:style-name="P34"><text:span text:style-name="normale--------------------------------char----------------char--------char----char--char"><text:span text:style-name="T25"/></text:span></text:p>
      <text:p text:style-name="P49"><text:span text:style-name="T12"><text:tab/></text:span><text:span text:style-name="T4"><text:tab/></text:span></text:p>
      <text:p text:style-name="P35"/>
      <text:list xml:id="list4056018702" text:style-name="L1">
        <text:list-header>
          <text:p text:style-name="P60"><text:soft-page-break/></text:p>
        </text:list-header>
      </text:list>
      <text:p text:style-name="P39">Avverso la presente determinazione è ammesso ricorso:</text:p>
      <text:list xml:id="list1796688403" text:style-name="WW8Num2">
        <text:list-item>
          <text:p text:style-name="P70">giurisdizionale al T.R.G.A. di Trento ai sensi della Legge 6 dicembre 1971, n. 1034;</text:p>
        </text:list-item>
        <text:list-item>
          <text:p text:style-name="P70">straordinario al Presidente della Repubblica ai sensi del D.P.R. 24 novembre 1971, n. 1199.</text:p>
        </text:list-item>
      </text:list>
      <text:p text:style-name="P36"/>
      <text:p text:style-name="P36"/>
      <table:table table:name="Tabella1" table:style-name="Tabella1">
        <table:table-column table:style-name="Tabella1.A"/>
        <table:table-column table:style-name="Tabella1.B"/>
        <table:table-row table:style-name="Tabella1.1">
          <table:table-cell table:style-name="Tabella1.A1" office:value-type="string">
            <text:p text:style-name="P37"/>
          </table:table-cell>
          <table:table-cell table:style-name="Tabella1.A1" office:value-type="string">
            <text:p text:style-name="P38">IL <text:s/>DIRETTORE</text:p>
            <text:p text:style-name="P38">- <text:s text:c="2"/>dott. Mauro Buffa <text:s text:c="2"/>-</text:p>
            <text:p text:style-name="P38"/>
            <text:p text:style-name="P38">------------------------------</text:p>
          </table:table-cell>
        </table:table-row>
      </table:table>
      <text:p text:style-name="P4"/>
      <text:p text:style-name="P4"/>
      <text:p text:style-name="P4"/>
      <text:p text:style-name="P4"/>
      <text:p text:style-name="P4"/>
      <text:p text:style-name="P4"/>
      <text:p text:style-name="P4"/>
      <text:p text:style-name="P4"/>
      <text:p text:style-name="P6">==========================================================================================</text:p>
      <text:h text:style-name="P72" text:outline-level="1">VISTO DI REGOLARITA’ CONTABILE</text:h>
      <text:p text:style-name="P3"/>
      <text:p text:style-name="P14">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text:span text:style-name="T31">21</text:span> – 202<text:span text:style-name="T31">3</text:span>.</text:p>
      <text:p text:style-name="P7"/>
      <text:p text:style-name="P46"><text:span text:style-name="T13">Registrata l'obbligazione giuridica di spesa n. </text:span><text:span text:style-name="T19">19</text:span><text:span text:style-name="T17">/20</text:span><text:span text:style-name="T18">21</text:span><text:span text:style-name="T3"> </text:span><text:span text:style-name="T13">al cap. </text:span><text:span text:style-name="T17">52310</text:span><text:span text:style-name="T16"> </text:span><text:span text:style-name="T13">del bilancio finanziario – gestionale 20</text:span><text:span text:style-name="T14">21</text:span><text:span text:style-name="T13">-202</text:span><text:span text:style-name="T14">3</text:span><text:span text:style-name="T13"> per l'importo di </text:span><text:span text:style-name="T17">€ </text:span><text:span text:style-name="T19">4.733,60</text:span><text:span text:style-name="T17">=</text:span><text:span text:style-name="T13"> , così suddivisa (meccanografico n. </text:span><text:span text:style-name="T15">98</text:span><text:span text:style-name="T13">):</text:span></text:p>
      <text:p text:style-name="P56"/>
      <text:p text:style-name="P47"><text:span text:style-name="T16">€ </text:span><text:span text:style-name="T20">1.073,60</text:span><text:span text:style-name="T16">.= </text:span><text:span text:style-name="T3">a carico dell'</text:span><text:span text:style-name="T13">esercizio 20</text:span><text:span text:style-name="T14">21</text:span><text:span text:style-name="T13"> del bilancio finanziario–gestionale (impegno di spesa n. </text:span><text:span text:style-name="T19">160</text:span><text:span text:style-name="T17">/20</text:span><text:span text:style-name="T18">21</text:span><text:span text:style-name="T13">);</text:span></text:p>
      <text:p text:style-name="P47"><text:span text:style-name="T16">€ </text:span><text:span text:style-name="T20">1.830,00</text:span><text:span text:style-name="T16">.= </text:span><text:span text:style-name="T3">a carico dell'e</text:span><text:span text:style-name="T13">sercizio 20</text:span><text:span text:style-name="T14">22</text:span><text:span text:style-name="T13"> del bilancio finanziario–gestionale;</text:span></text:p>
      <text:p text:style-name="P47"><text:span text:style-name="T8">€ </text:span><text:span text:style-name="T9">1.830,00.=</text:span><text:span text:style-name="T8"> </text:span><text:span text:style-name="T10">a carico dell'esercizio 202</text:span><text:span text:style-name="T11">3</text:span><text:span text:style-name="T10"> del bilancio finanziario–gestionale.</text:span></text:p>
      <text:p text:style-name="P45"/>
      <text:p text:style-name="P11">Palù del Fersina / Palai en Bersntol, <text:span text:style-name="T34">01 giugno 2021</text:span></text:p>
      <text:p text:style-name="P4"/>
      <text:p text:style-name="P3"/>
      <text:p text:style-name="P40">IL DIRETTORE</text:p>
      <text:p text:style-name="P40">- <text:s text:c="2"/>dott. Mauro Buffa <text:s text:c="2"/>-</text:p>
      <text:p text:style-name="P40"/>
      <text:p text:style-name="P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entium Book Basic" svg:font-family="'Gentium Book Basic'" style:font-pitch="variable"/>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text-align="center"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25cm" fo:margin-right="0cm" fo:margin-top="0cm" fo:margin-bottom="0cm" loext:contextual-spacing="false" fo:text-align="justify" style:justify-single-word="false" fo:text-indent="-0.25cm" style:auto-text-indent="false"/>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Paragrafo_20_elenco" style:display-name="Paragrafo elenco" style:family="paragraph" style:parent-style-name="Standard">
      <style:paragraph-properties fo:margin-left="1.249cm" fo:margin-right="0cm" fo:text-indent="0cm" style:auto-text-indent="false"/>
    </style:style>
    <style:style style:name="certificato" style:family="paragraph" style:parent-style-name="Standard">
      <style:paragraph-properties style:line-height-at-least="0.423cm" fo:text-align="justify" style:justify-single-word="false">
        <style:tab-stops>
          <style:tab-stop style:position="1.94cm" style:type="right"/>
          <style:tab-stop style:position="5.918cm" style:type="right"/>
          <style:tab-stop style:position="9.992cm" style:type="right"/>
          <style:tab-stop style:position="14.455cm" style:type="right"/>
        </style:tab-stops>
      </style:paragraph-properties>
    </style:style>
    <style:style style:name="WW8Num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z0" style:family="text"/>
    <style:style style:name="WW8Num2z1"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1pt"/>
    </style:style>
    <style:style style:name="WW8Num5z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0z0"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normale--------------------------------char----------------char--------char----char--cha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Gentium Book Basic" fo:font-size="12pt" fo:font-weight="bold" style:font-size-asian="12pt" style:font-weight-asian="bold" style:font-name-complex="Bookman Old Style" style:font-size-complex="12pt"/>
    </style:style>
    <style:style style:name="MT1" style:family="text">
      <style:text-properties fo:font-weight="normal" style:font-weight-asian="normal" style:font-weight-complex="normal"/>
    </style:style>
    <style:style style:name="MT2" style:family="text">
      <style:text-properties fo:font-weight="normal" officeooo:rsid="000665f8" style:font-weight-asian="normal" style:font-weight-complex="normal"/>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38cm" fo:margin-bottom="1.9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238cm" fo:margin-left="0cm" fo:margin-right="0cm" fo:margin-bottom="0.499cm"/>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903cm" fo:margin-bottom="1.9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text:span text:style-name="MT1">CIG: </text:span><text:span text:style-name="MT2">Z1231E9E50</text:span></text:p>
      </style:header>
      <style:footer>
        <text:p text:style-name="Footer"><draw:frame draw:style-name="Mfr1" draw:name="Cornice1" text:anchor-type="char" svg:y="0.002cm" svg:width="0.176cm" svg:height="0.406cm" draw:z-index="6"><draw:text-box><text:p text:style-name="Footer"><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ITUTO  CULTURALE  MOCHENO </dc:title>
    <meta:initial-creator>Ilaria</meta:initial-creator>
    <meta:creation-date>2014-01-31T15:35:00</meta:creation-date>
    <dc:date>2021-06-01T10:00:51.660000000</dc:date>
    <meta:print-date>2018-06-27T09:30:23.67</meta:print-date>
    <meta:editing-cycles>43</meta:editing-cycles>
    <meta:editing-duration>PT8H52M51S</meta:editing-duration>
    <meta:generator>LibreOffice/6.1.6.3$Windows_X86_64 LibreOffice_project/5896ab1714085361c45cf540f76f60673dd96a72</meta:generator>
    <meta:document-statistic meta:table-count="1" meta:image-count="0" meta:object-count="0" meta:page-count="7" meta:paragraph-count="91" meta:word-count="2650" meta:character-count="18234" meta:non-whitespace-character-count="15549"/>
  </office:meta>
</office:document-meta>
</file>