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ucida Bright" svg:font-family="'Lucida Bright', Georg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02cm" table:align="left" style:writing-mode="lr-tb"/>
    </style:style>
    <style:style style:name="Tabella1.A" style:family="table-column">
      <style:table-column-properties style:column-width="7.699cm"/>
    </style:style>
    <style:style style:name="Tabella1.B" style:family="table-column">
      <style:table-column-properties style:column-width="9.303cm"/>
    </style:style>
    <style:style style:name="Tabella1.1" style:family="table-row">
      <style:table-row-properties style:min-row-height="1.61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002cm" table:align="left" style:writing-mode="lr-tb"/>
    </style:style>
    <style:style style:name="Tabella2.A" style:family="table-column">
      <style:table-column-properties style:column-width="7.699cm"/>
    </style:style>
    <style:style style:name="Tabella2.B" style:family="table-column">
      <style:table-column-properties style:column-width="9.303cm"/>
    </style:style>
    <style:style style:name="Tabella2.1" style:family="table-row">
      <style:table-row-properties style:min-row-height="1.61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7.002cm" table:align="left" style:writing-mode="lr-tb"/>
    </style:style>
    <style:style style:name="Tabella3.A" style:family="table-column">
      <style:table-column-properties style:column-width="7.699cm"/>
    </style:style>
    <style:style style:name="Tabella3.B" style:family="table-column">
      <style:table-column-properties style:column-width="9.303cm"/>
    </style:style>
    <style:style style:name="Tabella3.1" style:family="table-row">
      <style:table-row-properties style:min-row-height="1.61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style:font-size-asian="12pt" style:font-name-complex="Bookman Old Style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Bookman Old Style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text-line-through-style="none" style:text-line-through-type="none"/>
    </style:style>
    <style:style style:name="P10" style:family="paragraph" style:parent-style-name="Standard">
      <style:paragraph-properties fo:break-before="pag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1cm" fo:margin-right="0cm" fo:text-align="justify" style:justify-single-word="false" fo:text-indent="-1cm" style:auto-text-indent="false" fo:break-before="page">
        <style:tab-stops>
          <style:tab-stop style:position="1cm"/>
        </style:tab-stops>
      </style:paragraph-properties>
    </style:style>
    <style:style style:name="P12" style:family="paragraph" style:parent-style-name="Standard">
      <style:paragraph-properties fo:margin-left="0cm" fo:margin-right="0cm" fo:text-indent="1cm" style:auto-text-indent="false"/>
    </style:style>
    <style:style style:name="P13" style:family="paragraph" style:parent-style-name="Standard">
      <style:paragraph-properties fo:margin-left="0.501cm" fo:margin-right="0cm" fo:text-align="justify" style:justify-single-word="false" fo:text-indent="-0.501cm" style:auto-text-indent="false" style:snap-to-layout-grid="false"/>
    </style:style>
    <style:style style:name="P14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.501cm" fo:margin-right="0cm" fo:text-align="justify" style:justify-single-word="false" fo:text-indent="-0.501cm" style:auto-text-indent="false" style:snap-to-layout-grid="false"/>
      <style:text-properties fo:font-size="12pt" style:font-size-asian="12pt" style:font-size-complex="12pt"/>
    </style:style>
    <style:style style:name="P16" style:family="paragraph" style:parent-style-name="Testo_20_normale1">
      <style:paragraph-properties fo:text-align="justify" style:justify-single-word="false"/>
    </style:style>
    <style:style style:name="P17" style:family="paragraph" style:parent-style-name="Testo_20_normale1">
      <style:text-properties style:font-name="Times New Roman" style:font-name-complex="Times New Roman"/>
    </style:style>
    <style:style style:name="P18" style:family="paragraph" style:parent-style-name="Testo_20_normale1">
      <style:paragraph-properties fo:text-align="justify" style:justify-single-word="false"/>
      <style:text-properties style:font-name="Times New Roman" style:font-name-complex="Times New Roman"/>
    </style:style>
    <style:style style:name="P19" style:family="paragraph" style:parent-style-name="Testo_20_normale1">
      <style:paragraph-properties fo:text-align="center" style:justify-single-word="false"/>
      <style:text-properties style:font-name="Times New Roman" style:font-name-complex="Times New Roman"/>
    </style:style>
    <style:style style:name="P20" style:family="paragraph" style:parent-style-name="Testo_20_normale1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/>
    </style:style>
    <style:style style:name="P21" style:family="paragraph" style:parent-style-name="Testo_20_normale1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22" style:family="paragraph" style:parent-style-name="Testo_20_normale1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/>
    </style:style>
    <style:style style:name="P23" style:family="paragraph" style:parent-style-name="Testo_20_normale1">
      <style:paragraph-properties fo:text-align="center" style:justify-single-word="false"/>
      <style:text-properties style:font-name="Verdana" fo:font-size="18pt" fo:font-weight="bold" style:font-size-asian="18pt" style:font-weight-asian="bold" style:font-name-complex="Verdana" style:font-weight-complex="bold"/>
    </style:style>
    <style:style style:name="P24" style:family="paragraph" style:parent-style-name="Testo_20_normale1">
      <style:paragraph-properties fo:text-align="center" style:justify-single-word="false"/>
      <style:text-properties style:font-name="Lucida Bright" fo:font-size="12pt" fo:font-weight="bold" style:font-size-asian="12pt" style:font-weight-asian="bold" style:font-name-complex="Lucida Bright"/>
    </style:style>
    <style:style style:name="P25" style:family="paragraph" style:parent-style-name="Testo_20_normale1">
      <style:paragraph-properties fo:text-align="justify" style:justify-single-word="false"/>
      <style:text-properties fo:font-weight="bold" style:font-weight-asian="bold" style:font-weight-complex="bold"/>
    </style:style>
    <style:style style:name="P26" style:family="paragraph" style:parent-style-name="Testo_20_normale1">
      <style:paragraph-properties fo:margin-left="0cm" fo:margin-right="0cm" fo:text-align="justify" style:justify-single-word="false" fo:text-indent="1.249cm" style:auto-text-indent="false"/>
    </style:style>
    <style:style style:name="P27" style:family="paragraph" style:parent-style-name="Testo_20_normale1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weight="bold" style:font-size-asian="14pt" style:font-weight-asian="bold" style:font-name-complex="Times New Roman"/>
    </style:style>
    <style:style style:name="P28" style:family="paragraph" style:parent-style-name="Testo_20_normale1">
      <style:paragraph-properties fo:margin-left="3cm" fo:margin-right="0cm" fo:text-align="justify" style:justify-single-word="false" fo:text-indent="-2cm" style:auto-text-indent="false"/>
    </style:style>
    <style:style style:name="P29" style:family="paragraph" style:parent-style-name="Testo_20_normale1">
      <style:paragraph-properties fo:margin-left="3cm" fo:margin-right="0cm" fo:text-align="justify" style:justify-single-word="false" fo:text-indent="-2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30" style:family="paragraph" style:parent-style-name="Standard">
      <style:paragraph-properties fo:margin-left="2.99cm" fo:margin-right="0cm" fo:text-align="justify" style:justify-single-word="false" fo:text-indent="-2.99cm" style:auto-text-indent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2pt" fo:font-weight="bold" style:font-size-asian="12pt" style:font-size-complex="12pt"/>
    </style:style>
    <style:style style:name="P37" style:family="paragraph" style:parent-style-name="Corpo_20_del_20_testo_20_2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38" style:family="paragraph" style:parent-style-name="Testo_20_normale1" style:master-page-name="Standard">
      <style:paragraph-properties fo:text-align="center" style:justify-single-word="false" style:page-number="auto"/>
      <style:text-properties style:font-name="Verdana" fo:font-size="18pt" fo:language="de" fo:country="DE" fo:font-weight="bold" style:font-size-asian="18pt" style:font-weight-asian="bold" style:font-name-complex="Verdana" style:font-weight-complex="bold"/>
    </style:style>
    <style:style style:name="P39" style:family="paragraph" style:parent-style-name="Heading_20_1">
      <style:text-properties fo:font-size="12pt" style:font-size-asian="12pt" style:font-size-complex="12pt"/>
    </style:style>
    <style:style style:name="P40" style:family="paragraph" style:parent-style-name="Heading_20_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 style:font-size-complex="12pt"/>
    </style:style>
    <style:style style:name="P41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size-complex="12pt"/>
    </style:style>
    <style:style style:name="P42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name-complex="Times New Roman" style:font-size-complex="12pt"/>
    </style:style>
    <style:style style:name="P4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 style:font-size-complex="12pt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officeooo:rsid="00123446" style:font-size-asian="12pt" style:font-weight-asian="bold" style:font-name-complex="Times New Roman"/>
    </style:style>
    <style:style style:name="T5" style:family="text">
      <style:text-properties style:font-name="Times New Roman" fo:font-size="12pt" style:font-size-asian="12pt" style:font-name-complex="Times New Roman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text-line-through-style="solid" style:text-line-through-type="double" style:font-name="Times New Roman" fo:font-size="12pt" fo:font-weight="bold" style:font-size-asian="12pt" style:font-weight-asian="bold" style:font-name-complex="Times New Roman"/>
    </style:style>
    <style:style style:name="T11" style:family="text">
      <style:text-properties style:text-line-through-style="solid" style:text-line-through-type="double" style:font-name="Times New Roman" fo:font-size="12pt" style:font-size-asian="12pt" style:font-name-complex="Times New Roman"/>
    </style:style>
    <style:style style:name="T12" style:family="text">
      <style:text-properties style:font-name-complex="Bookman Old Style"/>
    </style:style>
    <style:style style:name="T13" style:family="text">
      <style:text-properties officeooo:rsid="00123446" style:font-name-complex="Bookman Old Style"/>
    </style:style>
    <style:style style:name="T14" style:family="text">
      <style:text-properties fo:font-weight="bold" style:font-weight-asian="bold" style:font-name-complex="Bookman Old Style"/>
    </style:style>
    <style:style style:name="T15" style:family="text">
      <style:text-properties fo:font-weight="bold" style:font-weight-asian="bold" style:font-name-complex="Bookman Old Style" style:font-weight-complex="bold"/>
    </style:style>
    <style:style style:name="T16" style:family="text">
      <style:text-properties style:use-window-font-color="true" style:font-name-complex="Bookman Old Style"/>
    </style:style>
    <style:style style:name="T17" style:family="text">
      <style:text-properties style:text-line-through-style="none" style:text-line-through-type="none" style:font-name="Times New Roman" fo:font-size="12pt" fo:font-weight="bold" style:font-size-asian="12pt" style:font-weight-asian="bold" style:font-name-complex="Times New Roman" style:font-size-complex="12pt"/>
    </style:style>
    <style:style style:name="T18" style:family="text">
      <style:text-properties style:text-line-through-style="none" style:text-line-through-type="non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9" style:family="text">
      <style:text-properties style:text-line-through-style="none" style:text-line-through-type="none" style:font-name="Times New Roman" fo:font-size="12pt" style:font-size-asian="12pt" style:font-name-complex="Times New Roman" style:font-size-complex="12pt"/>
    </style:style>
    <style:style style:name="T20" style:family="text">
      <style:text-properties style:text-line-through-style="none" style:text-line-through-type="non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text-line-through-style="none" style:text-line-through-type="none"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text-line-through-style="none" style:text-line-through-type="none" fo:font-size="12pt" fo:font-weight="bold" fo:background-color="transparent" loext:char-shading-value="0" style:font-size-asian="12pt" style:font-weight-asian="bold"/>
    </style:style>
    <style:style style:name="T23" style:family="text">
      <style:text-properties style:text-line-through-style="none" style:text-line-through-type="none" fo:font-size="12pt" fo:background-color="transparent" loext:char-shading-value="0" style:font-size-asian="12pt"/>
    </style:style>
    <style:style style:name="T24" style:family="text">
      <style:text-properties style:font-name="Times New Roman1"/>
    </style:style>
    <style:style style:name="T25" style:family="text">
      <style:text-properties style:font-name="Times New Roman1" fo:font-style="italic"/>
    </style:style>
    <style:style style:name="T26" style:family="text">
      <style:text-properties style:font-name="Times New Roman1" officeooo:rsid="00123446"/>
    </style:style>
    <style:style style:name="T27" style:family="text">
      <style:text-properties officeooo:rsid="00123446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ISTITUTO <text:s text:c="3"/>MOCHENO</text:p>
      <text:p text:style-name="P23">BERSNTOLER <text:s text:c="3"/>KULTURINSTITUT</text:p>
      <text:p text:style-name="P19"/>
      <text:p text:style-name="P24">38050 - Palù del Fersina / Palai en Bersntol (TN)</text:p>
      <text:p text:style-name="P18"/>
      <text:p text:style-name="P18"/>
      <text:p text:style-name="P18"/>
      <text:p text:style-name="P27">Delibera <text:s/>n. <text:s/>26/19</text:p>
      <text:p text:style-name="P18"/>
      <text:p text:style-name="P18"/>
      <text:p text:style-name="P20">Verbale di deliberazione del Consiglio di Amministrazione</text:p>
      <text:p text:style-name="P18"/>
      <text:p text:style-name="P18"/>
      <text:p text:style-name="P28"><text:span text:style-name="T1">Oggetto:</text:span><text:span text:style-name="T2"> <text:tab/></text:span><text:span text:style-name="T4">A</text:span><text:span text:style-name="T3">pprovazione bando di concorso “3 ver 1: progetto di realizzazione di 3 concorsi per favorire la crescita della lingua mòchena Schualer ont Student, Filmer, Schrift” - Anno 2020</text:span></text:p>
      <text:p text:style-name="P29"><text:tab/></text:p>
      <text:p text:style-name="P18"/>
      <text:p text:style-name="P18"/>
      <text:p text:style-name="P26"><text:span text:style-name="T5">Il giorno </text:span><text:span text:style-name="T2"><text:s text:c="6"/>10 settembre 2019 <text:s text:c="6"/></text:span><text:span text:style-name="T5"><text:s/>ad ore </text:span><text:span text:style-name="T2"><text:s text:c="5"/>18.00 <text:s text:c="3"/></text:span><text:span text:style-name="T5"><text:s text:c="3"/>presso la sala riunioni dell’Istituto culturale mòcheno - Bersntoler Kulturinstitut a Palù del Fersina, in seguito a convocazione disposta con avviso ai componenti, si è riunito il</text:span></text:p>
      <text:p text:style-name="P18"/>
      <text:p text:style-name="P18"/>
      <text:p text:style-name="P22">Consiglio <text:s/>di <text:s/>Amministrazione</text:p>
      <text:p text:style-name="P18"/>
      <text:p text:style-name="P18"/>
      <text:p text:style-name="P21">in seduta ordinaria sotto la presidenza del:</text:p>
      <text:p text:style-name="P18"/>
      <text:p text:style-name="P16"><text:span text:style-name="T5">IL PRESIDENTE:<text:tab/></text:span><text:span text:style-name="T10">Luca <text:s/>Moltrer<text:tab/></text:span><text:span text:style-name="T11"><text:tab/><text:tab/>Presidente, Sindaco di Fierozzo;</text:span></text:p>
      <text:p text:style-name="P18"/>
      <text:p text:style-name="P16"><text:span text:style-name="T5">I CONSIGLIERI:<text:tab/></text:span><text:span text:style-name="T17">Bruno <text:s/>Groff</text:span><text:span text:style-name="T19"><text:tab/><text:tab/><text:tab/>Vicepresidente, Sindaco di Frassilongo;</text:span></text:p>
      <text:p text:style-name="P25"><text:span text:style-name="T19"><text:tab/><text:tab/><text:tab/><text:tab/>Patrizia <text:s/>Bocher<text:tab/></text:span><text:span text:style-name="T20"><text:tab/>in rappresentanza del Comun e di Palù d. F.;</text:span></text:p>
      <text:p text:style-name="P16"><text:span text:style-name="T19"><text:tab/><text:tab/><text:tab/><text:tab/></text:span><text:span text:style-name="T18">Teresa <text:s/>Battisti<text:tab/></text:span><text:span text:style-name="T20"><text:tab/>in rappresentanza della P.A.T.;</text:span></text:p>
      <text:p text:style-name="P16"><text:span text:style-name="T20"><text:tab/><text:tab/><text:tab/><text:tab/></text:span><text:span text:style-name="T18">Ingrid <text:s/>Petri Anderle</text:span><text:span text:style-name="T20"><text:tab/>in rappresentanza della RTAA;</text:span></text:p>
      <text:p text:style-name="P16"><text:span text:style-name="T20"><text:tab/><text:tab/><text:tab/><text:tab/></text:span><text:span text:style-name="T18">Maurizio <text:s/>Paoli</text:span><text:span text:style-name="T20"><text:tab/><text:tab/></text:span><text:span text:style-name="T21">in rappresentanza della Comunità di Valle;</text:span></text:p>
      <text:p text:style-name="P9"><text:span text:style-name="T3"><text:tab/><text:tab/><text:tab/><text:tab/>Federica <text:s/>Ricci <text:s/>Garotti</text:span><text:span text:style-name="T6"><text:tab/>Presidente del Comitato scientifico;</text:span></text:p>
      <text:p text:style-name="P18"/>
      <text:p text:style-name="P16"><text:span text:style-name="T5">IL DIRETTORE<text:tab/>:<text:tab/></text:span><text:span text:style-name="T2">Mauro <text:s/>Buffa</text:span></text:p>
      <text:p text:style-name="P17"/>
      <text:p text:style-name="P17"/>
      <text:p text:style-name="P18"><text:span text:style-name="T8">Assenti i Consiglieri:<text:tab/></text:span><text:span text:style-name="T22">Luca <text:s/>Moltrer<text:tab/></text:span><text:span text:style-name="T23"><text:tab/><text:tab/>Presidente, Sindaco di Fierozzo;</text:span></text:p>
      <text:p text:style-name="P18"/>
      <text:p text:style-name="P18"/>
      <text:p text:style-name="P16"><text:span text:style-name="T5">presenti inoltre:<text:tab/></text:span><text:span text:style-name="T2"><text:tab/></text:span></text:p>
      <text:p text:style-name="P18"/>
      <text:p text:style-name="P18"/>
      <text:p text:style-name="P21">Assiste il REVISORE DEI CONTI:</text:p>
      <text:p text:style-name="P16"><text:span text:style-name="T5"><text:tab/><text:tab/><text:tab/><text:tab/></text:span><text:span text:style-name="T10">Mirella Spagnolli</text:span></text:p>
      <text:p text:style-name="P18"/>
      <text:p text:style-name="P21">Il Presidente, constatato il numero legale degli intervenuti, dichiara aperta la seduta.</text:p>
      <text:p text:style-name="P10">- DELIBERAZIONE DEL CONSIGLIO DI AMMINISTRAZIONE n. <text:span text:style-name="T27">26</text:span>/19 dd. 10.09.19.-</text:p>
      <text:p text:style-name="P1"/>
      <text:list xml:id="list3060244559" text:style-name="L1">
        <text:list-header>
          <text:p text:style-name="P42">- OGGETTO:<text:tab/><text:span text:style-name="T27">Approvazione</text:span> bando di concorso “3 ver 1: progetto di realizzazione di 3 <text:tab/><text:tab/><text:tab/>concorsi per favorire la crescita della lingua mòchena Schualer ont Student, <text:tab/><text:tab/><text:tab/>Filmer, Schrift” - Anno 2020</text:p>
        </text:list-header>
      </text:list>
      <text:p text:style-name="P31"><text:tab/></text:p>
      <text:p text:style-name="P34"/>
      <text:h text:style-name="P41" text:outline-level="2">IL CONSIGLIO DI AMMINISTRAZIONE</text:h>
      <text:p text:style-name="P36"/>
      <text:p text:style-name="P36"/>
      <text:p text:style-name="P32">PREMESSO che ai sensi del D.P.G.R. 23 giugno 1997, n. 8/L e successive modificazioni la Giunta regionale del Trentino Alto Adige - Südtirol è autorizzata alla concessione di contributi per la realizzazione di specifici progetti a fronte di richiesta di finanziamento da presentare entro il 30 novembre dell’anno precedente all’esercizio finanziario in cui è prevista la realizzazione dell’iniziativa.</text:p>
      <text:p text:style-name="P32"/>
      <text:p text:style-name="P32">VISTA la deliberazione della Giunta regionale n. <text:span text:style-name="T27">142</text:span> di data <text:span text:style-name="T27">12 giugno 2</text:span>019 con la quale è stato concesso un finanziamento per la realizzazione del progetto “3 ver 1. Progetto di realizzazione di 3 concorsi per favorire la crescita della lingua mòchena” denominato “Schualer ont Student, Filmer e Schrift” <text:span text:style-name="T27">per il 2020</text:span>.</text:p>
      <text:p text:style-name="P32"/>
      <text:p text:style-name="P32">CONSIDERATO che il finanziamento regionale ammonta a € <text:span text:style-name="T27">15.536</text:span>,00.= pari all’<text:span text:style-name="T27">80</text:span>,00% della spesa ammessa di € <text:span text:style-name="T27">19.420,</text:span>00.=.</text:p>
      <text:p text:style-name="P32"/>
      <text:p text:style-name="P32">VISTO il progetto in parola con il quale l’Istituto si prefigge di promuovere la produzione, la raccolta e la diffusione di contributi culturali in lingua mòchena. Tale impegno, volto a valorizzare sia gli aspetti storico culturali della comunità che l’aspetto linguistico, a partire dall’anno 2012 è stato esteso dalla produzione letteraria di scolari e studenti, avviata ancora nel 2003, alla produzione filmica e alla letteraria per adulti.</text:p>
      <text:p text:style-name="P32"/>
      <text:p text:style-name="P33">VISTO il bando di concorso “3 ver 1: tre concorsi per una lingua Schualer ont Student, Filmer, Schrift” per l’anno <text:span text:style-name="T27">2020</text:span> che viene allegato (Allegato “A”) al presente provvedimento quale parte integrante.</text:p>
      <text:p text:style-name="P33"/>
      <text:p text:style-name="P33">VISTO il Piano pluriennale di attività 2019-2021, approvato con deliberazione del Consiglio di amministrazione n. 27/18 del 27 dicembre 201<text:span text:style-name="T27">8</text:span>, il quale al paragrafo INIZIATIVE PER L’APPRENDIMENTO E LA VALORIZZAZIONE DELLA LINGUA prevede la realizzazione dell’iniziativa in parola.</text:p>
      <text:p text:style-name="P33"/>
      <text:p text:style-name="P32">VISTA la Legge provinciale 31 agosto 1987, n. 18 così come da ultimo modificata dalla Legge provinciale 23 luglio 2004, n. 7 e lo Statuto approvato con delibera della Giunta provinciale n. 2732 di data 26 novembre 2004.</text:p>
      <text:p text:style-name="P33"/>
      <text:p text:style-name="P37">VISTO il Bilancio di previsione per l’esercizio finanziario 2019 approvato con propria Deliberazione n. 28 di data 27 dicembre 2018 e le successive variazioni.</text:p>
      <text:p text:style-name="P33"/>
      <text:p text:style-name="P33">CON voti favorevoli n. 6, contrari n. 0 ed astenuti n. 0, su n. 6 consiglieri presenti e votanti,</text:p>
      <text:p text:style-name="P33"/>
      <text:p text:style-name="P33"/>
      <text:h text:style-name="P40" text:outline-level="1">D E L I B E R A</text:h>
      <text:p text:style-name="P33"/>
      <text:p text:style-name="P33"><text:soft-page-break/></text:p>
      <text:p text:style-name="P33"><text:span text:style-name="T24">1.<text:tab/>di </text:span><text:span text:style-name="T26">approvare</text:span><text:span text:style-name="T24"> il bando del concorso “</text:span><text:span text:style-name="T25">3 ver 1. Progetto di realizzazione di 3 concorsi per favorire la crescita della lingua mòchena- Schualer ont Student, Filmer, Schrift” </text:span><text:span text:style-name="T24">per l’anno </text:span><text:span text:style-name="T26">2020</text:span><text:span text:style-name="T24">, allegato “A” al presente provvedimento;</text:span></text:p>
      <text:p text:style-name="P33"/>
      <text:p text:style-name="P35">2.<text:tab/>di incaricare il Direttore dell’attuazione degli interventi contemplati nel progetto di cui al punto 1.</text:p>
      <text:p text:style-name="P33"/>
      <text:p text:style-name="P30"/>
      <text:p text:style-name="P11"><text:span text:style-name="T8">Adunanza chiusa ad ore <text:s/></text:span><text:span text:style-name="T7">20.15</text:span></text:p>
      <text:p text:style-name="P1"/>
      <text:p text:style-name="P1">Verbale letto, approvato e sottoscritto.</text:p>
      <text:p text:style-name="P1"/>
      <text:p text:style-name="P1"><text:tab/><text:tab/>IL <text:span text:style-name="T27">VICE</text:span>PRESIDENTE<text:tab/><text:tab/><text:tab/><text:tab/><text:tab/>IL DIRETTORE</text:p>
      <text:p text:style-name="P1"><text:tab/><text:tab/><text:tab/> -<text:span text:style-name="T27">Bruno Groff</text:span>-<text:tab/><text:tab/><text:tab/><text:tab/><text:tab/><text:tab/>- Mauro <text:s/>Buffa -</text:p>
      <text:p text:style-name="P1"/>
      <text:p text:style-name="P12"><text:span text:style-name="T8"><text:tab/> </text:span><text:span text:style-name="T9">-------------------------------</text:span><text:span text:style-name="T8"><text:tab/><text:tab/><text:tab/><text:tab/> </text:span><text:span text:style-name="T9">-------------------------------</text:span></text:p>
      <text:p text:style-name="P1"/>
      <text:p text:style-name="P1">=======================================================================</text:p>
      <text:p text:style-name="P2"/>
      <text:p text:style-name="P3">Parere POSITIVO in ordine alla regolarità tecnico - amministrativa dell’atto, ai sensi e per gli effetti dell’articolo 5 della Legge provinciale 03 aprile 1997, n. 7.</text:p>
      <text:p text:style-name="P3"/>
      <text:p text:style-name="P3">Palù del Fersina / Palai en Bersntol, ____10 settembre 2019____</text:p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4">IL DIRETTORE</text:p>
            <text:p text:style-name="P14">- <text:s/>dott. <text:s/>Mauro <text:s/>Buffa <text:s/>-</text:p>
            <text:p text:style-name="P14"/>
            <text:p text:style-name="P4">-------------------------------</text:p>
          </table:table-cell>
        </table:table-row>
      </table:table>
      <text:p text:style-name="P2"/>
      <text:p text:style-name="P1">=======================================================================</text:p>
      <text:p text:style-name="P2"/>
      <text:h text:style-name="P39" text:outline-level="1">VISTO DI REGOLARITA’ CONTABILE</text:h>
      <text:p text:style-name="P2"/>
      <text:p text:style-name="P6">Ai sensi e per gli effetti dell’articolo 56 della Legge provinciale 14 settembre 1979, n. 7, e nel rispetto del paragrafo n. 16 (Principio di competenze finanziaria) dell'allegato 1 del D. Lgs. 118/2011, si attesta la copertura finanziaria della spesa nonché la sua corretta quantificazione e imputazione al bilancio finanziario - gestionale 201<text:span text:style-name="T27">9</text:span> - 20<text:span text:style-name="T27">21</text:span>.</text:p>
      <text:p text:style-name="P7"/>
      <text:p text:style-name="P8"><text:span text:style-name="T12">Registrato l’impegno con il n. </text:span><text:span text:style-name="T15">/</text:span><text:span text:style-name="T14"> </text:span><text:span text:style-name="T12">al cap.</text:span><text:span text:style-name="T14"> / </text:span><text:span text:style-name="T12">dell’esercizio 2019 del </text:span><text:span text:style-name="T16">bilancio finanziario - gestionale </text:span><text:span text:style-name="T12"><text:s/>per l’importo di </text:span><text:span text:style-name="T14">€ /</text:span><text:span text:style-name="T12">, meccanografico n. </text:span><text:span text:style-name="T13">108</text:span><text:span text:style-name="T12">.</text:span></text:p>
      <text:p text:style-name="P5"/>
      <text:p text:style-name="P5">Palù del Fersina / Palai en Bersntol, <text:s/>____10 settembre 2019____</text:p>
      <text:p text:style-name="P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4">IL DIRETTORE</text:p>
            <text:p text:style-name="P14">- <text:s/>dott. <text:s/>Mauro <text:s/>Buffa <text:s/>-</text:p>
            <text:p text:style-name="P14"/>
            <text:p text:style-name="P14">-------------------------------</text:p>
          </table:table-cell>
        </table:table-row>
      </table:table>
      <text:p text:style-name="P2"/>
      <text:p text:style-name="P1">=======================================================================</text:p>
      <text:p text:style-name="P2"/>
      <text:p text:style-name="P2">Copia conforme all'originale, in carta libera per uso amministrativo.</text:p>
      <text:p text:style-name="P2"/>
      <text:p text:style-name="P2">Palù del Fersina / Palai en Bersntol, <text:s text:c="2"/>_______________________</text:p>
      <text:p text:style-name="P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4">IL DIRETTORE</text:p>
            <text:p text:style-name="P14">- <text:s/>dott. <text:s/>Mauro <text:s/>Buffa <text:s/>-</text:p>
            <text:p text:style-name="P14"/>
            <text:p text:style-name="P4">-------------------------------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ucida Bright" svg:font-family="'Lucida Bright', Georg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lain_20_Text" style:display-name="Plain Text" style:family="paragraph" style:parent-style-name="Standard">
      <style:paragraph-properties style:text-autospace="none" style:punctuation-wrap="simple" style:vertical-align="baseli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-complex="Courier New" style:font-family-complex="'Courier New'" style:font-family-generic-complex="modern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ITUTO  CULTURALE  MOCHENO - CIMBRO</dc:title>
    <meta:initial-creator>Lino</meta:initial-creator>
    <meta:creation-date>2016-03-18T11:21:00</meta:creation-date>
    <dc:date>2019-09-24T09:38:51.069000000</dc:date>
    <meta:print-date>2019-09-10T10:26:14.43</meta:print-date>
    <meta:editing-cycles>19</meta:editing-cycles>
    <meta:editing-duration>PT1H41M35S</meta:editing-duration>
    <meta:generator>LibreOffice/6.1.6.3$Windows_X86_64 LibreOffice_project/5896ab1714085361c45cf540f76f60673dd96a72</meta:generator>
    <meta:document-statistic meta:table-count="3" meta:image-count="0" meta:object-count="0" meta:page-count="4" meta:paragraph-count="64" meta:word-count="833" meta:character-count="5842" meta:non-whitespace-character-count="4945"/>
  </office:meta>
</office:document-meta>
</file>