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Gentium Book Basic" svg:font-family="'Gentium Book Basic'" style:font-pitch="variable"/>
    <style:font-face style:name="Bookman Old Style" svg:font-family="'Bookman Old Style'"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paragraph-properties fo:line-height="100%" fo:text-align="justify" style:justify-single-word="false"/>
      <style:text-properties style:use-window-font-color="true" style:font-name="Times New Roman" fo:font-size="12pt" style:font-size-asian="12pt" style:font-name-complex="Bookman Old Style"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name-complex="Bookman Old Style"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Standard">
      <style:paragraph-properties fo:break-before="page"/>
      <style:text-properties fo:font-size="12pt" fo:font-weight="bold" style:font-size-asian="12pt" style:font-weight-asian="bold" style:font-size-complex="12pt" style:font-weight-complex="bold"/>
    </style:style>
    <style:style style:name="P11" style:family="paragraph" style:parent-style-name="Standard">
      <style:paragraph-properties fo:margin-left="1cm" fo:margin-right="0cm" fo:text-align="justify" style:justify-single-word="false" fo:text-indent="-1cm" style:auto-text-indent="false" fo:break-before="page">
        <style:tab-stops>
          <style:tab-stop style:position="1cm"/>
        </style:tab-stops>
      </style:paragraph-properties>
    </style:style>
    <style:style style:name="P12" style:family="paragraph" style:parent-style-name="Standard">
      <style:paragraph-properties fo:margin-left="0cm" fo:margin-right="0cm" fo:text-indent="1cm" style:auto-text-indent="false"/>
    </style:style>
    <style:style style:name="P13" style:family="paragraph" style:parent-style-name="Testo_20_normale1">
      <style:paragraph-properties fo:text-align="justify" style:justify-single-word="false"/>
    </style:style>
    <style:style style:name="P14" style:family="paragraph" style:parent-style-name="Testo_20_normale1">
      <style:text-properties style:font-name="Times New Roman" style:font-name-complex="Times New Roman"/>
    </style:style>
    <style:style style:name="P15" style:family="paragraph" style:parent-style-name="Testo_20_normale1">
      <style:paragraph-properties fo:text-align="justify" style:justify-single-word="false"/>
      <style:text-properties style:font-name="Times New Roman" style:font-name-complex="Times New Roman"/>
    </style:style>
    <style:style style:name="P16" style:family="paragraph" style:parent-style-name="Testo_20_normale1">
      <style:paragraph-properties fo:text-align="center" style:justify-single-word="false"/>
      <style:text-properties style:font-name="Times New Roman" style:font-name-complex="Times New Roman"/>
    </style:style>
    <style:style style:name="P17" style:family="paragraph" style:parent-style-name="Testo_20_normale1">
      <style:paragraph-properties fo:text-align="center" style:justify-single-word="false"/>
      <style:text-properties style:font-name="Times New Roman" fo:font-size="18pt" fo:font-weight="bold" style:font-size-asian="18pt" style:font-weight-asian="bold" style:font-name-complex="Times New Roman"/>
    </style:style>
    <style:style style:name="P18" style:family="paragraph" style:parent-style-name="Testo_20_normale1">
      <style:paragraph-properties fo:text-align="justify" style:justify-single-word="false"/>
      <style:text-properties style:font-name="Times New Roman" fo:font-size="12pt" style:font-size-asian="12pt" style:font-name-complex="Times New Roman"/>
    </style:style>
    <style:style style:name="P19" style:family="paragraph" style:parent-style-name="Testo_20_normale1">
      <style:paragraph-properties fo:text-align="center" style:justify-single-word="false"/>
      <style:text-properties style:font-name="Times New Roman" fo:font-size="16pt" fo:font-weight="bold" style:font-size-asian="16pt" style:font-weight-asian="bold" style:font-name-complex="Times New Roman"/>
    </style:style>
    <style:style style:name="P20" style:family="paragraph" style:parent-style-name="Testo_20_normale1">
      <style:paragraph-properties fo:text-align="center" style:justify-single-word="false"/>
      <style:text-properties style:font-name="Verdana" fo:font-size="18pt" fo:font-weight="bold" style:font-size-asian="18pt" style:font-weight-asian="bold" style:font-name-complex="Verdana" style:font-weight-complex="bold"/>
    </style:style>
    <style:style style:name="P21" style:family="paragraph" style:parent-style-name="Testo_20_normale1">
      <style:paragraph-properties fo:text-align="center" style:justify-single-word="false"/>
      <style:text-properties style:font-name="Lucida Bright" fo:font-size="12pt" fo:font-weight="bold" style:font-size-asian="12pt" style:font-weight-asian="bold" style:font-name-complex="Lucida Bright"/>
    </style:style>
    <style:style style:name="P22" style:family="paragraph" style:parent-style-name="Testo_20_normale1">
      <style:paragraph-properties fo:text-align="justify" style:justify-single-word="false"/>
      <style:text-properties style:text-line-through-style="none"/>
    </style:style>
    <style:style style:name="P23" style:family="paragraph" style:parent-style-name="Testo_20_normale1">
      <style:paragraph-properties fo:text-align="justify" style:justify-single-word="false"/>
      <style:text-properties style:text-line-through-style="none" style:font-name="Times New Roman" style:font-name-complex="Times New Roman"/>
    </style:style>
    <style:style style:name="P24" style:family="paragraph" style:parent-style-name="Testo_20_normale1">
      <style:paragraph-properties fo:margin-left="0cm" fo:margin-right="0cm" fo:text-align="justify" style:justify-single-word="false" fo:text-indent="1.249cm" style:auto-text-indent="false"/>
    </style:style>
    <style:style style:name="P25" style:family="paragraph" style:parent-style-name="Testo_20_normale1">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
    </style:style>
    <style:style style:name="P26" style:family="paragraph" style:parent-style-name="Testo_20_normale1">
      <style:paragraph-properties fo:margin-left="3cm" fo:margin-right="0cm" fo:text-align="justify" style:justify-single-word="false" fo:text-indent="-2cm" style:auto-text-indent="false"/>
    </style:style>
    <style:style style:name="P27" style:family="paragraph" style:parent-style-name="Testo_20_normale1">
      <style:paragraph-properties fo:margin-left="0cm" fo:margin-right="0cm" fo:text-align="justify" style:justify-single-word="false" fo:text-indent="0cm" style:auto-text-indent="false"/>
      <style:text-properties style:font-name="Times New Roman" style:font-name-complex="Times New Roman"/>
    </style:style>
    <style:style style:name="P28" style:family="paragraph" style:parent-style-name="Text_20_body_20_indent">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Gentium Book Basic" style:font-size-complex="12pt"/>
    </style:style>
    <style:style style:name="P29" style:family="paragraph" style:parent-style-name="Standard">
      <style:paragraph-properties fo:margin-top="0cm" fo:margin-bottom="0cm"/>
      <style:text-properties fo:font-size="12pt" style:font-size-asian="12pt" style:font-size-complex="12pt"/>
    </style:style>
    <style:style style:name="P30" style:family="paragraph" style:parent-style-name="Text_20_body">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31" style:family="paragraph" style:parent-style-name="Text_20_body">
      <style:paragraph-properties fo:margin-top="0cm" fo:margin-bottom="0cm"/>
      <style:text-properties style:font-name="Times New Roman" fo:font-size="12pt" style:font-size-asian="12pt" style:font-size-complex="12pt"/>
    </style:style>
    <style:style style:name="P3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3" style:family="paragraph" style:parent-style-name="Text_20_body">
      <style:paragraph-properties fo:margin-top="0cm" fo:margin-bottom="0cm" fo:text-align="justify" style:justify-single-word="false"/>
      <style:text-properties fo:font-size="12pt"/>
    </style:style>
    <style:style style:name="P34" style:family="paragraph" style:parent-style-name="Text_20_body">
      <style:paragraph-properties fo:margin-top="0cm" fo:margin-bottom="0cm" fo:text-align="justify" style:justify-single-word="false"/>
      <style:text-properties style:font-name="Times New Roman1" fo:font-size="12pt"/>
    </style:style>
    <style:style style:name="P35" style:family="paragraph" style:parent-style-name="Text_20_body">
      <style:paragraph-properties fo:margin-top="0cm" fo:margin-bottom="0cm" fo:text-align="justify" style:justify-single-word="false"/>
      <style:text-properties style:font-name="Times New Roman1" fo:font-size="12pt" fo:font-style="normal" style:font-style-asian="normal" style:font-style-complex="normal"/>
    </style:style>
    <style:style style:name="P36" style:family="paragraph" style:parent-style-name="Standard">
      <style:paragraph-properties fo:margin-left="2.99cm" fo:margin-right="0cm" fo:text-align="justify" style:justify-single-word="false" fo:text-indent="-2.99cm" style:auto-text-indent="false"/>
    </style:style>
    <style:style style:name="P37" style:family="paragraph" style:parent-style-name="Testo_20_normale1" style:master-page-name="Standard">
      <style:paragraph-properties fo:text-align="center" style:justify-single-word="false" style:page-number="auto"/>
      <style:text-properties style:font-name="Verdana" fo:font-size="18pt" fo:language="de" fo:country="DE" fo:font-weight="bold" style:font-size-asian="18pt" style:font-weight-asian="bold" style:font-name-complex="Verdana" style:font-weight-complex="bold"/>
    </style:style>
    <style:style style:name="P38" style:family="paragraph" style:parent-style-name="Heading_20_1">
      <style:text-properties fo:font-size="12pt" style:font-size-asian="12pt" style:font-size-complex="12pt"/>
    </style:style>
    <style:style style:name="P39" style:family="paragraph" style:parent-style-name="Heading_20_1">
      <style:paragraph-properties fo:margin-top="0cm" fo:margin-bottom="0cm"/>
      <style:text-properties fo:font-size="12pt" style:font-size-asian="12pt" style:font-size-complex="12pt"/>
    </style:style>
    <style:style style:name="P40" style:family="paragraph" style:parent-style-name="Text_20_body" style:list-style-name="L1">
      <style:paragraph-properties fo:margin-left="0.751cm" fo:margin-right="0cm" fo:margin-top="0cm" fo:margin-bottom="0cm" fo:text-align="justify" style:justify-single-word="false" fo:text-indent="-0.751cm" style:auto-text-indent="false"/>
      <style:text-properties fo:font-size="12pt" style:font-size-asian="12pt" style:font-size-complex="12pt"/>
    </style:style>
    <style:style style:name="P41" style:family="paragraph" style:parent-style-name="Text_20_body" style:list-style-name="L2">
      <style:paragraph-properties fo:margin-left="0.751cm" fo:margin-right="0cm" fo:margin-top="0cm" fo:margin-bottom="0cm" fo:text-align="justify" style:justify-single-word="false" fo:text-indent="-0.751cm" style:auto-text-indent="false"/>
      <style:text-properties fo:font-size="12pt" style:font-size-asian="12pt" style:font-size-complex="12pt"/>
    </style:style>
    <style:style style:name="P42" style:family="paragraph" style:parent-style-name="Text_20_body" style:list-style-name="L3">
      <style:paragraph-properties fo:margin-left="0.751cm" fo:margin-right="0cm" fo:margin-top="0cm" fo:margin-bottom="0cm" fo:text-align="justify" style:justify-single-word="false" fo:text-indent="-0.751cm" style:auto-text-indent="false"/>
      <style:text-properties fo:font-size="12pt" style:font-size-asian="12pt" style:font-size-complex="12pt"/>
    </style:style>
    <style:style style:name="P43" style:family="paragraph" style:parent-style-name="Text_20_body" style:list-style-name="L4">
      <style:paragraph-properties fo:margin-left="0.751cm" fo:margin-right="0cm" fo:margin-top="0cm" fo:margin-bottom="0cm" fo:text-align="justify" style:justify-single-word="false" fo:text-indent="-0.751cm" style:auto-text-indent="false"/>
      <style:text-properties style:font-name="Times New Roman" fo:font-size="12pt" style:font-size-asian="12pt" style:font-name-complex="Times New Roman" style:font-size-complex="12pt"/>
    </style:style>
    <style:style style:name="P44" style:family="paragraph" style:parent-style-name="Text_20_body" style:list-style-name="L1">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45" style:family="paragraph" style:parent-style-name="Text_20_body" style:list-style-name="L2">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46" style:family="paragraph" style:parent-style-name="Text_20_body" style:list-style-name="L3">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47" style:family="paragraph" style:parent-style-name="Text_20_body">
      <style:paragraph-properties fo:margin-top="0cm" fo:margin-bottom="0cm" fo:text-align="justify" style:justify-single-word="false"/>
      <style:text-properties style:font-name="Times New Roman1" fo:font-size="12pt"/>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2" style:family="text">
      <style:text-properties style:font-name="Times New Roman" fo:font-size="12pt" fo:font-weight="bold" style:font-size-asian="12pt" style:font-weight-asian="bold" style:font-name-complex="Times New Roman"/>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weight-complex="bold"/>
    </style:style>
    <style:style style:name="T5" style:family="text">
      <style:text-properties style:font-name="Times New Roman" fo:font-size="12pt" fo:font-weight="bold" fo:background-color="transparent" style:font-size-asian="12pt" style:font-weight-asian="bold" style:font-name-complex="Times New Roman" style:font-size-complex="12pt"/>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background-color="transparent" style:font-size-asian="12pt" style:font-name-complex="Times New Roman" style:font-size-complex="12pt"/>
    </style:style>
    <style:style style:name="T9" style:family="text">
      <style:text-properties style:font-name="Times New Roman" fo:background-color="transparent" style:font-name-complex="Times New Roman"/>
    </style:style>
    <style:style style:name="T10" style:family="text">
      <style:text-properties style:font-name="Times New Roman" style:font-size-asian="12pt" style:font-size-complex="12pt"/>
    </style:style>
    <style:style style:name="T11" style:family="text">
      <style:text-properties fo:font-size="12pt" style:text-underline-style="solid" style:text-underline-width="auto" style:text-underline-color="font-color" fo:background-color="transparent" style:font-size-asian="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background-color="transparent" style:font-size-asian="12pt"/>
    </style:style>
    <style:style style:name="T15" style:family="text">
      <style:text-properties fo:font-size="12pt" fo:font-weight="bold" style:font-size-asian="12pt" style:font-weight-asian="bold" style:font-weight-complex="bold"/>
    </style:style>
    <style:style style:name="T16" style:family="text">
      <style:text-properties style:text-line-through-style="solid" style:text-line-through-type="double" style:font-name="Times New Roman" fo:font-size="12pt" fo:font-weight="bold" style:font-size-asian="12pt" style:font-weight-asian="bold" style:font-name-complex="Times New Roman"/>
    </style:style>
    <style:style style:name="T17" style:family="text">
      <style:text-properties style:font-name-complex="Bookman Old Style"/>
    </style:style>
    <style:style style:name="T18" style:family="text">
      <style:text-properties fo:font-weight="bold" style:font-weight-asian="bold" style:font-name-complex="Bookman Old Style"/>
    </style:style>
    <style:style style:name="T19" style:family="text">
      <style:text-properties fo:font-weight="bold" style:font-weight-asian="bold" style:font-name-complex="Bookman Old Style" style:font-weight-complex="bold"/>
    </style:style>
    <style:style style:name="T20" style:family="text">
      <style:text-properties style:use-window-font-color="true" style:font-name-complex="Bookman Old Style"/>
    </style:style>
    <style:style style:name="T21" style:family="text">
      <style:text-properties style:text-line-through-style="none" style:font-name="Times New Roman" fo:font-size="12pt" fo:font-weight="bold" style:font-size-asian="12pt" style:font-weight-asian="bold" style:font-name-complex="Times New Roman"/>
    </style:style>
    <style:style style:name="T22" style:family="text">
      <style:text-properties style:text-line-through-style="none" style:font-name="Times New Roman" fo:font-size="12pt" fo:font-weight="bold" style:font-size-asian="12pt" style:font-weight-asian="bold" style:font-name-complex="Times New Roman" style:font-size-complex="12pt"/>
    </style:style>
    <style:style style:name="T23" style:family="text">
      <style:text-properties style:text-line-through-style="none" style:font-name="Times New Roman" fo:font-size="12pt" style:font-size-asian="12pt" style:font-name-complex="Times New Roman"/>
    </style:style>
    <style:style style:name="T24" style:family="text">
      <style:text-properties style:text-line-through-style="none" style:font-name="Times New Roman" fo:font-size="12pt" style:font-size-asian="12pt" style:font-name-complex="Times New Roman" style:font-size-complex="12pt"/>
    </style:style>
    <style:style style:name="T25" style:family="text">
      <style:text-properties style:font-name="Times New Roman1" fo:font-size="12pt" fo:font-weight="bold" style:font-size-asian="12pt" style:font-weight-asian="bold" style:font-name-complex="Times New Roman"/>
    </style:style>
    <style:style style:name="T26" style:family="text">
      <style:text-properties style:font-name="Times New Roman1" fo:font-size="12pt" fo:font-weight="bold" style:font-size-asian="12pt" style:font-weight-asian="bold" style:font-name-complex="Times New Roman"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ISTITUTO <text:s text:c="3"/>MOCHENO</text:p>
      <text:p text:style-name="P20">BERSNTOLER <text:s text:c="3"/>KULTURINSTITUT</text:p>
      <text:p text:style-name="P16"/>
      <text:p text:style-name="P21">38050 - Palù del Fersina / Palai en Bersntol (TN)</text:p>
      <text:p text:style-name="P15"/>
      <text:p text:style-name="P15"/>
      <text:p text:style-name="P15"/>
      <text:p text:style-name="P25">Delibera <text:s/>n. <text:s/>22/18</text:p>
      <text:p text:style-name="P15"/>
      <text:p text:style-name="P15"/>
      <text:p text:style-name="P17">Verbale di deliberazione del Consiglio di Amministrazione</text:p>
      <text:p text:style-name="P15"/>
      <text:p text:style-name="P15"/>
      <text:p text:style-name="P26"><text:span text:style-name="T1">Oggetto:</text:span><text:span text:style-name="T2"> <text:tab/>Ratifica del processo di valutazione operato dal Nucleo provinciale di valutazione dirigenti per l'anno 2017 e c</text:span><text:span text:style-name="T25">orresponsione al Direttore dell’Istituto culturale mòcheno - Bersntoler Kulturinstitut dell’indennità di risultato per l’anno 2017</text:span></text:p>
      <text:p text:style-name="P27"/>
      <text:p text:style-name="P15"/>
      <text:p text:style-name="P24"><text:span text:style-name="T6">Il giorno </text:span><text:span text:style-name="T2"><text:s text:c="8"/>16 ottobre 2018 <text:s text:c="6"/></text:span><text:span text:style-name="T6"><text:s/>ad ore </text:span><text:span text:style-name="T2"><text:s text:c="5"/>20.00 <text:s text:c="3"/></text:span><text:span text:style-name="T6"><text:s text:c="3"/>presso la sala riunioni dell’Istituto culturale mòcheno - Bersntoler Kulturinstitut a Palù del Fersina, in seguito a convocazione disposta con avviso ai componenti, si è riunito il</text:span></text:p>
      <text:p text:style-name="P15"/>
      <text:p text:style-name="P15"/>
      <text:p text:style-name="P19">Consiglio <text:s/>di <text:s/>Amministrazione</text:p>
      <text:p text:style-name="P15"/>
      <text:p text:style-name="P15"/>
      <text:p text:style-name="P18">in seduta ordinaria sotto la presidenza del:</text:p>
      <text:p text:style-name="P15"/>
      <text:p text:style-name="P13"><text:span text:style-name="T6">IL PRESIDENTE:<text:tab/></text:span><text:span text:style-name="T21">Luca <text:s/>Moltrer<text:tab/></text:span><text:span text:style-name="T23"><text:tab/><text:tab/>Presidente, Sindaco di Fierozzo;</text:span></text:p>
      <text:p text:style-name="P15"/>
      <text:p text:style-name="P13"><text:span text:style-name="T6">I CONSIGLIERI:<text:tab/></text:span><text:span text:style-name="T22">Bruno <text:s/>Groff</text:span><text:span text:style-name="T24"><text:tab/><text:tab/><text:tab/>Vicepresidente, Sindaco di Frassilongo;</text:span></text:p>
      <text:p text:style-name="P22"><text:span text:style-name="T6"><text:tab/><text:tab/><text:tab/><text:tab/></text:span><text:span text:style-name="T3">Franco <text:s/>Moar<text:tab/><text:tab/><text:tab/></text:span><text:span text:style-name="T7">in rappresentanza del Comune di Palù del F</text:span><text:span text:style-name="T6">.;</text:span></text:p>
      <text:p text:style-name="P22"><text:span text:style-name="T6"><text:tab/><text:tab/><text:tab/><text:tab/></text:span><text:span text:style-name="T2">Maurizio <text:s/>Paoli<text:tab/></text:span><text:span text:style-name="T6"><text:tab/><text:tab/></text:span><text:span text:style-name="T7">in rappresentanza della RTAA;</text:span></text:p>
      <text:p text:style-name="P22"><text:span text:style-name="T6"><text:tab/><text:tab/><text:tab/><text:tab/></text:span><text:span text:style-name="T5">Renzo <text:s/>Lenzi</text:span><text:span text:style-name="T8"><text:tab/></text:span><text:span text:style-name="T5"><text:tab/></text:span><text:span text:style-name="T8"><text:tab/>in rappresentanza della Comunità di Valle</text:span><text:span text:style-name="T9">;</text:span></text:p>
      <text:p text:style-name="P22"><text:span text:style-name="T6"><text:tab/><text:tab/><text:tab/><text:tab/></text:span><text:span text:style-name="T3">Cristiana <text:s/>Ploner</text:span><text:span text:style-name="T7"><text:tab/><text:tab/>in rappresentanza della P.A.T.;</text:span></text:p>
      <text:p text:style-name="P22"><text:span text:style-name="T2"><text:tab/><text:tab/><text:tab/><text:tab/></text:span><text:span text:style-name="T3">Federica <text:s/>Ricci <text:s/>Garotti</text:span><text:span text:style-name="T7"><text:tab/>Presidente del Comitato scientifico;</text:span></text:p>
      <text:p text:style-name="P15"/>
      <text:p text:style-name="P15"/>
      <text:p text:style-name="P13"><text:span text:style-name="T6">IL DIRETTORE<text:tab/>:<text:tab/></text:span><text:span text:style-name="T2">Mauro <text:s/>Buffa</text:span></text:p>
      <text:p text:style-name="P14"/>
      <text:p text:style-name="P14"/>
      <text:p text:style-name="P18">Assenti i Consiglieri:<text:tab/></text:p>
      <text:p text:style-name="P23"/>
      <text:p text:style-name="P15"/>
      <text:p text:style-name="P13"><text:span text:style-name="T6">presenti inoltre:<text:tab/></text:span><text:span text:style-name="T2"><text:tab/></text:span></text:p>
      <text:p text:style-name="P15"/>
      <text:p text:style-name="P15"/>
      <text:p text:style-name="P18">Assiste il REVISORE DEI CONTI:</text:p>
      <text:p text:style-name="P13"><text:span text:style-name="T6"><text:tab/><text:tab/><text:tab/><text:tab/></text:span><text:span text:style-name="T16">Fernanda <text:s/>Gilli</text:span></text:p>
      <text:p text:style-name="P15"/>
      <text:p text:style-name="P18">Il Presidente, constatato il numero legale degli intervenuti, dichiara aperta la seduta.</text:p>
      <text:p text:style-name="P10">- DELIBERAZIONE DEL CONSIGLIO DI AMMINISTRAZIONE n. 22/18 dd. 16.10.18.-</text:p>
      <text:p text:style-name="P1"/>
      <text:p text:style-name="P36"><text:span text:style-name="T15">- OGGETTO:<text:tab/></text:span><text:span text:style-name="T4">Ratifica del processo di valutazione operato dal Nucleo provinciale di valutazione dirigenti per l'anno 2017 e c</text:span><text:span text:style-name="T26">orresponsione al Direttore dell’Istituto culturale mòcheno - Bersntoler Kulturinstitut dell’indennità di risultato per l’anno 2017</text:span></text:p>
      <text:p text:style-name="P1"/>
      <text:p text:style-name="P1"/>
      <text:p text:style-name="P5">IL CONSIGLIO DI AMMINISTRAZIONE</text:p>
      <text:p text:style-name="P1"/>
      <text:p text:style-name="P9"/>
      <text:p text:style-name="P30">PREMESSO che con propria deliberazione n. 28/16 di data 16 dicembre 2016 è stato attribuito con nomina al dott. Mauro Buffa, l’incarico di Direttore dell’Istituto culturale mòcheno - Bersntoler Kulturinstitut per il periodo 1 gennaio 2017 fino alla durata in carica del Consiglio di Amministrazione.</text:p>
      <text:p text:style-name="P30"/>
      <text:p text:style-name="P33">CONSIDERATO che al dipendente spetta il trattamento economico e giuridico riconosciuto al personale dirigenziale della Provincia autonoma di Trento, con una retribuzione di posizione nella misura fissata per le strutture collocate nella quarta fascia delle strutture di secondo livello e che tale trattamento prevede altresì l'indennità di risultato da erogarsi con cadenza annuale.</text:p>
      <text:p text:style-name="P33"/>
      <text:p text:style-name="P34">VISTO l’Accordo di settore per il personale dell’area dirigenziale del Comparto autonomie locali (Provincia autonoma di Trento e dei suoi enti funzionali) di cui al CCPL 2006-2009, sottoscritto il 20 giugno 2007.</text:p>
      <text:p text:style-name="P34"/>
      <text:p text:style-name="P34">RILEVATO come, con riferimento al suddetto Accordo, nel caso del Direttore dell’Istituto, si possano applicare i principi generali della valutazione, nonché le disposizioni relative al periodo della valutazione e alla parte economica.</text:p>
      <text:p text:style-name="P34"/>
      <text:p text:style-name="P34">Visto l’art. 19 della legge 3 aprile 1997 n. 7 (legge provinciale sul personale) che, per la verifica della rispondenza dei risultati dell’attività svolta dalla dirigenza e dal personale con qualifica di dirigente alle prescrizioni ed agli obiettivi stabiliti dalle disposizioni normative e nei programmi della Giunta provinciale, nonché della corretta ed economica gestione delle risorse, dell’imparzialità e del buon andamento dell’azione amministrativa, la Giunta provinciale si avvale di un apposito Nucleo di valutazione. Visto il comma 10 bis, dell’art. 19 della legge provinciale sul personale n. 7/1997, così come modificata dalla legge provinciale 7/2015 dispone per gli Enti strumentali pubblici, dunque anche l’Istituto <text:span text:style-name="T10">culturale mòcheno - Bersntoler Kulturinstitut </text:span>o, l’obbligo di avvalersi avvalgano del Nucleo provinciale di valutazione dirigenti istituito presso la Provincia. </text:p>
      <text:p text:style-name="P34"/>
      <text:p text:style-name="P34">Vista la deliberazione della Giunta provinciale 2257 di data 28 dicembre 2017 con la quale è stata approvata la nuova metodologia di valutazione del personale con qualifica di dirigente e direttore, applicabile, a decorrere dal corrente anno, anche al personale dirigenziale e direttore dipendente degli Enti strumentali pubblici. </text:p>
      <text:p text:style-name="P34"/>
      <text:p text:style-name="P34">Preso atto che il Nucleo provinciale di Valutazione dirigenti con riferimento alla valutazione del Direttore dell’Istituto <text:span text:style-name="T10">culturale mòcheno - Bersntoler Kulturinstitut </text:span><text:s/>per l’anno 2017, nella seduta del 21 maggio 2018 (ns. prot. 387 dd 23 maggio 2018) ha validato a consuntivo le schede di valutazione anno 2017. </text:p>
      <text:p text:style-name="P34"/>
      <text:p text:style-name="P35">VISTA la deliberazione della Giunta provinciale n. 1362 del 1 agosto 2018 che richiama la deliberazione della Giunta provinciale n. 586 del 1° aprile 2011 con le quali si conferma per l’anno <text:soft-page-break/>2017 in euro 8.025,00.= lordi annui l’importo standard della retribuzione di risultato per i Dirigenti di servizio o con incarico speciale.</text:p>
      <text:p text:style-name="P34"/>
      <text:p text:style-name="P34">RITENUTO che in base all’Ordinamento dei servizi e del personale dell’Istituto culturale mòcheno - Bersntoler Kulturinstitut e alla Tabella della dotazione di personale che prevede una sola figura dirigenziale, l’importo della retribuzione di risultato di cui sopra debba intendersi come importo massimo corrispondente al pieno raggiungimento degli obiettivi.</text:p>
      <text:p text:style-name="P34"/>
      <text:p text:style-name="P34">SENTITA la relazione del proprio Presidente circa i risultati conseguiti con riferimento al Piano annuale di attività per l’anno 2017, approvato dal Consiglio di amministrazione, e ai conseguenti obiettivi assegnati al Direttore, così come illustrati nella Relazione controfirmata dal Direttore e allegata al presente provvedimento (Allegato “A”).</text:p>
      <text:p text:style-name="P34"/>
      <text:p text:style-name="P32">VISTO l’Ordinamento dei servizi e del personale dell’Istituto culturale mòcheno - Bersntoler Kulturinstitut e la Tabella della dotazione di personale approvata con delibera del Consiglio di amministrazione n. 18/05 di data 26 maggio 2005.</text:p>
      <text:p text:style-name="P32"/>
      <text:p text:style-name="P31">VISTA la Legge provinciale 31 agosto 1987, n. 18 così come da ultimo modificata dalla Legge provinciale 23 luglio 2004, n. 7.</text:p>
      <text:p text:style-name="P31"/>
      <text:p text:style-name="P31">VISTO lo Statuto approvato con delibera della Giunta provinciale n. 2732 di data 26 novembre 2004, nonché il programma annuale di attività culturali dell’Istituto.</text:p>
      <text:p text:style-name="P31"/>
      <text:p text:style-name="P28">VISTO il bilancio di previsione per gli esercizi 2018-2020, approvato con deliberazione del Consiglio di amministrazione n. 25/17 di data 28 dicembre 2017, e successive variazioni.</text:p>
      <text:p text:style-name="P31"/>
      <text:p text:style-name="P32">CON voti favorevoli n. 7, contrari n. 0 ed astenuti n. 0, su n. 7 consiglieri presenti e votanti,</text:p>
      <text:p text:style-name="P32"/>
      <text:p text:style-name="P32"/>
      <text:h text:style-name="P39" text:outline-level="1">D E L I B E R A</text:h>
      <text:p text:style-name="P29"/>
      <text:p text:style-name="P29"/>
      <text:list xml:id="list468078009150384377" text:style-name="L1">
        <text:list-item>
          <text:p text:style-name="P40">di prendere atto, come descritto nella “Relazione sull’attività svolta nel 2017 (ai fini della valutazione dell’operato del Direttore)” allegata quale parte integrante del presente provvedimento (Allegato “A”), dei risultati raggiunti in relazione agli obiettivi assegnati al Direttore;</text:p>
          <text:p text:style-name="P44"/>
        </text:list-item>
      </text:list>
      <text:list xml:id="list3850757698733850703" text:style-name="L2">
        <text:list-item>
          <text:p text:style-name="P41">di riconoscere che i risultati raggiunti corrispondono alle aspettative del Consiglio di Amministrazione;</text:p>
          <text:p text:style-name="P45"/>
        </text:list-item>
      </text:list>
      <text:list xml:id="list481079922860728447" text:style-name="L3">
        <text:list-item>
          <text:p text:style-name="P42">di attribuire al Direttore, in relazione alle valutazioni di cui ai punti precedenti, la retribuzione di risultato per l’anno 2017 nella misura lorda di euro 6.018,75.= corrispondente al 75 per cento dell’importo standard della retribuzione di risultato per i Dirigenti fissata con deliberazione della Giunta provinciale n. 1362 del 1 agosto 2018;</text:p>
          <text:p text:style-name="P46"/>
        </text:list-item>
      </text:list>
      <text:list xml:id="list4559630777915255357" text:style-name="L4">
        <text:list-item>
          <text:p text:style-name="P43">di prendere atto che alle spese derivanti dal presente provvedimento si farà fronte con gli stanziamenti impegnati ai capitoli 52100, 52120 e 52140 del bilancio di previsione dell’Istituto per l’esercizio finanziario 2018.</text:p>
        </text:list-item>
      </text:list>
      <text:p text:style-name="P11"><text:span text:style-name="T12">Adunanza chiusa ad ore</text:span><text:span text:style-name="T14"> <text:s/></text:span><text:span text:style-name="T11">21.30</text:span></text:p>
      <text:p text:style-name="P1"/>
      <text:p text:style-name="P1">Verbale letto, approvato e sottoscritto.</text:p>
      <text:p text:style-name="P1"/>
      <text:p text:style-name="P1"><text:tab/><text:tab/><text:tab/>IL PRESIDENTE<text:tab/><text:tab/><text:tab/><text:tab/><text:tab/>IL DIRETTORE</text:p>
      <text:p text:style-name="P1"><text:tab/><text:tab/><text:tab/> - Luca <text:s/>Moltrer -<text:tab/><text:tab/><text:tab/><text:tab/><text:tab/><text:tab/>- Mauro <text:s/>Buffa -</text:p>
      <text:p text:style-name="P1"/>
      <text:p text:style-name="P12"><text:span text:style-name="T12"><text:tab/></text:span><text:span text:style-name="T13">-------------------------------</text:span><text:span text:style-name="T12"><text:tab/><text:tab/><text:tab/><text:tab/></text:span><text:span text:style-name="T13">----------------------------------</text:span></text:p>
      <text:p text:style-name="P1"/>
      <text:p text:style-name="P1">=======================================================================</text:p>
      <text:p text:style-name="P2"/>
      <text:p text:style-name="P3">Parere POSITIVO in ordine alla regolarità tecnico - amministrativa dell’atto, ai sensi e per gli effetti dell’articolo 5 della Legge provinciale 03 aprile 1997, n. 7.</text:p>
      <text:p text:style-name="P3"/>
      <text:p text:style-name="P3">Palù del Fersina / Palai en Bersntol, ____16 ottobre 2018____</text:p>
      <text:p text:style-name="P1"/>
      <text:p text:style-name="P1"><text:tab/><text:tab/><text:tab/><text:tab/><text:tab/><text:tab/><text:tab/><text:tab/><text:tab/><text:tab/><text:tab/>IL DIRETTORE</text:p>
      <text:p text:style-name="P1"><text:tab/><text:tab/><text:tab/><text:tab/><text:tab/><text:tab/><text:tab/><text:tab/><text:tab/><text:tab/><text:tab/>- Mauro <text:s/>Buffa -</text:p>
      <text:p text:style-name="P1"/>
      <text:p text:style-name="P12"><text:span text:style-name="T12"><text:tab/><text:tab/><text:tab/><text:tab/><text:tab/><text:tab/><text:tab/><text:tab/><text:tab/></text:span><text:span text:style-name="T13">----------------------------------</text:span></text:p>
      <text:p text:style-name="P3"/>
      <text:p text:style-name="P1">=======================================================================</text:p>
      <text:p text:style-name="P2"/>
      <text:h text:style-name="P38" text:outline-level="1">VISTO DI REGOLARITA’ CONTABILE</text:h>
      <text:p text:style-name="P2"/>
      <text:p text:style-name="P6">Ai sensi e per gli effetti dell’articolo 56 della Legge provinciale 14 settembre 1979, n. 7, e nel rispetto del paragrafo n. 16 (Principio di competenze finanziaria) dell'allegato 1 del D. Lgs. 118/2011, si attesta la copertura finanziaria della spesa nonché la sua corretta quantificazione e imputazione al bilancio finanziario - gestionale 2018 - 2020.</text:p>
      <text:p text:style-name="P7"/>
      <text:p text:style-name="P8"><text:span text:style-name="T17">Registrato l’impegno con il n. </text:span><text:span text:style-name="T19">/</text:span><text:span text:style-name="T18"> </text:span><text:span text:style-name="T17">al cap.</text:span><text:span text:style-name="T18"> / </text:span><text:span text:style-name="T17">dell’esercizio 2018 del </text:span><text:span text:style-name="T20">bilancio finanziario - gestionale </text:span><text:span text:style-name="T17">per l’importo di </text:span><text:span text:style-name="T18">€ /</text:span><text:span text:style-name="T17">, meccanografico n. 110.</text:span></text:p>
      <text:p text:style-name="P4"/>
      <text:p text:style-name="P4">Palù del Fersina / Palai en Bersntol, ____16 ottobre 2018____</text:p>
      <text:p text:style-name="P1"/>
      <text:p text:style-name="P1"><text:tab/><text:tab/><text:tab/><text:tab/><text:tab/><text:tab/><text:tab/><text:tab/><text:tab/><text:tab/><text:tab/>IL DIRETTORE</text:p>
      <text:p text:style-name="P1"><text:tab/><text:tab/><text:tab/><text:tab/><text:tab/><text:tab/><text:tab/><text:tab/><text:tab/><text:tab/><text:tab/>- Mauro <text:s/>Buffa -</text:p>
      <text:p text:style-name="P1"/>
      <text:p text:style-name="P12"><text:span text:style-name="T12"><text:tab/><text:tab/><text:tab/><text:tab/><text:tab/><text:tab/><text:tab/><text:tab/><text:tab/></text:span><text:span text:style-name="T13">----------------------------------</text:span></text:p>
      <text:p text:style-name="P3"/>
      <text:p text:style-name="P1">=======================================================================</text:p>
      <text:p text:style-name="P2"/>
      <text:p text:style-name="P2">Copia conforme all'originale, in carta libera per uso amministrativo.</text:p>
      <text:p text:style-name="P2"/>
      <text:p text:style-name="P2">Palù del Fersina / Palai en Bersntol, <text:s text:c="2"/>_______________________</text:p>
      <text:p text:style-name="P1"/>
      <text:p text:style-name="P1"><text:tab/><text:tab/><text:tab/><text:tab/><text:tab/><text:tab/><text:tab/><text:tab/><text:tab/><text:tab/><text:tab/>IL DIRETTORE</text:p>
      <text:p text:style-name="P1"><text:tab/><text:tab/><text:tab/><text:tab/><text:tab/><text:tab/><text:tab/><text:tab/><text:tab/><text:tab/><text:tab/>- Mauro <text:s/>Buffa -</text:p>
      <text:p text:style-name="P1"/>
      <text:p text:style-name="P12"><text:span text:style-name="T12"><text:tab/><text:tab/><text:tab/><text:tab/><text:tab/><text:tab/><text:tab/><text:tab/><text:tab/></text:span><text:span text:style-name="T13">----------------------------------</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Gentium Book Basic" svg:font-family="'Gentium Book Basic'" style:font-pitch="variable"/>
    <style:font-face style:name="Bookman Old Style" svg:font-family="'Bookman Old Style'"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lain_20_Text" style:display-name="Plain Text" style:family="paragraph" style:parent-style-name="Standard">
      <style:paragraph-properties style:text-autospace="none" style:punctuation-wrap="simple" style:vertical-align="baseli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ITUTO  CULTURALE  MOCHENO - CIMBRO</dc:title>
    <meta:initial-creator>Lino</meta:initial-creator>
    <meta:creation-date>2016-03-18T11:21:00</meta:creation-date>
    <dc:date>2018-10-18T15:18:26.21</dc:date>
    <meta:print-date>2015-03-09T09:04:00</meta:print-date>
    <meta:editing-cycles>35</meta:editing-cycles>
    <meta:editing-duration>PT2H31M30S</meta:editing-duration>
    <meta:generator>OpenOffice/4.1.0$Win32 OpenOffice.org_project/410m18$Build-9764</meta:generator>
    <meta:document-statistic meta:table-count="0" meta:image-count="0" meta:object-count="0" meta:page-count="4" meta:paragraph-count="70" meta:word-count="1224" meta:character-count="8873"/>
  </office:meta>
</office:document-meta>
</file>