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Gentium Book Basic" svg:font-family="'Gentium Book Basic'"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ucida Bright" svg:font-family="'Lucida Bright', 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7.265cm" fo:margin-left="-0.199cm" table:align="left" style:writing-mode="lr-tb"/>
    </style:style>
    <style:style style:name="Tabella3.A" style:family="table-column">
      <style:table-column-properties style:column-width="3.448cm"/>
    </style:style>
    <style:style style:name="Tabella3.C" style:family="table-column">
      <style:table-column-properties style:column-width="3.45cm"/>
    </style:style>
    <style:style style:name="Tabella3.E" style:family="table-column">
      <style:table-column-properties style:column-width="3.46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91cm" fo:padding-right="0.191cm" fo:padding-top="0cm" fo:padding-bottom="0cm" fo:border="0.5pt solid #000000" style:writing-mode="lr-tb"/>
    </style:style>
    <style:style style:name="Tabella3.B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2" style:family="table-cell" style:data-style-name="N4">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data-style-name="N4">
      <style:table-cell-properties style:vertical-align="top" fo:padding-left="0.191cm" fo:padding-right="0.191cm" fo:padding-top="0cm" fo:padding-bottom="0cm" fo:border="0.5pt solid #000000" style:writing-mode="lr-tb"/>
    </style:style>
    <style:style style:name="Tabella3.E3" style:family="table-cell" style:data-style-name="N0">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line-height="100%" fo:text-align="justify" style:justify-single-word="false"/>
      <style:text-properties style:use-window-font-color="true" style:font-name="Times New Roman" fo:font-size="12pt" style:font-size-asian="12pt" style:font-name-complex="Bookman Old Style" style:font-size-complex="12pt"/>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line-height="100%" fo:text-align="justify" style:justify-single-word="false"/>
      <style:text-properties style:font-name="Times New Roman" fo:font-size="12pt" fo:font-style="italic" style:font-size-asian="12pt" style:font-style-asian="italic" style:font-name-complex="Bookman Old Style" style:font-size-complex="12pt" style:font-style-complex="italic"/>
    </style:style>
    <style:style style:name="P9" style:family="paragraph" style:parent-style-name="Standard">
      <style:paragraph-properties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10" style:family="paragraph" style:parent-style-name="Standard">
      <style:paragraph-properties fo:text-align="center" style:justify-single-word="false"/>
      <style:text-properties style:font-name="Times New Roman" fo:font-size="11pt" style:font-size-asian="11pt" style:font-name-complex="Calibri" style:font-size-complex="11pt"/>
    </style:style>
    <style:style style:name="P11" style:family="paragraph" style:parent-style-name="Standard">
      <style:paragraph-properties fo:text-align="center" style:justify-single-word="false"/>
      <style:text-properties style:font-name="Times New Roman" fo:font-size="11pt" officeooo:rsid="0021bbc1" officeooo:paragraph-rsid="0021bbc1" style:font-size-asian="11pt" style:font-name-complex="Calibri" style:font-size-complex="11pt"/>
    </style:style>
    <style:style style:name="P12" style:family="paragraph" style:parent-style-name="Standard">
      <style:paragraph-properties fo:text-align="center" style:justify-single-word="false"/>
      <style:text-properties style:font-name="Times New Roman" fo:font-size="11pt" fo:font-style="normal" style:font-size-asian="11pt" style:font-style-asian="normal" style:font-name-complex="Calibri" style:font-size-complex="11pt" style:font-style-complex="normal"/>
    </style:style>
    <style:style style:name="P13" style:family="paragraph" style:parent-style-name="Standard">
      <style:paragraph-properties fo:text-align="center" style:justify-single-word="false"/>
      <style:text-properties style:font-name="Times New Roman" fo:font-size="11pt" fo:font-style="normal" officeooo:rsid="00244b39" officeooo:paragraph-rsid="00244b39" style:font-size-asian="11pt" style:font-style-asian="normal" style:font-name-complex="Calibri" style:font-size-complex="11pt" style:font-style-complex="normal"/>
    </style:style>
    <style:style style:name="P14" style:family="paragraph" style:parent-style-name="Standard">
      <style:paragraph-properties fo:text-align="justify" style:justify-single-word="false"/>
      <style:text-properties style:font-name="Times New Roman" fo:font-size="11pt" fo:font-style="normal" style:font-size-asian="11pt" style:font-style-asian="normal" style:font-name-complex="Calibri" style:font-size-complex="11pt" style:font-style-complex="normal"/>
    </style:style>
    <style:style style:name="P15" style:family="paragraph" style:parent-style-name="Standard">
      <style:paragraph-properties fo:text-align="justify" style:justify-single-word="false"/>
      <style:text-properties style:text-line-through-style="solid" style:text-line-through-type="double"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break-before="page"/>
      <style:text-properties fo:font-size="12pt" fo:font-weight="bold" style:font-size-asian="12pt" style:font-weight-asian="bold" style:font-size-complex="12pt" style:font-weight-complex="bold"/>
    </style:style>
    <style:style style:name="P17" style:family="paragraph" style:parent-style-name="Standard">
      <style:paragraph-properties fo:margin-left="1cm" fo:margin-right="0cm" fo:text-align="justify" style:justify-single-word="false" fo:text-indent="-1cm" style:auto-text-indent="false" fo:break-before="page">
        <style:tab-stops>
          <style:tab-stop style:position="1cm"/>
        </style:tab-stops>
      </style:paragraph-properties>
    </style:style>
    <style:style style:name="P18" style:family="paragraph" style:parent-style-name="Standard">
      <style:paragraph-properties fo:margin-left="0cm" fo:margin-right="0cm" fo:text-indent="1cm" style:auto-text-indent="false"/>
    </style:style>
    <style:style style:name="P19" style:family="paragraph" style:parent-style-name="Testo_20_normale1">
      <style:paragraph-properties fo:text-align="justify" style:justify-single-word="false"/>
    </style:style>
    <style:style style:name="P20" style:family="paragraph" style:parent-style-name="Testo_20_normale1">
      <style:text-properties style:font-name="Times New Roman" style:font-name-complex="Times New Roman"/>
    </style:style>
    <style:style style:name="P21" style:family="paragraph" style:parent-style-name="Testo_20_normale1">
      <style:paragraph-properties fo:text-align="justify" style:justify-single-word="false"/>
      <style:text-properties style:font-name="Times New Roman" style:font-name-complex="Times New Roman"/>
    </style:style>
    <style:style style:name="P22" style:family="paragraph" style:parent-style-name="Testo_20_normale1">
      <style:paragraph-properties fo:text-align="center" style:justify-single-word="false"/>
      <style:text-properties style:font-name="Times New Roman" style:font-name-complex="Times New Roman"/>
    </style:style>
    <style:style style:name="P23" style:family="paragraph" style:parent-style-name="Testo_20_normale1">
      <style:paragraph-properties fo:text-align="center" style:justify-single-word="false"/>
      <style:text-properties style:font-name="Times New Roman" fo:font-size="18pt" fo:font-weight="bold" style:font-size-asian="18pt" style:font-weight-asian="bold" style:font-name-complex="Times New Roman"/>
    </style:style>
    <style:style style:name="P24" style:family="paragraph" style:parent-style-name="Testo_20_normale1">
      <style:paragraph-properties fo:text-align="justify" style:justify-single-word="false"/>
      <style:text-properties style:font-name="Times New Roman" fo:font-size="12pt" style:font-size-asian="12pt" style:font-name-complex="Times New Roman"/>
    </style:style>
    <style:style style:name="P25" style:family="paragraph" style:parent-style-name="Testo_20_normale1">
      <style:paragraph-properties fo:text-align="center" style:justify-single-word="false"/>
      <style:text-properties style:font-name="Times New Roman" fo:font-size="16pt" fo:font-weight="bold" style:font-size-asian="16pt" style:font-weight-asian="bold" style:font-name-complex="Times New Roman"/>
    </style:style>
    <style:style style:name="P26" style:family="paragraph" style:parent-style-name="Testo_20_normale1">
      <style:paragraph-properties fo:text-align="center" style:justify-single-word="false"/>
      <style:text-properties style:font-name="Verdana" fo:font-size="18pt" fo:font-weight="bold" style:font-size-asian="18pt" style:font-weight-asian="bold" style:font-name-complex="Verdana" style:font-weight-complex="bold"/>
    </style:style>
    <style:style style:name="P27" style:family="paragraph" style:parent-style-name="Testo_20_normale1">
      <style:paragraph-properties fo:text-align="center" style:justify-single-word="false"/>
      <style:text-properties style:font-name="Lucida Bright" fo:font-size="12pt" fo:font-weight="bold" style:font-size-asian="12pt" style:font-weight-asian="bold" style:font-name-complex="Lucida Bright"/>
    </style:style>
    <style:style style:name="P28" style:family="paragraph" style:parent-style-name="Testo_20_normale1">
      <style:paragraph-properties fo:text-align="justify" style:justify-single-word="false"/>
      <style:text-properties style:text-line-through-style="none" style:text-line-through-type="none" style:font-name="Times New Roman" officeooo:paragraph-rsid="0026d2ed" style:font-name-complex="Times New Roman"/>
    </style:style>
    <style:style style:name="P29" style:family="paragraph" style:parent-style-name="Testo_20_normale1">
      <style:paragraph-properties fo:text-align="justify" style:justify-single-word="false"/>
      <style:text-properties style:text-line-through-style="none" style:text-line-through-type="none" fo:font-weight="bold" style:font-weight-asian="bold" style:font-weight-complex="bold"/>
    </style:style>
    <style:style style:name="P30" style:family="paragraph" style:parent-style-name="Testo_20_normale1">
      <style:paragraph-properties fo:text-align="justify" style:justify-single-word="false"/>
      <style:text-properties style:text-line-through-style="none" style:text-line-through-type="none"/>
    </style:style>
    <style:style style:name="P31" style:family="paragraph" style:parent-style-name="Testo_20_normale1">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style>
    <style:style style:name="P32" style:family="paragraph" style:parent-style-name="Testo_20_normale1">
      <style:paragraph-properties fo:margin-left="0cm" fo:margin-right="0cm" fo:text-align="justify" style:justify-single-word="false" fo:text-indent="1.249cm" style:auto-text-indent="false"/>
      <style:text-properties officeooo:paragraph-rsid="001c77be"/>
    </style:style>
    <style:style style:name="P33" style:family="paragraph" style:parent-style-name="Testo_20_normale1">
      <style:paragraph-properties fo:margin-left="3cm" fo:margin-right="0cm" fo:text-align="justify" style:justify-single-word="false" fo:text-indent="-2cm" style:auto-text-indent="false"/>
    </style:style>
    <style:style style:name="P34" style:family="paragraph" style:parent-style-name="Testo_20_normale1">
      <style:paragraph-properties fo:margin-left="0cm" fo:margin-right="0cm" fo:text-align="justify" style:justify-single-word="false" fo:text-indent="0cm" style:auto-text-indent="false"/>
      <style:text-properties style:font-name="Times New Roman" style:font-name-complex="Times New Roman"/>
    </style:style>
    <style:style style:name="P3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style:font-size-asian="12pt" style:font-name-complex="Gentium Book Basic" style:font-size-complex="12pt"/>
    </style:style>
    <style:style style:name="P3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style:font-size-asian="12pt" style:font-name-complex="Verdana" style:font-size-complex="12pt"/>
    </style:style>
    <style:style style:name="P3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style="normal" fo:background-color="transparent" style:font-size-asian="12pt" style:font-style-asian="normal" style:font-name-complex="Calibri" style:font-size-complex="12pt" style:font-style-complex="normal"/>
    </style:style>
    <style:style style:name="P38" style:family="paragraph" style:parent-style-name="Standard">
      <style:paragraph-properties fo:margin-top="0cm" fo:margin-bottom="0cm" loext:contextual-spacing="false"/>
      <style:text-properties fo:font-size="12pt" style:font-size-asian="12pt" style:font-size-complex="12pt"/>
    </style:style>
    <style:style style:name="P39"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40"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41"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top="0cm" fo:margin-bottom="0cm" loext:contextual-spacing="false" fo:text-align="justify" style:justify-single-word="false"/>
      <style:text-properties fo:font-size="12pt"/>
    </style:style>
    <style:style style:name="P43" style:family="paragraph" style:parent-style-name="Text_20_body">
      <style:paragraph-properties fo:margin-top="0cm" fo:margin-bottom="0cm" loext:contextual-spacing="false" fo:text-align="justify" style:justify-single-word="false"/>
      <style:text-properties style:font-name="Times New Roman1" fo:font-size="12pt"/>
    </style:style>
    <style:style style:name="P44" style:family="paragraph" style:parent-style-name="Text_20_body">
      <style:paragraph-properties fo:margin-top="0cm" fo:margin-bottom="0cm" loext:contextual-spacing="false" fo:text-align="justify" style:justify-single-word="false"/>
      <style:text-properties style:font-name="Times New Roman1" fo:font-size="12pt" fo:font-style="italic" style:font-style-asian="italic" style:font-style-complex="italic"/>
    </style:style>
    <style:style style:name="P45" style:family="paragraph" style:parent-style-name="Text_20_body">
      <style:paragraph-properties fo:margin-top="0cm" fo:margin-bottom="0cm" loext:contextual-spacing="false" fo:text-align="justify" style:justify-single-word="false"/>
      <style:text-properties style:font-name="Times New Roman1" fo:font-size="12pt" fo:font-style="normal" style:font-style-asian="normal" style:font-style-complex="normal"/>
    </style:style>
    <style:style style:name="P46" style:family="paragraph" style:parent-style-name="Text_20_body">
      <style:paragraph-properties fo:margin-top="0cm" fo:margin-bottom="0cm" loext:contextual-spacing="false" fo:text-align="center" style:justify-single-word="false"/>
      <style:text-properties style:font-name="Times New Roman1" fo:font-size="12pt" fo:font-style="normal" officeooo:rsid="0021bbc1" officeooo:paragraph-rsid="00244b39" style:font-size-asian="11pt" style:font-style-asian="normal" style:font-name-complex="Calibri" style:font-size-complex="11pt" style:font-style-complex="normal"/>
    </style:style>
    <style:style style:name="P47" style:family="paragraph" style:parent-style-name="Standard">
      <style:paragraph-properties fo:margin-left="2.99cm" fo:margin-right="0cm" fo:text-align="justify" style:justify-single-word="false" fo:text-indent="-2.99cm" style:auto-text-indent="false"/>
    </style:style>
    <style:style style:name="P48" style:family="paragraph" style:parent-style-name="Text_20_body">
      <style:paragraph-properties fo:margin-left="0.751cm" fo:margin-right="0cm" fo:margin-top="0cm" fo:margin-bottom="0cm" loext:contextual-spacing="false" fo:text-align="justify" style:justify-single-word="false" fo:text-indent="-0.751cm" style:auto-text-indent="false"/>
      <style:text-properties fo:font-size="12pt" style:font-size-asian="12pt" style:font-size-complex="12pt"/>
    </style:style>
    <style:style style:name="P49" style:family="paragraph" style:parent-style-name="Standard" style:list-style-name="WW8Num4">
      <style:paragraph-properties fo:text-align="justify" style:justify-single-word="false"/>
      <style:text-properties style:font-name="Times New Roman" fo:font-size="11pt" style:font-size-asian="11pt" style:font-name-complex="Calibri" style:font-size-complex="11pt"/>
    </style:style>
    <style:style style:name="P50"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51" style:family="paragraph" style:parent-style-name="Testo_20_normale1" style:master-page-name="Standard">
      <style:paragraph-properties fo:text-align="center" style:justify-single-word="false" style:page-number="auto"/>
      <style:text-properties style:font-name="Verdana" fo:font-size="18pt" fo:language="de" fo:country="DE" fo:font-weight="bold" style:font-size-asian="18pt" style:font-weight-asian="bold" style:font-name-complex="Verdana" style:font-weight-complex="bold"/>
    </style:style>
    <style:style style:name="P52" style:family="paragraph" style:parent-style-name="Heading_20_1">
      <style:text-properties fo:font-size="12pt" style:font-size-asian="12pt" style:font-size-complex="12pt"/>
    </style:style>
    <style:style style:name="P53" style:family="paragraph" style:parent-style-name="Heading_20_1">
      <style:paragraph-properties fo:margin-top="0cm" fo:margin-bottom="0cm" loext:contextual-spacing="false"/>
      <style:text-properties fo:font-size="12pt" style:font-size-asian="12pt" style:font-size-complex="12pt"/>
    </style:style>
    <style:style style:name="P54" style:family="paragraph" style:parent-style-name="Text_20_body" style:list-style-name="L1">
      <style:paragraph-properties fo:margin-left="0.751cm" fo:margin-right="0cm" fo:margin-top="0cm" fo:margin-bottom="0cm" loext:contextual-spacing="false" fo:text-align="justify" style:justify-single-word="false" fo:text-indent="-0.751cm" style:auto-text-indent="false"/>
      <style:text-properties fo:font-size="12pt" style:font-size-asian="12pt" style:font-size-complex="12pt"/>
    </style:style>
    <style:style style:name="P55" style:family="paragraph" style:parent-style-name="Text_20_body" style:list-style-name="L2">
      <style:paragraph-properties fo:margin-left="0.751cm" fo:margin-right="0cm" fo:margin-top="0cm" fo:margin-bottom="0cm" loext:contextual-spacing="false" fo:text-align="justify" style:justify-single-word="false" fo:text-indent="-0.751cm" style:auto-text-indent="false"/>
      <style:text-properties fo:font-size="12pt" style:font-size-asian="12pt" style:font-size-complex="12pt"/>
    </style:style>
    <style:style style:name="P56" style:family="paragraph" style:parent-style-name="Text_20_body" style:list-style-name="L3">
      <style:paragraph-properties fo:margin-left="0.751cm" fo:margin-right="0cm" fo:margin-top="0cm" fo:margin-bottom="0cm" loext:contextual-spacing="false" fo:text-align="justify" style:justify-single-word="false" fo:text-indent="-0.751cm" style:auto-text-indent="false"/>
      <style:text-properties fo:font-size="12pt" officeooo:paragraph-rsid="002368a9" style:font-size-asian="12pt" style:font-size-complex="12pt"/>
    </style:style>
    <style:style style:name="P57" style:family="paragraph" style:parent-style-name="Text_20_body" style:list-style-name="L4">
      <style:paragraph-properties fo:margin-left="0.751cm" fo:margin-right="0cm" fo:margin-top="0cm" fo:margin-bottom="0cm" loext:contextual-spacing="false" fo:text-align="justify" style:justify-single-word="false" fo:text-indent="-0.751cm" style:auto-text-indent="false"/>
      <style:text-properties style:font-name="Times New Roman" fo:font-size="12pt" officeooo:paragraph-rsid="00244b39" style:font-size-asian="12pt" style:font-name-complex="Times New Roman" style:font-size-complex="12pt"/>
    </style:style>
    <style:style style:name="P58"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59"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style:font-size-asian="12pt" style:font-weight-asian="bold" style:font-name-complex="Times New Roman" style:font-weight-complex="bold"/>
    </style:style>
    <style:style style:name="T6" style:family="text">
      <style:text-properties style:font-name="Times New Roman" fo:font-size="12pt" fo:font-weight="bold" officeooo:rsid="001c77be" style:font-size-asian="12pt" style:font-weight-asian="bold" style:font-name-complex="Times New Roman" style:font-weight-complex="bold"/>
    </style:style>
    <style:style style:name="T7" style:family="text">
      <style:text-properties style:font-name="Times New Roman" fo:font-size="12pt" fo:font-weight="bold" officeooo:rsid="001c77be" style:font-size-asian="12pt" style:font-weight-asian="bold" style:font-name-complex="Times New Roman"/>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2" style:family="text">
      <style:text-properties style:font-name="Times New Roman" style:font-size-asian="12pt" style:font-size-complex="12pt"/>
    </style:style>
    <style:style style:name="T13" style:family="text">
      <style:text-properties fo:font-size="12pt" style:text-underline-style="solid" style:text-underline-width="auto" style:text-underline-color="font-color" fo:background-color="transparent" loext:char-shading-value="0" style:font-size-asian="12pt"/>
    </style:style>
    <style:style style:name="T14" style:family="text">
      <style:text-properties fo:font-size="12pt" style:text-underline-style="solid" style:text-underline-width="auto" style:text-underline-color="font-color" officeooo:rsid="0026d2ed" fo:background-color="transparent" loext:char-shading-value="0" style:font-size-asian="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background-color="transparent" loext:char-shading-value="0" style:font-size-asian="12pt"/>
    </style:style>
    <style:style style:name="T18" style:family="text">
      <style:text-properties fo:font-size="12pt" fo:font-weight="bold" style:font-size-asian="12pt" style:font-weight-asian="bold" style:font-weight-complex="bold"/>
    </style:style>
    <style:style style:name="T19" style:family="text">
      <style:text-properties style:text-line-through-style="solid" style:text-line-through-type="double" style:font-name="Times New Roman" fo:font-size="12pt" fo:font-weight="bold" style:font-size-asian="12pt" style:font-weight-asian="bold" style:font-name-complex="Times New Roman" style:font-weight-complex="bold"/>
    </style:style>
    <style:style style:name="T20" style:family="text">
      <style:text-properties style:font-name-complex="Bookman Old Style"/>
    </style:style>
    <style:style style:name="T21" style:family="text">
      <style:text-properties officeooo:rsid="002208d5" style:font-name-complex="Bookman Old Style"/>
    </style:style>
    <style:style style:name="T22" style:family="text">
      <style:text-properties officeooo:rsid="00275bc5" style:font-name-complex="Bookman Old Style"/>
    </style:style>
    <style:style style:name="T23" style:family="text">
      <style:text-properties fo:font-weight="bold" style:font-weight-asian="bold" style:font-name-complex="Bookman Old Style"/>
    </style:style>
    <style:style style:name="T24" style:family="text">
      <style:text-properties fo:font-weight="bold" style:font-weight-asian="bold" style:font-name-complex="Bookman Old Style" style:font-weight-complex="bold"/>
    </style:style>
    <style:style style:name="T25" style:family="text">
      <style:text-properties style:use-window-font-color="true" style:font-name-complex="Bookman Old Style"/>
    </style:style>
    <style:style style:name="T26" style:family="text">
      <style:text-properties style:text-line-through-style="none" style:text-line-through-type="none" style:font-name="Times New Roman" fo:font-size="12pt" fo:font-weight="bold" style:font-size-asian="12pt" style:font-weight-asian="bold" style:font-name-complex="Times New Roman"/>
    </style:style>
    <style:style style:name="T27" style:family="text">
      <style:text-properties style:text-line-through-style="none" style:text-line-through-type="none" style:font-name="Times New Roman" fo:font-size="12pt" style:font-size-asian="12pt" style:font-name-complex="Times New Roman"/>
    </style:style>
    <style:style style:name="T28" style:family="text">
      <style:text-properties style:font-name="Times New Roman1"/>
    </style:style>
    <style:style style:name="T29" style:family="text">
      <style:text-properties style:font-name="Times New Roman1" fo:font-size="12pt" fo:font-weight="bold" style:font-size-asian="12pt" style:font-weight-asian="bold" style:font-name-complex="Times New Roman"/>
    </style:style>
    <style:style style:name="T30" style:family="text">
      <style:text-properties style:font-name="Times New Roman1" fo:font-size="12pt" fo:font-weight="bold" style:font-size-asian="12pt" style:font-weight-asian="bold" style:font-name-complex="Times New Roman" style:font-weight-complex="bold"/>
    </style:style>
    <style:style style:name="T31" style:family="text">
      <style:text-properties style:font-name="Times New Roman1" fo:font-size="12pt" fo:font-weight="bold" officeooo:rsid="001c77be" style:font-size-asian="12pt" style:font-weight-asian="bold" style:font-name-complex="Times New Roman" style:font-weight-complex="bold"/>
    </style:style>
    <style:style style:name="T32" style:family="text">
      <style:text-properties style:font-name="Times New Roman1" fo:font-size="12pt" fo:font-weight="bold" officeooo:rsid="001c77be" style:font-size-asian="12pt" style:font-weight-asian="bold" style:font-name-complex="Times New Roman"/>
    </style:style>
    <style:style style:name="T33" style:family="text">
      <style:text-properties style:font-name="Times New Roman1" officeooo:rsid="00205233"/>
    </style:style>
    <style:style style:name="T34" style:family="text">
      <style:text-properties style:font-name="Times New Roman1" fo:font-style="normal" officeooo:rsid="00244b39" style:font-style-asian="normal" style:font-style-complex="normal"/>
    </style:style>
    <style:style style:name="T35" style:family="text">
      <style:text-properties officeooo:rsid="001c77be"/>
    </style:style>
    <style:style style:name="T36" style:family="text">
      <style:text-properties officeooo:rsid="001e5692"/>
    </style:style>
    <style:style style:name="T37" style:family="text">
      <style:text-properties officeooo:rsid="00205233"/>
    </style:style>
    <style:style style:name="T38" style:family="text">
      <style:text-properties fo:font-style="italic" style:font-style-asian="italic" style:font-style-complex="italic"/>
    </style:style>
    <style:style style:name="T39" style:family="text">
      <style:text-properties officeooo:rsid="002208d5"/>
    </style:style>
    <style:style style:name="T40" style:family="text">
      <style:text-properties officeooo:rsid="002368a9"/>
    </style:style>
    <style:style style:name="T41" style:family="text">
      <style:text-properties officeooo:rsid="00244b39"/>
    </style:style>
    <style:style style:name="T42" style:family="text">
      <style:text-properties fo:font-style="normal" style:font-style-asian="normal" style:font-style-complex="normal"/>
    </style:style>
    <style:style style:name="T43" style:family="text">
      <style:text-properties fo:font-style="normal" officeooo:rsid="00205233" style:font-style-asian="normal" style:font-style-complex="normal"/>
    </style:style>
    <style:style style:name="T44" style:family="text">
      <style:text-properties fo:font-size="11pt" fo:font-style="normal" officeooo:rsid="00244b39" style:font-size-asian="11pt" style:font-style-asian="normal" style:font-name-complex="Calibri" style:font-size-complex="11pt" style:font-style-complex="normal"/>
    </style:style>
    <style:style style:name="T45" style:family="text">
      <style:text-properties officeooo:rsid="0024fa69"/>
    </style:style>
    <style:style style:name="T46" style:family="text">
      <style:text-properties style:text-line-through-style="solid" style:text-line-through-type="single" fo:font-size="12pt" fo:font-weight="bold" style:font-size-asian="12pt" style:font-weight-asian="bold" style:font-size-complex="12pt"/>
    </style:style>
    <style:style style:name="T47" style:family="text">
      <style:text-properties style:text-line-through-style="solid" style:text-line-through-type="single" fo:font-size="12pt" fo:font-weight="bold" style:font-size-asian="12pt" style:font-weight-asian="bold" style:font-size-complex="12pt" style:font-weight-complex="bold"/>
    </style:style>
    <style:style style:name="T48" style:family="text">
      <style:text-properties style:text-line-through-style="solid" style:text-line-through-type="single" fo:font-size="12pt" fo:font-weight="normal" style:font-size-asian="12pt" style:font-weight-asian="normal" style:font-size-complex="12pt" style:font-weight-complex="normal"/>
    </style:style>
    <style:style style:name="T49" style:family="text">
      <style:text-properties style:text-line-through-style="solid" style:text-line-through-type="single" fo:font-size="12pt" style:font-size-asian="12pt" style:font-size-complex="12pt"/>
    </style:style>
    <style:style style:name="T50" style:family="text">
      <style:text-properties style:text-line-through-style="solid" style:text-line-through-type="single" style:font-name="Times New Roman" fo:font-size="12pt" fo:font-weight="bold" style:font-size-asian="12pt" style:font-weight-asian="bold" style:font-name-complex="Times New Roman" style:font-size-complex="12pt"/>
    </style:style>
    <style:style style:name="T51" style:family="text">
      <style:text-properties style:text-line-through-style="solid" style:text-line-through-type="single" style:font-name="Times New Roman" fo:font-size="12pt" fo:font-weight="bold" style:font-size-asian="12pt" style:font-weight-asian="bold" style:font-name-complex="Times New Roman" style:font-size-complex="12pt" style:font-weight-complex="bold"/>
    </style:style>
    <style:style style:name="T52" style:family="text">
      <style:text-properties style:text-line-through-style="solid" style:text-line-through-type="single" style:font-name="Times New Roman" fo:font-size="12pt" style:font-size-asian="12pt" style:font-name-complex="Times New Roman" style:font-size-complex="12pt"/>
    </style:style>
    <style:style style:name="T53" style:family="text">
      <style:text-properties style:text-line-through-style="solid" style:text-line-through-type="single" style:font-name="Times New Roman" fo:font-size="12pt" fo:font-weight="normal" style:font-size-asian="12pt" style:font-weight-asian="normal" style:font-name-complex="Times New Roman" style:font-size-complex="12pt" style:font-weight-complex="normal"/>
    </style:style>
    <style:style style:name="T54" style:family="text">
      <style:text-properties officeooo:rsid="00275bc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ISTITUTO <text:s text:c="3"/>MOCHENO</text:p>
      <text:p text:style-name="P26">BERSNTOLER <text:s text:c="3"/>KULTURINSTITUT</text:p>
      <text:p text:style-name="P22"/>
      <text:p text:style-name="P27">38050 - Palù del Fersina / Palai en Bersntol (TN)</text:p>
      <text:p text:style-name="P21"/>
      <text:p text:style-name="P21"/>
      <text:p text:style-name="P21"/>
      <text:p text:style-name="P31">Delibera <text:s/>n. <text:s/><text:span text:style-name="T54">24</text:span>/<text:span text:style-name="T35">20</text:span></text:p>
      <text:p text:style-name="P21"/>
      <text:p text:style-name="P21"/>
      <text:p text:style-name="P23">Verbale di deliberazione del Consiglio di Amministrazione</text:p>
      <text:p text:style-name="P21"/>
      <text:p text:style-name="P21"/>
      <text:p text:style-name="P33"><text:span text:style-name="T1">Oggetto:</text:span><text:span text:style-name="T2"> <text:tab/>Ratifica del processo di valutazione operato dal Nucleo provinciale di valutazione dirigenti per l'anno 201</text:span><text:span text:style-name="T7">9</text:span><text:span text:style-name="T2"> e c</text:span><text:span text:style-name="T29">orresponsione al Direttore dell’Istituto culturale mòcheno - Bersntoler Kulturinstitut dell’indennità di risultato per l’anno 201</text:span><text:span text:style-name="T32">9</text:span></text:p>
      <text:p text:style-name="P34"/>
      <text:p text:style-name="P21"/>
      <text:p text:style-name="P32"><text:span text:style-name="T8">Il giorno </text:span><text:span text:style-name="T2"><text:s text:c="7"/>2</text:span><text:span text:style-name="T7">3</text:span><text:span text:style-name="T2"> dicembre 20</text:span><text:span text:style-name="T7">20</text:span><text:span text:style-name="T2"> <text:s text:c="6"/></text:span><text:span text:style-name="T8"><text:s/>ad ore </text:span><text:span text:style-name="T2"><text:s text:c="5"/>1</text:span><text:span text:style-name="T7">8</text:span><text:span text:style-name="T2">.</text:span><text:span text:style-name="T7">00</text:span><text:span text:style-name="T2"> <text:s text:c="3"/></text:span><text:span text:style-name="T8"><text:s text:c="3"/>in seguito a convocazione disposta con avviso ai componenti, si è riunito in video conferenza il</text:span></text:p>
      <text:p text:style-name="P21"/>
      <text:p text:style-name="P21"/>
      <text:p text:style-name="P25">Consiglio <text:s/>di <text:s/>Amministrazione</text:p>
      <text:p text:style-name="P21"/>
      <text:p text:style-name="P21"/>
      <text:p text:style-name="P24">in seduta ordinaria sotto la presidenza del:</text:p>
      <text:p text:style-name="P21"/>
      <text:p text:style-name="P19"><text:span text:style-name="T8">IL PRESIDENTE:<text:tab/></text:span><text:span text:style-name="T26">Luca <text:s/>Moltrer<text:tab/> <text:s text:c="10"/></text:span><text:span text:style-name="T27">Presidente;</text:span></text:p>
      <text:p text:style-name="P21"/>
      <text:p text:style-name="P19"><text:span text:style-name="T8">I CONSIGLIERI:<text:tab/></text:span><text:span text:style-name="T50">Bruno <text:s/>Groff</text:span><text:span text:style-name="T52"><text:tab/><text:tab/><text:tab/>Vicepresidente;</text:span></text:p>
      <text:p text:style-name="P29"><text:span text:style-name="T9"><text:tab/><text:tab/><text:tab/>Patrizia <text:s/>Bocher<text:tab/></text:span><text:span text:style-name="T10"><text:tab/> in rappresentanza del Comune di Palù d. F.;</text:span></text:p>
      <text:p text:style-name="P30"><text:span text:style-name="T9"><text:tab/><text:tab/><text:tab/></text:span><text:span text:style-name="T51">Teresa <text:s/>Battisti<text:tab/></text:span><text:span text:style-name="T53"><text:tab/> in rappresentanza della P.A.T.;</text:span></text:p>
      <text:p text:style-name="P30"><text:span text:style-name="T10"><text:tab/><text:tab/><text:tab/> </text:span><text:span text:style-name="T4">Ingrid <text:s/>Petri Anderle</text:span><text:span text:style-name="T10"><text:tab/> in rappresentanza della RTAA;</text:span></text:p>
      <text:p text:style-name="P30"><text:span text:style-name="T10"><text:tab/><text:tab/><text:tab/> </text:span><text:span text:style-name="T4">Maurizio <text:s/>Paoli</text:span><text:span text:style-name="T10"><text:tab/><text:tab/> </text:span><text:span text:style-name="T11">in rappresentanza della Comunità di Valle;</text:span></text:p>
      <text:p text:style-name="P30"><text:span text:style-name="T3"><text:tab/><text:tab/><text:tab/> Federica <text:s/>Ricci <text:s/>Garotti</text:span><text:span text:style-name="T9"><text:tab/> Presidente del Comitato scientifico;</text:span></text:p>
      <text:p text:style-name="P21"/>
      <text:p text:style-name="P21"/>
      <text:p text:style-name="P19"><text:span text:style-name="T8">IL DIRETTORE<text:tab/>:<text:tab/></text:span><text:span text:style-name="T2">Mauro <text:s/>Buffa</text:span></text:p>
      <text:p text:style-name="P20"/>
      <text:p text:style-name="P20"/>
      <text:p text:style-name="P24">Assenti i Consiglieri:<text:tab/></text:p>
      <text:p text:style-name="P28"><text:span text:style-name="T46">Bruno <text:s/>Groff</text:span><text:span text:style-name="T49"><text:tab/><text:tab/><text:tab/> <text:s text:c="9"/>Vicepresidente;</text:span></text:p>
      <text:p text:style-name="P28"><text:span text:style-name="T47">Teresa <text:s/>Battisti<text:tab/></text:span><text:span text:style-name="T48"><text:tab/> <text:s text:c="9"/>in rappresentanza della P.A.T.;</text:span></text:p>
      <text:p text:style-name="P15"><text:s text:c="29"/></text:p>
      <text:p text:style-name="P19"><text:span text:style-name="T8">presenti inoltre:<text:tab/></text:span><text:span text:style-name="T2"><text:tab/></text:span></text:p>
      <text:p text:style-name="P21"/>
      <text:p text:style-name="P21"/>
      <text:p text:style-name="P24">Assiste il REVISORE DEI CONTI:</text:p>
      <text:p text:style-name="P19"><text:span text:style-name="T8"><text:tab/><text:tab/><text:tab/><text:tab/></text:span><text:span text:style-name="T19">Mirella <text:s/>Spagnolli</text:span></text:p>
      <text:p text:style-name="P21"/>
      <text:p text:style-name="P24">Il Presidente, constatato il numero legale degli intervenuti, dichiara aperta la seduta.</text:p>
      <text:p text:style-name="P16">- DELIBERAZIONE DEL CONSIGLIO DI AMMINISTRAZIONE n. <text:span text:style-name="T54">24</text:span>/<text:span text:style-name="T35">20</text:span> dd. 2<text:span text:style-name="T35">3</text:span>.12.<text:span text:style-name="T35">20</text:span>.-</text:p>
      <text:p text:style-name="P1"/>
      <text:p text:style-name="P47"><text:span text:style-name="T18">- OGGETTO:<text:tab/></text:span><text:span text:style-name="T5">Ratifica del processo di valutazione operato dal Nucleo provinciale di valutazione dirigenti per l'anno 201</text:span><text:span text:style-name="T6">9</text:span><text:span text:style-name="T5"> e c</text:span><text:span text:style-name="T30">orresponsione al Direttore dell’Istituto culturale mòcheno - Bersntoler Kulturinstitut dell’indennità di risultato per l’anno 201</text:span><text:span text:style-name="T31">9.</text:span></text:p>
      <text:p text:style-name="P1"/>
      <text:p text:style-name="P1"/>
      <text:p text:style-name="P5">IL CONSIGLIO DI AMMINISTRAZIONE</text:p>
      <text:p text:style-name="P1"/>
      <text:p text:style-name="P7"/>
      <text:p text:style-name="P39">PREMESSO che con propria deliberazione n. 23/19 di data 29 agosto 2019 è stato rinnovato <text:s/>al dott. Mauro Buffa, l’incarico di Direttore dell’Istituto culturale mòcheno - Bersntoler Kulturinstitut per il periodo della legislatura provinciale 2018-2023 e comunque fino alla durata in carica del Consiglio di Amministrazione.</text:p>
      <text:p text:style-name="P39"/>
      <text:p text:style-name="P42">CONSIDERATO che al dipendente spetta il trattamento economico e giuridico riconosciuto al personale dirigenziale della Provincia autonoma di Trento, con una retribuzione di posizione nella misura fissata per le strutture collocate nella quarta fascia delle strutture di secondo livello e che tale trattamento prevede altresì l'indennità di risultato da erogarsi con cadenza annuale.</text:p>
      <text:p text:style-name="P42"/>
      <text:p text:style-name="P43">VISTO l’Accordo di settore per il personale dell’area dirigenziale del Comparto autonomie locali (Provincia autonoma di Trento e dei suoi enti funzionali) di cui al CCPL 2016-2018, sottoscritto il 29 ottobre 2018.</text:p>
      <text:p text:style-name="P43"/>
      <text:p text:style-name="P43">RILEVATO come, con riferimento al suddetto Accordo, nel caso del Direttore dell’Istituto, si possano applicare i principi generali della valutazione, nonché le disposizioni relative al periodo della valutazione e alla parte economica.</text:p>
      <text:p text:style-name="P43"/>
      <text:p text:style-name="P43">VISTO l’art. 19 della legge 3 aprile 1997 n. 7 (legge provinciale sul personale) che, per la verifica della rispondenza dei risultati dell’attività svolta dalla dirigenza e dal personale con qualifica di dirigente alle prescrizioni ed agli obiettivi stabiliti dalle disposizioni normative e nei programmi della Giunta provinciale, nonché della corretta ed economica gestione delle risorse, dell’imparzialità e del buon andamento dell’azione amministrativa, la Giunta provinciale si avvale di un apposito Nucleo di valutazione. Visto il comma 10 bis, dell’art. 19 della legge provinciale sul personale n. 7/1997, così come modificata dalla legge provinciale 7/2015 dispone per gli Enti strumentali pubblici, dunque anche l’Istituto <text:span text:style-name="T12">culturale mòcheno - Bersntoler Kulturinstitut</text:span>, l’obbligo di avvalersi avvalgano del Nucleo provinciale di valutazione dirigenti istituito presso la Provincia. </text:p>
      <text:p text:style-name="P43"/>
      <text:p text:style-name="P43">VISTA la deliberazione della Giunta provinciale 2257 di data 28 dicembre 2017 con la quale è stata approvata la nuova metodologia di valutazione del personale con qualifica di dirigente e direttore, applicabile anche al personale dirigenziale e direttore dipendente degli Enti strumentali pubblici. </text:p>
      <text:p text:style-name="P43"/>
      <text:p text:style-name="P45">VISTA la deliberazione della Giunta provinciale n. <text:span text:style-name="T40">1703</text:span> del <text:span text:style-name="T40">30</text:span> <text:span text:style-name="T40">ottobre</text:span> 20<text:span text:style-name="T36">20</text:span> con la quale si <text:span text:style-name="T36">stabilisce <text:s/></text:span><text:s/>per l’anno 201<text:span text:style-name="T36">9</text:span> in euro <text:span text:style-name="T40">7.784,00</text:span>.= lordi annui l’importo standard della retribuzione di risultato per i Dirigenti di servizio o con incarico speciale.</text:p>
      <text:p text:style-name="P43"/>
      <text:p text:style-name="P43">RITENUTO che in base all’Ordinamento dei servizi e del personale dell’Istituto culturale mòcheno - Bersntoler Kulturinstitut e alla Tabella della dotazione di personale che prevede una sola figura dirigenziale, l’importo della retribuzione di risultato di cui sopra debba intendersi come importo massimo corrispondente al pieno raggiungimento degli obiettivi.</text:p>
      <text:p text:style-name="P43"><text:soft-page-break/></text:p>
      <text:p text:style-name="P43">VISTA la scheda di valutazione per l’anno 201<text:span text:style-name="T36">9</text:span> relativa agli obiettivi assegnati sottoscritta dal valutatore e presidente dell’Istituto Luca Moltrer e controfirmata dal direttore Mauro Buffa (Allegato “A”).</text:p>
      <text:p text:style-name="P43"/>
      <text:p text:style-name="P43">PRESO ATTO che il Nucleo provinciale di valutazione dirigenti con riferimento alla valutazione del Direttore dell’Istituto <text:span text:style-name="T12">culturale mòcheno - Bersntoler Kulturinstitut </text:span><text:s/>per l’anno 201<text:span text:style-name="T36">9</text:span>, nella seduta del <text:span text:style-name="T36">18</text:span> <text:span text:style-name="T37">maggio</text:span> 20<text:span text:style-name="T36">20</text:span> ha validato a consuntivo le schede di valutazione. </text:p>
      <text:p text:style-name="P43"/>
      <text:p text:style-name="P43">VISTA la lettera del Nucleo di valutazione prot. S007/4.11/201<text:span text:style-name="T37">9</text:span>/<text:span text:style-name="T37">17/</text:span>CA a oggetto: validazione a consuntivo schede di valutazione 201<text:span text:style-name="T37">9</text:span> con la quale il Nucleo di Valutazione attribuisce la percentuale di raggiungimento degli obiettivi e <text:s/>il punteggio finale (Allegato “B”).</text:p>
      <text:p text:style-name="P43"/>
      <text:p text:style-name="P36">RICHIAMATO l’<text:bookmark-start text:name="Assenze_per_malattia_(art._9_accordo_di_"/>art. 9 dell’accordo di modifica del CCPL 2002-2005 del 27.12.2005 sottoscritto in data 02.05.2012<text:bookmark-end text:name="Assenze_per_malattia_(art._9_accordo_di_"/> che fissa la ritenuta giornaliera per i dirigenti PAT, ai quali è equiparato il direttore dell’Istituto, in € 10,25 lordi per ogni giorno di malattia. </text:p>
      <text:p text:style-name="P36"/>
      <text:p text:style-name="P37">CONSIDERATO che il direttore ha effettuato nel 2019 n. <text:span text:style-name="T37">0</text:span> giorni di malattia.</text:p>
      <text:p text:style-name="P44"/>
      <text:p text:style-name="P41">VISTO l’Ordinamento dei servizi e del personale dell’Istituto culturale mòcheno - Bersntoler Kulturinstitut e la Tabella della dotazione di personale approvata con delibera del Consiglio di amministrazione n. 18/05 di data 26 maggio 2005.</text:p>
      <text:p text:style-name="P41"/>
      <text:p text:style-name="P40">VISTA la Legge provinciale 31 agosto 1987, n. 18 così come da ultimo modificata dalla Legge provinciale 23 luglio 2004, n. 7.</text:p>
      <text:p text:style-name="P40"/>
      <text:p text:style-name="P40">VISTO lo Statuto approvato con delibera della Giunta provinciale n. 2732 di data 26 novembre 2004, nonché il programma annuale di attività culturali dell’Istituto.</text:p>
      <text:p text:style-name="P40"/>
      <text:p text:style-name="P35">VISTO il bilancio di previsione per gli esercizi 2019-2021, approvato con deliberazione del Consiglio di amministrazione n. 28/18 di data 27 dicembre 2018, e successive variazioni.</text:p>
      <text:p text:style-name="P40"/>
      <text:p text:style-name="P41">CON voti favorevoli n. <text:span text:style-name="T37">7</text:span>, contrari n. 0 ed astenuti n. 0, su n. <text:span text:style-name="T37">7</text:span> consiglieri presenti e votanti,</text:p>
      <text:p text:style-name="P41"/>
      <text:p text:style-name="P41"/>
      <text:h text:style-name="P53" text:outline-level="1">D E L I B E R A</text:h>
      <text:p text:style-name="P38"/>
      <text:p text:style-name="P38"/>
      <text:list xml:id="list2832316848" text:style-name="L1">
        <text:list-item>
          <text:p text:style-name="P54">di prendere atto di quanto descritto nella<text:span text:style-name="T28"> scheda di valutazione per l’anno 201</text:span><text:span text:style-name="T33">9</text:span><text:span text:style-name="T28"> relativa agli obiettivi assegnati sottoscritta dal valutatore e presidente dell’Istituto Luca Moltrer e controfirmata dal direttore Mauro Buffa,</text:span> allegata quale parte integrante del presente provvedimento (Allegato “A”), e di prendere altresì atto dei risultati raggiunti in relazione agli obiettivi assegnati al Direttore nella misura di cui alla <text:span text:style-name="T28">lettera del Nucleo di valutazione prot. S007/4.11/201</text:span><text:span text:style-name="T33">9</text:span><text:span text:style-name="T28">/</text:span><text:span text:style-name="T33">17/</text:span><text:span text:style-name="T28">CA a oggetto: validazione a consuntivo schede di valutazione 201</text:span><text:span text:style-name="T33">9</text:span><text:span text:style-name="T28"> (Allegato “B”)</text:span>;</text:p>
          <text:p text:style-name="P58"/>
        </text:list-item>
      </text:list>
      <text:list xml:id="list183633055" text:style-name="L2">
        <text:list-item>
          <text:p text:style-name="P55">di riconoscere che i risultati raggiunti corrispondono alle aspettative del Consiglio di Amministrazione;</text:p>
          <text:p text:style-name="P59"/>
        </text:list-item>
      </text:list>
      <text:list xml:id="list16932440" text:style-name="L3">
        <text:list-item>
          <text:p text:style-name="P56"><text:span text:style-name="T42">di attribuire al Direttore, in relazione alle valutazioni di cui ai punti precedenti, la retribuzione di risultato per l’anno 201</text:span><text:span text:style-name="T43">9</text:span><text:span text:style-name="T42"> nella misura lorda di euro </text:span><text:span text:style-name="T34">5.869,00</text:span><text:span text:style-name="T42">.</text:span><text:span text:style-name="T38">=</text:span> corrispondente al <text:soft-page-break/>75,40 per cento dell’importo standard della retribuzione di risultato per i Dirigenti fissata con deliberazione della Giunta provinciale n. 1<text:span text:style-name="T41">703</text:span> del <text:span text:style-name="T41">30</text:span> <text:span text:style-name="T41">ottobre</text:span> 20<text:span text:style-name="T41">20</text:span> e ridotta per i corrispondenti giorni di malattia;</text:p>
        </text:list-item>
      </text:list>
      <text:p text:style-name="P48"/>
      <table:table table:name="Tabella3" table:style-name="Tabella3">
        <table:table-column table:style-name="Tabella3.A" table:number-columns-repeated="2"/>
        <table:table-column table:style-name="Tabella3.C" table:number-columns-repeated="2"/>
        <table:table-column table:style-name="Tabella3.E"/>
        <table:table-row table:style-name="Tabella3.1">
          <table:table-cell table:style-name="Tabella3.A1" office:value-type="string">
            <text:p text:style-name="P10">NOMINATIVO</text:p>
          </table:table-cell>
          <table:table-cell table:style-name="Tabella3.A1" office:value-type="string">
            <text:p text:style-name="P10">ANNO</text:p>
          </table:table-cell>
          <table:table-cell table:style-name="Tabella3.A1" office:value-type="string">
            <text:p text:style-name="P10">IMPORTO MEDIO</text:p>
          </table:table-cell>
          <table:table-cell table:style-name="Tabella3.A1" office:value-type="string">
            <text:p text:style-name="P10">PUNTEGGIO CONSEGUITO</text:p>
          </table:table-cell>
          <table:table-cell table:style-name="Tabella3.E1" office:value-type="string">
            <text:p text:style-name="P10">IMPORTO INDIVIDUALE</text:p>
          </table:table-cell>
        </table:table-row>
        <table:table-row table:style-name="Tabella3.1">
          <table:table-cell table:style-name="Tabella3.A1" office:value-type="string">
            <text:p text:style-name="P14">Mauro Buffa</text:p>
          </table:table-cell>
          <table:table-cell table:style-name="Tabella3.B2" office:value-type="float" office:value="2020">
            <text:p text:style-name="P12">20<text:span text:style-name="T45">20</text:span></text:p>
          </table:table-cell>
          <table:table-cell table:style-name="Tabella3.C2" office:value-type="float" office:value="7784">
            <text:p text:style-name="P46">7.784,00</text:p>
          </table:table-cell>
          <table:table-cell table:style-name="Tabella3.A1" office:value-type="string">
            <text:p text:style-name="P12">75,40%</text:p>
          </table:table-cell>
          <table:table-cell table:style-name="Tabella3.E2" office:value-type="float" office:value="5869.13">
            <text:p text:style-name="P13">5.869,13</text:p>
          </table:table-cell>
        </table:table-row>
        <table:table-row table:style-name="Tabella3.1">
          <table:table-cell table:style-name="Tabella3.A1" table:number-columns-spanned="4" office:value-type="string">
            <text:list xml:id="list4155879640" text:style-name="WW8Num4">
              <text:list-item>
                <text:p text:style-name="P49">Riduzione malattia: </text:p>
              </text:list-item>
            </text:list>
          </table:table-cell>
          <table:covered-table-cell/>
          <table:covered-table-cell/>
          <table:covered-table-cell/>
          <table:table-cell table:style-name="Tabella3.E3" office:value-type="float" office:value="0">
            <text:p text:style-name="P11">0</text:p>
          </table:table-cell>
        </table:table-row>
        <table:table-row table:style-name="Tabella3.1">
          <table:table-cell table:style-name="Tabella3.A1" table:number-columns-spanned="4" office:value-type="string">
            <text:list xml:id="list93314898523293" text:continue-numbering="true" text:style-name="WW8Num4">
              <text:list-item>
                <text:p text:style-name="P49">Retribuzione di risultato da liquidare per l’anno 20<text:span text:style-name="T41">20</text:span></text:p>
              </text:list-item>
            </text:list>
          </table:table-cell>
          <table:covered-table-cell/>
          <table:covered-table-cell/>
          <table:covered-table-cell/>
          <table:table-cell table:style-name="Tabella3.E2" office:value-type="float" office:value="5869.13">
            <text:p text:style-name="P13">5.869,13</text:p>
          </table:table-cell>
        </table:table-row>
      </table:table>
      <text:list xml:id="list93313858826735" text:continue-list="list16932440" text:style-name="L3">
        <text:list-header>
          <text:p text:style-name="P50"/>
        </text:list-header>
      </text:list>
      <text:list xml:id="list2915221684" text:style-name="L4">
        <text:list-item>
          <text:p text:style-name="P57">di prendere atto che alle spese derivanti dal presente provvedimento si farà fronte con gli stanziamenti impegnati ai capitoli 52100, 52120 e 5214<text:span text:style-name="T44">5.869,13</text:span>0 del bilancio di previsione dell’Istituto per l’esercizio finanziario 20<text:span text:style-name="T39">20</text:span>.</text:p>
        </text:list-item>
      </text:list>
      <text:p text:style-name="P17"><text:span text:style-name="T15">Adunanza chiusa ad ore</text:span><text:span text:style-name="T17"> <text:s/></text:span><text:span text:style-name="T14">20</text:span><text:span text:style-name="T13">.</text:span><text:span text:style-name="T14">00</text:span></text:p>
      <text:p text:style-name="P1"/>
      <text:p text:style-name="P1">Verbale letto, approvato e sottoscritto.</text:p>
      <text:p text:style-name="P1"/>
      <text:p text:style-name="P1"><text:tab/><text:tab/><text:tab/>IL PRESIDENTE<text:tab/><text:tab/><text:tab/><text:tab/><text:tab/>IL DIRETTORE</text:p>
      <text:p text:style-name="P1"><text:tab/><text:tab/><text:tab/> - Luca <text:s/>Moltrer -<text:tab/><text:tab/><text:tab/><text:tab/><text:tab/>- Mauro <text:s/>Buffa -</text:p>
      <text:p text:style-name="P1"/>
      <text:p text:style-name="P18"><text:span text:style-name="T15"><text:tab/> <text:s text:c="3"/><text:tab/> <text:s text:c="3"/></text:span><text:span text:style-name="T16">-------------------------------</text:span><text:span text:style-name="T15"><text:tab/><text:tab/><text:tab/><text:tab/> <text:s text:c="2"/></text:span><text:span text:style-name="T16">----------------------------------</text:span></text:p>
      <text:p text:style-name="P1"/>
      <text:p text:style-name="P1">=======================================================================</text:p>
      <text:p text:style-name="P2"/>
      <text:p text:style-name="P3">Parere POSITIVO in ordine alla regolarità tecnico - amministrativa dell’atto, ai sensi e per gli effetti dell’articolo 5 della Legge provinciale 03 aprile 1997, n. 7.</text:p>
      <text:p text:style-name="P3"/>
      <text:p text:style-name="P3">Palù del Fersina / Palai en Bersntol, ____2<text:span text:style-name="T39">3</text:span> dicembre 20<text:span text:style-name="T39">20</text:span>____</text:p>
      <text:p text:style-name="P1"/>
      <text:p text:style-name="P1"><text:tab/><text:tab/><text:tab/><text:tab/><text:tab/><text:tab/><text:tab/><text:tab/><text:tab/><text:tab/>IL DIRETTORE</text:p>
      <text:p text:style-name="P1"><text:tab/><text:tab/><text:tab/><text:tab/><text:tab/><text:tab/><text:tab/><text:tab/><text:tab/><text:tab/>- Mauro <text:s/>Buffa -</text:p>
      <text:p text:style-name="P1"/>
      <text:p text:style-name="P18"><text:span text:style-name="T15"><text:tab/><text:tab/><text:tab/><text:tab/><text:tab/><text:tab/><text:tab/><text:tab/><text:tab/></text:span><text:span text:style-name="T16">----------------------------------</text:span></text:p>
      <text:p text:style-name="P3"/>
      <text:p text:style-name="P1">=======================================================================</text:p>
      <text:p text:style-name="P2"/>
      <text:h text:style-name="P52" text:outline-level="1">VISTO DI REGOLARITA’ CONTABILE</text:h>
      <text:p text:style-name="P2"/>
      <text:p text:style-name="P6">Ai sensi e per gli effetti dell’articolo 56 della Legge provinciale 14 settembre 1979, n. 7, e nel rispetto del paragrafo n. 16 (Principio di competenze finanziaria) dell'allegato 1 del D. Lgs. 118/2011, si attesta la copertura finanziaria della spesa nonché la sua corretta quantificazione e imputazione al bilancio finanziario - gestionale 20<text:span text:style-name="T54">20</text:span> - 202<text:span text:style-name="T54">2</text:span>.</text:p>
      <text:p text:style-name="P8"/>
      <text:p text:style-name="P9"><text:span text:style-name="T20">Registrato l’impegno con il n. </text:span><text:span text:style-name="T24">/</text:span><text:span text:style-name="T23"> </text:span><text:span text:style-name="T20">al cap.</text:span><text:span text:style-name="T23"> / </text:span><text:span text:style-name="T20">dell’esercizio 20</text:span><text:span text:style-name="T21">20</text:span><text:span text:style-name="T20"> del </text:span><text:span text:style-name="T25">bilancio finanziario - gestionale </text:span><text:span text:style-name="T20">per l’importo di </text:span><text:span text:style-name="T23">€ /</text:span><text:span text:style-name="T20">, meccanografico n. </text:span><text:span text:style-name="T22">132</text:span><text:span text:style-name="T20">.</text:span></text:p>
      <text:p text:style-name="P4"/>
      <text:p text:style-name="P4">Palù del Fersina / Palai en Bersntol, ____2<text:span text:style-name="T39">3</text:span> dicembre 20<text:span text:style-name="T39">20</text:span>____</text:p>
      <text:p text:style-name="P1"/>
      <text:p text:style-name="P1"><text:tab/><text:tab/><text:tab/><text:tab/><text:tab/><text:tab/><text:tab/><text:tab/><text:tab/><text:tab/>IL DIRETTORE</text:p>
      <text:p text:style-name="P1"><text:tab/><text:tab/><text:tab/><text:tab/><text:tab/><text:tab/><text:tab/><text:tab/><text:tab/><text:tab/>- Mauro <text:s/>Buffa -</text:p>
      <text:p text:style-name="P1"/>
      <text:p text:style-name="P18"><text:span text:style-name="T15"><text:tab/><text:tab/><text:tab/><text:tab/><text:tab/><text:tab/><text:tab/><text:tab/><text:tab/></text:span><text:span text:style-name="T16">----------------------------------</text:span></text:p>
      <text:p text:style-name="P3"/>
      <text:p text:style-name="P1">=======================================================================</text:p>
      <text:p text:style-name="P2"/>
      <text:p text:style-name="P2">Copia conforme all'originale, in carta libera per uso amministrativo.</text:p>
      <text:p text:style-name="P2"/>
      <text:p text:style-name="P2">Palù del Fersina / Palai en Bersntol, <text:s text:c="2"/>_______________________</text:p>
      <text:p text:style-name="P1"/>
      <text:p text:style-name="P1"><text:tab/><text:tab/><text:tab/><text:tab/><text:tab/><text:tab/><text:tab/><text:tab/><text:tab/><text:tab/>IL DIRETTORE</text:p>
      <text:p text:style-name="P1"><text:tab/><text:tab/><text:tab/><text:tab/><text:tab/><text:tab/><text:tab/><text:tab/><text:tab/><text:tab/>- Mauro <text:s/>Buffa -</text:p>
      <text:p text:style-name="P1"/>
      <text:p text:style-name="P18"><text:span text:style-name="T15"><text:tab/><text:tab/><text:tab/><text:tab/><text:tab/><text:tab/><text:tab/><text:tab/><text:tab/></text:span><text:span text:style-name="T1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Gentium Book Basic" svg:font-family="'Gentium Book Basic'"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ucida Bright" svg:font-family="'Lucida Bright', 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lain_20_Text" style:display-name="Plain Text" style:family="paragraph" style:parent-style-name="Standard">
      <style:paragraph-properties style:text-autospace="none" style:punctuation-wrap="simple" style:vertical-align="baselin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Numbering_20_Symbols" style:display-name="Numbering Symbols"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ITUTO  CULTURALE  MOCHENO - CIMBRO</dc:title>
    <meta:initial-creator>Lino</meta:initial-creator>
    <meta:creation-date>2016-03-18T11:21:00</meta:creation-date>
    <dc:date>2021-01-19T09:33:11.944000000</dc:date>
    <meta:print-date>2021-01-11T09:30:08.559000000</meta:print-date>
    <meta:editing-cycles>58</meta:editing-cycles>
    <meta:editing-duration>PT4H43M44S</meta:editing-duration>
    <meta:generator>LibreOffice/6.1.6.3$Windows_X86_64 LibreOffice_project/5896ab1714085361c45cf540f76f60673dd96a72</meta:generator>
    <meta:document-statistic meta:table-count="1" meta:image-count="0" meta:object-count="0" meta:page-count="5" meta:paragraph-count="90" meta:word-count="1339" meta:character-count="9772" meta:non-whitespace-character-count="8246"/>
  </office:meta>
</office:document-meta>
</file>