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688cm" fo:margin-left="0.007cm" fo:margin-right="0.005cm" fo:margin-top="0cm" fo:margin-bottom="0cm" table:align="margins" style:writing-mode="lr-tb"/>
    </style:style>
    <style:style style:name="Tabella1.A" style:family="table-column">
      <style:table-column-properties style:column-width="1.868cm" style:rel-column-width="4765*"/>
    </style:style>
    <style:style style:name="Tabella1.B" style:family="table-column">
      <style:table-column-properties style:column-width="2.849cm" style:rel-column-width="7267*"/>
    </style:style>
    <style:style style:name="Tabella1.C" style:family="table-column">
      <style:table-column-properties style:column-width="3.819cm" style:rel-column-width="9742*"/>
    </style:style>
    <style:style style:name="Tabella1.D" style:family="table-column">
      <style:table-column-properties style:column-width="2.424cm" style:rel-column-width="6183*"/>
    </style:style>
    <style:style style:name="Tabella1.E" style:family="table-column">
      <style:table-column-properties style:column-width="3.043cm" style:rel-column-width="7762*"/>
    </style:style>
    <style:style style:name="Tabella1.F" style:family="table-column">
      <style:table-column-properties style:column-width="4.343cm" style:rel-column-width="11079*"/>
    </style:style>
    <style:style style:name="Tabella1.G" style:family="table-column">
      <style:table-column-properties style:column-width="3.727cm" style:rel-column-width="9508*"/>
    </style:style>
    <style:style style:name="Tabella1.H" style:family="table-column">
      <style:table-column-properties style:column-width="3.618cm" style:rel-column-width="922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H1" style:family="table-cell">
      <style:table-cell-properties fo:background-color="#ffffff" fo:padding="0.097cm" fo:border="0.018cm solid #000001">
        <style:background-image/>
      </style:table-cell-properties>
    </style:style>
    <style:style style:name="Tabella1.A2" style:family="table-cell" style:data-style-name="N37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D2" style:family="table-cell" style:data-style-name="N104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A6" style:family="table-cell" style:data-style-name="N37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B6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D6" style:family="table-cell" style:data-style-name="N104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H6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 fo:orphans="2" fo:widows="2" style:writing-mode="lr-tb"/>
      <style:text-properties fo:font-variant="normal" fo:text-transform="none"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fo:orphans="2" fo:widows="2" style:writing-mode="lr-tb"/>
      <style:text-properties fo:color="#000000" style:text-outline="false" style:text-line-through-style="none" style:font-name="Liberation Serif" fo:font-size="12pt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>Anno 2019</text:p>
          </table:table-cell>
          <table:table-cell table:style-name="Tabella1.A1" office:value-type="string">
            <text:p text:style-name="P2">CIG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gara</text:p>
          </table:table-cell>
          <table:table-cell table:style-name="Tabella1.A1" office:value-type="string">
            <text:p text:style-name="P2">Importo aggiudicazione</text:p>
          </table:table-cell>
          <table:table-cell table:style-name="Tabella1.A1" office:value-type="string">
            <text:p text:style-name="P2">Partecipanti</text:p>
          </table:table-cell>
          <table:table-cell table:style-name="Tabella1.A1" office:value-type="string">
            <text:p text:style-name="P2">Aggiudicatario</text:p>
          </table:table-cell>
          <table:table-cell table:style-name="Tabella1.H1" office:value-type="string">
            <text:p text:style-name="P2"/>
          </table:table-cell>
        </table:table-row>
        <table:table-row table:style-name="Tabella1.1">
          <table:table-cell table:style-name="Tabella1.A2" office:value-type="date" office:date-value="2019-01-25">
            <text:p text:style-name="P1">25/01/19</text:p>
          </table:table-cell>
          <table:table-cell table:style-name="Tabella1.A1" office:value-type="string">
            <text:p text:style-name="P3">ZD226BA8B7</text:p>
          </table:table-cell>
          <table:table-cell table:style-name="Tabella1.A1" office:value-type="string">
            <text:p text:style-name="P1">Sicurezza sul lavoro 2019</text:p>
          </table:table-cell>
          <table:table-cell table:style-name="Tabella1.D2" office:value-type="currency" office:currency="EUR" office:value="900">
            <text:p text:style-name="P1">€ 900,00</text:p>
          </table:table-cell>
          <table:table-cell table:style-name="Tabella1.D2" office:value-type="currency" office:currency="EUR" office:value="892">
            <text:p text:style-name="P1">€ 892,00</text:p>
          </table:table-cell>
          <table:table-cell table:style-name="Tabella1.A1" office:value-type="string">
            <text:p text:style-name="P1">SEA Consulenze e Servizi</text:p>
            <text:p text:style-name="P1"/>
            <text:p text:style-name="P1">Studio Gadler</text:p>
            <text:p text:style-name="P1"/>
            <text:p text:style-name="P1">S.A.P.I. </text:p>
          </table:table-cell>
          <table:table-cell table:style-name="Tabella1.A1" office:value-type="string">
            <text:p text:style-name="P1">S.A.P.I.</text:p>
            <text:p text:style-name="P1"/>
            <text:p text:style-name="P1"/>
          </table:table-cell>
          <table:table-cell table:style-name="Tabella1.H1" office:value-type="string">
            <text:p text:style-name="P1">MEPAT</text:p>
            <text:p text:style-name="P1"/>
            <text:p text:style-name="P1">Determinazione 15/19</text:p>
          </table:table-cell>
        </table:table-row>
        <table:table-row table:style-name="Tabella1.1">
          <table:table-cell table:style-name="Tabella1.A2" office:value-type="date" office:date-value="2019-01-28">
            <text:p text:style-name="P1">28/01/19</text:p>
          </table:table-cell>
          <table:table-cell table:style-name="Tabella1.A1" office:value-type="string">
            <text:p text:style-name="P1">---</text:p>
          </table:table-cell>
          <table:table-cell table:style-name="Tabella1.A1" office:value-type="string">
            <text:p text:style-name="P1">Cancelleria gennaio 2019</text:p>
          </table:table-cell>
          <table:table-cell table:style-name="Tabella1.D2" office:value-type="currency" office:currency="EUR" office:value="150">
            <text:p text:style-name="P1">€ 150,00</text:p>
          </table:table-cell>
          <table:table-cell table:style-name="Tabella1.A1" office:value-type="string">
            <text:p text:style-name="P1">NESSUNA OFFERTA</text:p>
          </table:table-cell>
          <table:table-cell table:style-name="Tabella1.A1" office:value-type="string">
            <text:p text:style-name="P1">Anesi Flavio</text:p>
          </table:table-cell>
          <table:table-cell table:style-name="Tabella1.A1" office:value-type="string">
            <text:p text:style-name="P1">NESSUNA OFFERTA</text:p>
            <text:p text:style-name="P1"/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2" office:value-type="date" office:date-value="2019-02-26">
            <text:p text:style-name="P1">26/02/19</text:p>
          </table:table-cell>
          <table:table-cell table:style-name="Tabella1.A1" office:value-type="string">
            <text:p text:style-name="P1">---</text:p>
          </table:table-cell>
          <table:table-cell table:style-name="Tabella1.A1" office:value-type="string">
            <text:p text:style-name="P1">Cancelleria febbraio 2019</text:p>
          </table:table-cell>
          <table:table-cell table:style-name="Tabella1.D2" office:value-type="currency" office:currency="EUR" office:value="160">
            <text:p text:style-name="P1">€ 160,00</text:p>
          </table:table-cell>
          <table:table-cell table:style-name="Tabella1.D2" office:value-type="currency" office:currency="EUR" office:value="116.5">
            <text:p text:style-name="P1">€ 116,50</text:p>
          </table:table-cell>
          <table:table-cell table:style-name="Tabella1.A1" office:value-type="string">
            <text:p text:style-name="P1">Anesi Flavio</text:p>
          </table:table-cell>
          <table:table-cell table:style-name="Tabella1.A1" office:value-type="string">
            <text:p text:style-name="P1">Anesi Flavio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2" office:value-type="date" office:date-value="2019-03-20">
            <text:p text:style-name="P1">20/03/19</text:p>
          </table:table-cell>
          <table:table-cell table:style-name="Tabella1.A1" office:value-type="string">
            <text:p text:style-name="P1">Z4627717EB</text:p>
          </table:table-cell>
          <table:table-cell table:style-name="Tabella1.A1" office:value-type="string">
            <text:p text:style-name="P1">Impaginazione e stampa pubblicazione Chiesa S. Francesco</text:p>
          </table:table-cell>
          <table:table-cell table:style-name="Tabella1.D2" office:value-type="currency" office:currency="EUR" office:value="4000">
            <text:p text:style-name="P1">€ 4.000,00</text:p>
          </table:table-cell>
          <table:table-cell table:style-name="Tabella1.D2" office:value-type="currency" office:currency="EUR" office:value="1920">
            <text:p text:style-name="P1">€ 1.920,00</text:p>
          </table:table-cell>
          <table:table-cell table:style-name="Tabella1.A1" office:value-type="string">
            <text:p text:style-name="P1">Saturnia</text:p>
            <text:p text:style-name="P1"/>
            <text:p text:style-name="P1">Effe e Erre</text:p>
            <text:p text:style-name="P1"/>
            <text:p text:style-name="P1">Litodelta sas</text:p>
          </table:table-cell>
          <table:table-cell table:style-name="Tabella1.A1" office:value-type="string">
            <text:p text:style-name="P1">Litodelta sas</text:p>
          </table:table-cell>
          <table:table-cell table:style-name="Tabella1.H1" office:value-type="string">
            <text:p text:style-name="P1">MEPAT</text:p>
            <text:p text:style-name="P1"/>
            <text:p text:style-name="P1">Determinazione 28/19</text:p>
          </table:table-cell>
        </table:table-row>
        <table:table-row table:style-name="Tabella1.1">
          <table:table-cell table:style-name="Tabella1.A6" office:value-type="date" office:date-value="2019-03-20">
            <text:p text:style-name="P1">20/03/19</text:p>
          </table:table-cell>
          <table:table-cell table:style-name="Tabella1.B6" office:value-type="string">
            <text:p text:style-name="P1">Z4D278C259</text:p>
          </table:table-cell>
          <table:table-cell table:style-name="Tabella1.B6" office:value-type="string">
            <text:p text:style-name="P1">Rifornimento toner per stampanti</text:p>
          </table:table-cell>
          <table:table-cell table:style-name="Tabella1.D6" office:value-type="currency" office:currency="EUR" office:value="200">
            <text:p text:style-name="P1">€ 200,00</text:p>
          </table:table-cell>
          <table:table-cell table:style-name="Tabella1.D6" office:value-type="currency" office:currency="EUR" office:value="70">
            <text:p text:style-name="P1">€ 70,00</text:p>
          </table:table-cell>
          <table:table-cell table:style-name="Tabella1.B6" office:value-type="string">
            <text:p text:style-name="P1">Anesi Flavio</text:p>
          </table:table-cell>
          <table:table-cell table:style-name="Tabella1.B6" office:value-type="string">
            <text:p text:style-name="P1">Anesi Flavio</text:p>
          </table:table-cell>
          <table:table-cell table:style-name="Tabella1.H6" office:value-type="string">
            <text:p text:style-name="P1">MEPAT</text:p>
          </table:table-cell>
        </table:table-row>
        <table:table-row table:style-name="Tabella1.1">
          <table:table-cell table:style-name="Tabella1.A2" office:value-type="date" office:date-value="2019-03-28">
            <text:p text:style-name="P1">28/03/19</text:p>
          </table:table-cell>
          <table:table-cell table:style-name="Tabella1.A1" office:value-type="string">
            <text:p text:style-name="P4">ZAE27C007A</text:p>
          </table:table-cell>
          <table:table-cell table:style-name="Tabella1.A1" office:value-type="string">
            <text:p text:style-name="P1">Pranzo istituzionale con assessore regionale minoranze linguistiche</text:p>
          </table:table-cell>
          <table:table-cell table:style-name="Tabella1.D2">
            <text:p text:style-name="P1"/>
          </table:table-cell>
          <table:table-cell table:style-name="Tabella1.D2" office:value-type="currency" office:currency="EUR" office:value="300">
            <text:p text:style-name="P1">€ 300,00</text:p>
          </table:table-cell>
          <table:table-cell table:style-name="Tabella1.A1" office:value-type="string">
            <text:p text:style-name="P1">Albergo Kamauz </text:p>
            <text:p text:style-name="P1"/>
            <text:p text:style-name="P1">Kaserbisn Hitt</text:p>
          </table:table-cell>
          <table:table-cell table:style-name="Tabella1.A1" office:value-type="string">
            <text:p text:style-name="P1">Kaserbisn Hitt</text:p>
          </table:table-cell>
          <table:table-cell table:style-name="Tabella1.H1" office:value-type="string">
            <text:p text:style-name="P1">Determinazione 29/19</text:p>
          </table:table-cell>
        </table:table-row>
        <table:table-row table:style-name="Tabella1.1">
          <table:table-cell table:style-name="Tabella1.A2" office:value-type="date" office:date-value="2019-04-12">
            <text:p text:style-name="P1">12/04/19</text:p>
          </table:table-cell>
          <table:table-cell table:style-name="Tabella1.A1" office:value-type="string">
            <text:p text:style-name="P1">Z2527D1743</text:p>
          </table:table-cell>
          <table:table-cell table:style-name="Tabella1.A1" office:value-type="string">
            <text:p text:style-name="P1">Manutenzione verde</text:p>
          </table:table-cell>
          <table:table-cell table:style-name="Tabella1.D2" office:value-type="currency" office:currency="EUR" office:value="2400">
            <text:p text:style-name="P1">€ 2.400,00</text:p>
          </table:table-cell>
          <table:table-cell table:style-name="Tabella1.A1" office:value-type="string">
            <text:p text:style-name="P1">NESSUNA OFFERTA</text:p>
          </table:table-cell>
          <table:table-cell table:style-name="Tabella1.A1" office:value-type="string">
            <text:p text:style-name="P1">ABC Dolomiti</text:p>
            <text:p text:style-name="P1"/>
            <text:p text:style-name="P1">Azienda Agricola Nicolini</text:p>
            <text:p text:style-name="P1"/>
            <text:p text:style-name="P1"><text:soft-page-break/>Valsugana Green and Forest</text:p>
          </table:table-cell>
          <table:table-cell table:style-name="Tabella1.A1" office:value-type="string">
            <text:p text:style-name="P1">NESSUNA OFFERTA</text:p>
          </table:table-cell>
          <table:table-cell table:style-name="Tabella1.H1" office:value-type="string">
            <text:p text:style-name="P1"/>
          </table:table-cell>
        </table:table-row>
        <table:table-row table:style-name="Tabella1.1">
          <table:table-cell table:style-name="Tabella1.A6" office:value-type="date" office:date-value="2019-07-12">
            <text:p text:style-name="P1">12/07/19</text:p>
          </table:table-cell>
          <table:table-cell table:style-name="Tabella1.B6" office:value-type="string">
            <text:p text:style-name="P1">ZA9292D5AA</text:p>
          </table:table-cell>
          <table:table-cell table:style-name="Tabella1.B6" office:value-type="string">
            <text:p text:style-name="P1">Rimozione detriti e ripristino opera di presa sul Rio Rigolor</text:p>
          </table:table-cell>
          <table:table-cell table:style-name="Tabella1.D6">
            <text:p text:style-name="P1"/>
          </table:table-cell>
          <table:table-cell table:style-name="Tabella1.D6" office:value-type="currency" office:currency="EUR" office:value="2660">
            <text:p text:style-name="P1">€ 2.660,00</text:p>
          </table:table-cell>
          <table:table-cell table:style-name="Tabella1.B6" office:value-type="string">
            <text:p text:style-name="P1">Zanei Diego e Giorgio</text:p>
            <text:p text:style-name="P1"/>
            <text:p text:style-name="P1">Zampedri Lorenzo</text:p>
            <text:p text:style-name="P1"/>
            <text:p text:style-name="P1">Targa Sergio</text:p>
          </table:table-cell>
          <table:table-cell table:style-name="Tabella1.B6" office:value-type="string">
            <text:p text:style-name="P1">Zanei Diego e Giorgio</text:p>
          </table:table-cell>
          <table:table-cell table:style-name="Tabella1.H6" office:value-type="string">
            <text:p text:style-name="P1">Determinazione 62/19</text:p>
          </table:table-cell>
        </table:table-row>
        <table:table-row table:style-name="Tabella1.1">
          <table:table-cell table:style-name="Tabella1.A2" office:value-type="date" office:date-value="2019-07-30">
            <text:p text:style-name="P1">30/07/19</text:p>
          </table:table-cell>
          <table:table-cell table:style-name="Tabella1.A1" office:value-type="string">
            <text:p text:style-name="P1">Z48294BC4E</text:p>
          </table:table-cell>
          <table:table-cell table:style-name="Tabella1.A1" office:value-type="string">
            <text:p text:style-name="P1">Cancelleria luglio 2019</text:p>
          </table:table-cell>
          <table:table-cell table:style-name="Tabella1.D2" office:value-type="currency" office:currency="EUR" office:value="250">
            <text:p text:style-name="P1">€ 250,00</text:p>
          </table:table-cell>
          <table:table-cell table:style-name="Tabella1.D2" office:value-type="currency" office:currency="EUR" office:value="91">
            <text:p text:style-name="P1">€ 91,00</text:p>
          </table:table-cell>
          <table:table-cell table:style-name="Tabella1.A1" office:value-type="string">
            <text:p text:style-name="P1">Anesi Flavio</text:p>
          </table:table-cell>
          <table:table-cell table:style-name="Tabella1.A1" office:value-type="string">
            <text:p text:style-name="P1">Anesi Flavio</text:p>
          </table:table-cell>
          <table:table-cell table:style-name="Tabella1.H1" office:value-type="string">
            <text:p text:style-name="P1"/>
          </table:table-cell>
        </table:table-row>
        <table:table-row table:style-name="Tabella1.1">
          <table:table-cell table:style-name="Tabella1.A2" office:value-type="date" office:date-value="2019-07-31">
            <text:p text:style-name="P1">31/07/19</text:p>
          </table:table-cell>
          <table:table-cell table:style-name="Tabella1.A1" office:value-type="string">
            <text:p text:style-name="P1">ZBA29424AA</text:p>
          </table:table-cell>
          <table:table-cell table:style-name="Tabella1.A1" office:value-type="string">
            <text:p text:style-name="P1">Stampa volume Sòtzlear 2</text:p>
          </table:table-cell>
          <table:table-cell table:style-name="Tabella1.D2" office:value-type="currency" office:currency="EUR" office:value="5800">
            <text:p text:style-name="P1">€ 5.800,00</text:p>
          </table:table-cell>
          <table:table-cell table:style-name="Tabella1.A1" office:value-type="string">
            <text:p text:style-name="P1">NESSUNA OFFERTA</text:p>
          </table:table-cell>
          <table:table-cell table:style-name="Tabella1.A1" office:value-type="string">
            <text:p text:style-name="P1">Litografica Editrice Saturnia</text:p>
            <text:p text:style-name="P1"/>
            <text:p text:style-name="P1">Tipografica Editrice Temi</text:p>
            <text:p text:style-name="P1"/>
            <text:p text:style-name="P1">Nuove arti grafiche scarl</text:p>
          </table:table-cell>
          <table:table-cell table:style-name="Tabella1.A1" office:value-type="string">
            <text:p text:style-name="P1">NESSUNA OFFERTA</text:p>
          </table:table-cell>
          <table:table-cell table:style-name="Tabella1.H1" office:value-type="string">
            <text:p text:style-name="P1"/>
          </table:table-cell>
        </table:table-row>
        <table:table-row table:style-name="Tabella1.1">
          <table:table-cell table:style-name="Tabella1.A2" office:value-type="date" office:date-value="2019-08-29">
            <text:p text:style-name="P1">29/08/19</text:p>
          </table:table-cell>
          <table:table-cell table:style-name="Tabella1.A1" office:value-type="string">
            <text:p text:style-name="P1">ZBA29424AA</text:p>
          </table:table-cell>
          <table:table-cell table:style-name="Tabella1.A1" office:value-type="string">
            <text:p text:style-name="P1">Stampa volume Sòtzlear 2</text:p>
          </table:table-cell>
          <table:table-cell table:style-name="Tabella1.D2" office:value-type="currency" office:currency="EUR" office:value="6700">
            <text:p text:style-name="P1">€ 6.700,00</text:p>
          </table:table-cell>
          <table:table-cell table:style-name="Tabella1.A1" office:value-type="string">
            <text:p text:style-name="P1">NESSUNA OFFERTA</text:p>
            <text:p text:style-name="P1"/>
            <text:p text:style-name="P1">€ 7.324,00</text:p>
            <text:p text:style-name="P1"/>
            <text:p text:style-name="P1"/>
          </table:table-cell>
          <table:table-cell table:style-name="Tabella1.A1" office:value-type="string">
            <text:p text:style-name="P1">Litografica Editrice Saturnia</text:p>
            <text:p text:style-name="P1"/>
            <text:p text:style-name="P1">Tipografica Editrice Temi</text:p>
            <text:p text:style-name="P1"/>
            <text:p text:style-name="P1">Nuove arti grafiche scarl</text:p>
          </table:table-cell>
          <table:table-cell table:style-name="Tabella1.A1" office:value-type="string">
            <text:p text:style-name="P1">NESSUNA OFFERTA</text:p>
            <text:p text:style-name="P1"/>
            <text:p text:style-name="P1">Publistampa</text:p>
            <text:p text:style-name="P1"/>
            <text:p text:style-name="P1">(Offerta presentata il 29 agosto 2019)</text:p>
          </table:table-cell>
          <table:table-cell table:style-name="Tabella1.H1" office:value-type="string">
            <text:p text:style-name="P1">Determinazione 77/19</text:p>
          </table:table-cell>
        </table:table-row>
        <table:table-row table:style-name="Tabella1.1">
          <table:table-cell table:style-name="Tabella1.A6" office:value-type="date" office:date-value="2019-08-29">
            <text:p text:style-name="P1">29/08/19</text:p>
          </table:table-cell>
          <table:table-cell table:style-name="Tabella1.B6" office:value-type="string">
            <text:p text:style-name="P1">Z5F2976EDF</text:p>
          </table:table-cell>
          <table:table-cell table:style-name="Tabella1.B6" office:value-type="string">
            <text:p text:style-name="P1">Realizzazione sito web</text:p>
          </table:table-cell>
          <table:table-cell table:style-name="Tabella1.D6" office:value-type="currency" office:currency="EUR" office:value="16000">
            <text:p text:style-name="P1">€ 16.000,00</text:p>
          </table:table-cell>
          <table:table-cell table:style-name="Tabella1.D6" office:value-type="currency" office:currency="EUR" office:value="12000">
            <text:p text:style-name="P1">€ 12.000,00</text:p>
          </table:table-cell>
          <table:table-cell table:style-name="Tabella1.B6" office:value-type="string">
            <text:p text:style-name="P1">Interline</text:p>
            <text:p text:style-name="P1"/>
            <text:p text:style-name="P1">Opencontent</text:p>
            <text:p text:style-name="P1"/>
            <text:p text:style-name="P1">Archimede</text:p>
            <text:p text:style-name="P1"/>
            <text:p text:style-name="P1">H.G. Blu</text:p>
            <text:p text:style-name="P1"><text:soft-page-break/></text:p>
          </table:table-cell>
          <table:table-cell table:style-name="Tabella1.B6" office:value-type="string">
            <text:p text:style-name="P1">Opencontent</text:p>
          </table:table-cell>
          <table:table-cell table:style-name="Tabella1.H6" office:value-type="string">
            <text:p text:style-name="P1"/>
          </table:table-cell>
        </table:table-row>
        <table:table-row table:style-name="Tabella1.1">
          <table:table-cell table:style-name="Tabella1.A6" office:value-type="date" office:date-value="2019-09-02">
            <text:p text:style-name="P1">02/09/19</text:p>
          </table:table-cell>
          <table:table-cell table:style-name="Tabella1.B6" office:value-type="string">
            <text:p text:style-name="P4">800764340C</text:p>
          </table:table-cell>
          <table:table-cell table:style-name="Tabella1.B6" office:value-type="string">
            <text:p text:style-name="P4">Realizzazione e installazione segnaletica presso edifici museali</text:p>
          </table:table-cell>
          <table:table-cell table:style-name="Tabella1.D6">
            <text:p text:style-name="P1"/>
          </table:table-cell>
          <table:table-cell table:style-name="Tabella1.D6" office:value-type="currency" office:currency="EUR" office:value="41007.25">
            <text:p text:style-name="P1">€ 41.007,25</text:p>
          </table:table-cell>
          <table:table-cell table:style-name="Tabella1.B6" office:value-type="string">
            <text:p text:style-name="P1">Bettega Federico e C.</text:p>
            <text:p text:style-name="P1"/>
            <text:p text:style-name="P1">Facchin Srl</text:p>
            <text:p text:style-name="P1"/>
            <text:p text:style-name="P1">Sassudelli Metallica</text:p>
            <text:p text:style-name="P1"/>
            <text:p text:style-name="P1">Gozzer Giuseppe</text:p>
          </table:table-cell>
          <table:table-cell table:style-name="Tabella1.B6" office:value-type="string">
            <text:p text:style-name="P1">Gozzer Giuseppe</text:p>
          </table:table-cell>
          <table:table-cell table:style-name="Tabella1.H6" office:value-type="string">
            <text:p text:style-name="P1">Determinazione 76/19</text:p>
          </table:table-cell>
        </table:table-row>
        <table:table-row table:style-name="Tabella1.1">
          <table:table-cell table:style-name="Tabella1.A6" office:value-type="date" office:date-value="2019-09-23">
            <text:p text:style-name="P1">23/09/19</text:p>
          </table:table-cell>
          <table:table-cell table:style-name="Tabella1.B6" office:value-type="string">
            <text:p text:style-name="P1">ZF229B5C41</text:p>
          </table:table-cell>
          <table:table-cell table:style-name="Tabella1.B6" office:value-type="string">
            <text:p text:style-name="P1">Rivista LEM 2019 e calendario 2020</text:p>
          </table:table-cell>
          <table:table-cell table:style-name="Tabella1.D6" office:value-type="currency" office:currency="EUR" office:value="3000">
            <text:p text:style-name="P1">€ 3.000,00</text:p>
          </table:table-cell>
          <table:table-cell table:style-name="Tabella1.B6" office:value-type="string">
            <text:p text:style-name="P1">NESSUNA OFFERTA</text:p>
          </table:table-cell>
          <table:table-cell table:style-name="Tabella1.B6" office:value-type="string">
            <text:p text:style-name="P1">Nitida immagine</text:p>
            <text:p text:style-name="P1"/>
            <text:p text:style-name="P1">H.G. Blu</text:p>
            <text:p text:style-name="P1"/>
            <text:p text:style-name="P1">Do.it</text:p>
            <text:p text:style-name="P1"/>
          </table:table-cell>
          <table:table-cell table:style-name="Tabella1.B6" office:value-type="string">
            <text:p text:style-name="P1">NESSUNA OFFERTA</text:p>
          </table:table-cell>
          <table:table-cell table:style-name="Tabella1.H6" office:value-type="string">
            <text:p text:style-name="P1"/>
          </table:table-cell>
        </table:table-row>
        <table:table-row table:style-name="Tabella1.1">
          <table:table-cell table:style-name="Tabella1.A6" office:value-type="date" office:date-value="2019-09-30">
            <text:p text:style-name="P1">30/09/19</text:p>
          </table:table-cell>
          <table:table-cell table:style-name="Tabella1.B6" office:value-type="string">
            <text:p text:style-name="P1">Z1929C3933</text:p>
          </table:table-cell>
          <table:table-cell table:style-name="Tabella1.B6" office:value-type="string">
            <text:p text:style-name="P1">Progettazione e DL copertura tetto</text:p>
          </table:table-cell>
          <table:table-cell table:style-name="Tabella1.D6" office:value-type="currency" office:currency="EUR" office:value="7110.22">
            <text:p text:style-name="P1">€ 7.110,22</text:p>
          </table:table-cell>
          <table:table-cell table:style-name="Tabella1.D6" office:value-type="currency" office:currency="EUR" office:value="4700">
            <text:p text:style-name="P1">€ 4.700,00</text:p>
          </table:table-cell>
          <table:table-cell table:style-name="Tabella1.B6" office:value-type="string">
            <text:p text:style-name="P1">Bombasaro</text:p>
            <text:p text:style-name="P1"/>
            <text:p text:style-name="P1">Moltrer Alessio</text:p>
            <text:p text:style-name="P1"/>
            <text:p text:style-name="P1">Zanetti Andrea</text:p>
            <text:p text:style-name="P1"/>
          </table:table-cell>
          <table:table-cell table:style-name="Tabella1.B6" office:value-type="string">
            <text:p text:style-name="P1">Bombasaro</text:p>
          </table:table-cell>
          <table:table-cell table:style-name="Tabella1.H6" office:value-type="string">
            <text:p text:style-name="P1"/>
          </table:table-cell>
        </table:table-row>
        <table:table-row table:style-name="Tabella1.1">
          <table:table-cell table:style-name="Tabella1.A6" office:value-type="date" office:date-value="2019-10-02">
            <text:p text:style-name="P1">02/10/19</text:p>
          </table:table-cell>
          <table:table-cell table:style-name="Tabella1.B6" office:value-type="string">
            <text:p text:style-name="P1">Z2329E4F4F</text:p>
          </table:table-cell>
          <table:table-cell table:style-name="Tabella1.B6" office:value-type="string">
            <text:p text:style-name="P1">Rivista LEM 2019 e calendario 2020</text:p>
            <text:p text:style-name="P1"/>
          </table:table-cell>
          <table:table-cell table:style-name="Tabella1.D6" office:value-type="currency" office:currency="EUR" office:value="3000">
            <text:p text:style-name="P1">€ 3.000,00</text:p>
          </table:table-cell>
          <table:table-cell table:style-name="Tabella1.D6" office:value-type="currency" office:currency="EUR" office:value="2992">
            <text:p text:style-name="P1">€ 2.992,00</text:p>
          </table:table-cell>
          <table:table-cell table:style-name="Tabella1.B6" office:value-type="string">
            <text:p text:style-name="P1">Pasqualini Hannes</text:p>
          </table:table-cell>
          <table:table-cell table:style-name="Tabella1.B6" office:value-type="string">
            <text:p text:style-name="P1">Pasqualini Hannes</text:p>
          </table:table-cell>
          <table:table-cell table:style-name="Tabella1.H6" office:value-type="string">
            <text:p text:style-name="P1"/>
          </table:table-cell>
        </table:table-row>
        <table:table-row table:style-name="Tabella1.1">
          <table:table-cell table:style-name="Tabella1.A6" office:value-type="date" office:date-value="2019-10-18">
            <text:p text:style-name="P1">18/10/19</text:p>
          </table:table-cell>
          <table:table-cell table:style-name="Tabella1.B6" office:value-type="string">
            <text:p text:style-name="P1">ZED2A1ACAE</text:p>
          </table:table-cell>
          <table:table-cell table:style-name="Tabella1.B6" office:value-type="string">
            <text:p text:style-name="P1">Stampa rivista Lem 2019 e calendario 2020</text:p>
          </table:table-cell>
          <table:table-cell table:style-name="Tabella1.D6" office:value-type="currency" office:currency="EUR" office:value="2200">
            <text:p text:style-name="P1">€ 2.200,00</text:p>
          </table:table-cell>
          <table:table-cell table:style-name="Tabella1.B6" office:value-type="string">
            <text:p text:style-name="P1">NESSUNA OFFERTA</text:p>
            <text:p text:style-name="P1"/>
            <text:p text:style-name="P1">€ 2.085,00</text:p>
          </table:table-cell>
          <table:table-cell table:style-name="Tabella1.B6" office:value-type="string">
            <text:p text:style-name="P1">Litografica editrice Saturnia</text:p>
            <text:p text:style-name="P1"/>
            <text:p text:style-name="P1">Grafica Pasquali</text:p>
            <text:p text:style-name="P1"/>
            <text:p text:style-name="P1">Tipografia editrice TEMI</text:p>
            <text:p text:style-name="P1"/>
          </table:table-cell>
          <table:table-cell table:style-name="Tabella1.B6" office:value-type="string">
            <text:p text:style-name="P1">NESSUNA OFFERTA</text:p>
            <text:p text:style-name="P1"/>
            <text:p text:style-name="P1">Litotipografia Alcione</text:p>
          </table:table-cell>
          <table:table-cell table:style-name="Tabella1.H6" office:value-type="string">
            <text:p text:style-name="P1">Determinazione 95/19</text:p>
          </table:table-cell>
        </table:table-row>
        <text:soft-page-break/>
        <table:table-row table:style-name="Tabella1.1">
          <table:table-cell table:style-name="Tabella1.A6" office:value-type="date" office:date-value="2019-11-12">
            <text:p text:style-name="P1">12/11/19</text:p>
          </table:table-cell>
          <table:table-cell table:style-name="Tabella1.B6" office:value-type="string">
            <text:p text:style-name="P1">ZD729DEACB</text:p>
          </table:table-cell>
          <table:table-cell table:style-name="Tabella1.B6" office:value-type="string">
            <text:p text:style-name="P1">Rifacimento staccionata Filzerhoff</text:p>
          </table:table-cell>
          <table:table-cell table:style-name="Tabella1.D6">
            <text:p text:style-name="P1"/>
          </table:table-cell>
          <table:table-cell table:style-name="Tabella1.D6" office:value-type="currency" office:currency="EUR" office:value="4795">
            <text:p text:style-name="P1">€ 4.795,00</text:p>
          </table:table-cell>
          <table:table-cell table:style-name="Tabella1.B6" office:value-type="string">
            <text:p text:style-name="P1">Zanei Diego e Giorgio</text:p>
            <text:p text:style-name="P1"/>
            <text:p text:style-name="P1">Barbel Art di Oberosler Andrea</text:p>
            <text:p text:style-name="P1"/>
            <text:p text:style-name="P1">Bort Martino</text:p>
          </table:table-cell>
          <table:table-cell table:style-name="Tabella1.B6" office:value-type="string">
            <text:p text:style-name="P1">Barbel Art</text:p>
          </table:table-cell>
          <table:table-cell table:style-name="Tabella1.H6" office:value-type="string">
            <text:p text:style-name="P1">Determinazione 98/19</text:p>
          </table:table-cell>
        </table:table-row>
        <table:table-row table:style-name="Tabella1.1">
          <table:table-cell table:style-name="Tabella1.A6" office:value-type="date" office:date-value="2019-11-19">
            <text:p text:style-name="P1">19/11/19</text:p>
          </table:table-cell>
          <table:table-cell table:style-name="Tabella1.B6" office:value-type="string">
            <text:p text:style-name="P1">Z912AB7483</text:p>
          </table:table-cell>
          <table:table-cell table:style-name="Tabella1.B6" office:value-type="string">
            <text:p text:style-name="P1">Manutenzione evolutiva sistema Lin.mi.tech</text:p>
          </table:table-cell>
          <table:table-cell table:style-name="Tabella1.D6">
            <text:p text:style-name="P1"/>
          </table:table-cell>
          <table:table-cell table:style-name="Tabella1.D6" office:value-type="currency" office:currency="EUR" office:value="3500">
            <text:p text:style-name="P1">€ 3.500,00</text:p>
          </table:table-cell>
          <table:table-cell table:style-name="Tabella1.B6" office:value-type="string">
            <text:p text:style-name="P1">Smallcodes</text:p>
          </table:table-cell>
          <table:table-cell table:style-name="Tabella1.B6" office:value-type="string">
            <text:p text:style-name="P1"/>
          </table:table-cell>
          <table:table-cell table:style-name="Tabella1.H6" office:value-type="string">
            <text:p text:style-name="P1">Determinazione 103/19</text:p>
          </table:table-cell>
        </table:table-row>
        <table:table-row table:style-name="Tabella1.1">
          <table:table-cell table:style-name="Tabella1.A6" office:value-type="date" office:date-value="2019-12-04">
            <text:p text:style-name="P1">04/12/19</text:p>
          </table:table-cell>
          <table:table-cell table:style-name="Tabella1.B6" office:value-type="string">
            <text:p text:style-name="P1">812828267F</text:p>
          </table:table-cell>
          <table:table-cell table:style-name="Tabella1.B6" office:value-type="string">
            <text:p text:style-name="P1">Rifacimento manto di copertura in scandole sede Istituto</text:p>
          </table:table-cell>
          <table:table-cell table:style-name="Tabella1.D6">
            <text:p text:style-name="P1"/>
          </table:table-cell>
          <table:table-cell table:style-name="Tabella1.D6" office:value-type="currency" office:currency="EUR" office:value="35496.26">
            <text:p text:style-name="P1">€ 35.496,26</text:p>
          </table:table-cell>
          <table:table-cell table:style-name="Tabella1.B6" office:value-type="string">
            <text:p text:style-name="P1">Pintarelli Ivan</text:p>
          </table:table-cell>
          <table:table-cell table:style-name="Tabella1.B6" office:value-type="string">
            <text:p text:style-name="P1">Pintarelli Ivan</text:p>
          </table:table-cell>
          <table:table-cell table:style-name="Tabella1.H6" office:value-type="string">
            <text:p text:style-name="P1">Determinazione 106/19</text:p>
          </table:table-cell>
        </table:table-row>
        <table:table-row table:style-name="Tabella1.1">
          <table:table-cell table:style-name="Tabella1.A6" office:value-type="date" office:date-value="2019-12-30">
            <text:p text:style-name="P1">30/12/19</text:p>
          </table:table-cell>
          <table:table-cell table:style-name="Tabella1.B6" office:value-type="string">
            <text:p text:style-name="P1">Z4D2A3CBE0</text:p>
          </table:table-cell>
          <table:table-cell table:style-name="Tabella1.B6" office:value-type="string">
            <text:p text:style-name="P1">Manutenzione presidi antincendio</text:p>
          </table:table-cell>
          <table:table-cell table:style-name="Tabella1.D6" office:value-type="currency" office:currency="EUR" office:value="2500">
            <text:p text:style-name="P1">€ 2.500,00</text:p>
          </table:table-cell>
          <table:table-cell table:style-name="Tabella1.D6" office:value-type="currency" office:currency="EUR" office:value="1150">
            <text:p text:style-name="P1">€ 1.150,00</text:p>
          </table:table-cell>
          <table:table-cell table:style-name="Tabella1.B6" office:value-type="string">
            <text:p text:style-name="P1">Wegher SRL</text:p>
            <text:p text:style-name="P1"/>
            <text:p text:style-name="P1">Gabrielli Giuseppe</text:p>
            <text:p text:style-name="P1"/>
            <text:p text:style-name="P1">Antincendio Qualità Ambiente</text:p>
            <text:p text:style-name="P1"/>
            <text:p text:style-name="P1">Elettroimpianti di Mascotto Mario</text:p>
            <text:p text:style-name="P1"/>
            <text:p text:style-name="P1">ICE e FIRE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B6" office:value-type="string">
            <text:p text:style-name="P1">Antincendio Qualità Ambiente</text:p>
          </table:table-cell>
          <table:table-cell table:style-name="Tabella1.H6" office:value-type="string">
            <text:p text:style-name="P1">Determinazione 13/20</text:p>
          </table:table-cell>
        </table:table-row>
        <text:soft-page-break/>
        <table:table-row table:style-name="Tabella1.1">
          <table:table-cell table:style-name="Tabella1.A6" office:value-type="date" office:date-value="2019-12-30">
            <text:p text:style-name="P1">30/12/19</text:p>
          </table:table-cell>
          <table:table-cell table:style-name="Tabella1.B6" office:value-type="string">
            <text:p text:style-name="P1">ZA32A2FF96</text:p>
          </table:table-cell>
          <table:table-cell table:style-name="Tabella1.B6" office:value-type="string">
            <text:p text:style-name="P1">Manutenzione impianto ascensore</text:p>
          </table:table-cell>
          <table:table-cell table:style-name="Tabella1.D6" office:value-type="currency" office:currency="EUR" office:value="600">
            <text:p text:style-name="P1">€ 600,00</text:p>
          </table:table-cell>
          <table:table-cell table:style-name="Tabella1.D6" office:value-type="currency" office:currency="EUR" office:value="350">
            <text:p text:style-name="P1">€ 350,00</text:p>
          </table:table-cell>
          <table:table-cell table:style-name="Tabella1.B6" office:value-type="string">
            <text:p text:style-name="P1">Lenzi SRL</text:p>
            <text:p text:style-name="P1"/>
            <text:p text:style-name="P1">Schindler – S.p.a.</text:p>
            <text:p text:style-name="P1"/>
            <text:p text:style-name="P1">Consorzio Stabile Tecnologia</text:p>
            <text:p text:style-name="P1"/>
            <text:p text:style-name="P1">Domolift Elevatori</text:p>
            <text:p text:style-name="P1"/>
            <text:p text:style-name="P1">Esseeffe e Vea</text:p>
            <text:p text:style-name="P1"/>
          </table:table-cell>
          <table:table-cell table:style-name="Tabella1.B6" office:value-type="string">
            <text:p text:style-name="P1">Consorzio Stabile Tecnologia</text:p>
          </table:table-cell>
          <table:table-cell table:style-name="Tabella1.H6" office:value-type="string">
            <text:p text:style-name="P1">Det. 14/20</text:p>
          </table:table-cell>
        </table:table-row>
        <table:table-row table:style-name="Tabella1.1">
          <table:table-cell table:style-name="Tabella1.A6" office:value-type="date" office:date-value="2019-12-31">
            <text:p text:style-name="P1">31/12/19</text:p>
          </table:table-cell>
          <table:table-cell table:style-name="Tabella1.B6" office:value-type="string">
            <text:p text:style-name="P1">Z2C2B3C070</text:p>
          </table:table-cell>
          <table:table-cell table:style-name="Tabella1.B6" office:value-type="string">
            <text:p text:style-name="P1">Servizio pulizia locali sede</text:p>
          </table:table-cell>
          <table:table-cell table:style-name="Tabella1.D6" office:value-type="currency" office:currency="EUR" office:value="2700">
            <text:p text:style-name="P1">€ 2.700,00</text:p>
          </table:table-cell>
          <table:table-cell table:style-name="Tabella1.B6" office:value-type="string">
            <text:p text:style-name="P1">NESSUNA OFFERTA</text:p>
            <text:p text:style-name="P1"/>
            <text:p text:style-name="P1">€ 2.562,00</text:p>
            <text:p text:style-name="P1"/>
          </table:table-cell>
          <table:table-cell table:style-name="Tabella1.B6" office:value-type="string">
            <text:p text:style-name="P1">Vales Società Cooperativa Sociale</text:p>
            <text:p text:style-name="P1"/>
            <text:p text:style-name="P1">La Sfera Società Cooperativa Sociale</text:p>
            <text:p text:style-name="P1"/>
            <text:p text:style-name="P1">Activa Cooperativa Sociale</text:p>
            <text:p text:style-name="P1"/>
          </table:table-cell>
          <table:table-cell table:style-name="Tabella1.B6" office:value-type="string">
            <text:p text:style-name="P1">NESSUNA OFFERTA</text:p>
            <text:p text:style-name="P1"/>
            <text:p text:style-name="P1">Cooperativa Lagorai</text:p>
          </table:table-cell>
          <table:table-cell table:style-name="Tabella1.H6" office:value-type="string">
            <text:p text:style-name="P1">Det. 4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6T15:47:18</meta:creation-date>
    <dc:language>it-IT</dc:language>
    <dc:date>2021-06-03T09:30:44.85</dc:date>
    <meta:editing-cycles>13</meta:editing-cycles>
    <meta:editing-duration>PT3H33M59S</meta:editing-duration>
    <meta:generator>OpenOffice/4.1.6$Win32 OpenOffice.org_project/416m1$Build-9790</meta:generator>
    <meta:document-statistic meta:table-count="1" meta:image-count="0" meta:object-count="0" meta:page-count="5" meta:paragraph-count="223" meta:word-count="489" meta:character-count="3490"/>
  </office:meta>
</office:document-meta>
</file>