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Gentium Book Basic" svg:font-family="'Gentium Book Bas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26cm" fo:margin-left="-0.123cm" table:align="left" style:writing-mode="lr-tb"/>
    </style:style>
    <style:style style:name="Tabella1.A" style:family="table-column">
      <style:table-column-properties style:column-width="7.823cm"/>
    </style:style>
    <style:style style:name="Tabella1.B" style:family="table-column">
      <style:table-column-properties style:column-width="9.303cm"/>
    </style:style>
    <style:style style:name="Tabella1.1" style:family="table-row">
      <style:table-row-properties style:min-row-height="0.14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Gentium Book Basic" fo:font-size="14pt" fo:font-weight="bold" style:font-size-asian="14pt" style:font-weight-asian="bold" style:font-name-complex="Bookman Old Style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Gentium Book Basic" fo:font-size="14pt" fo:font-weight="bold" style:font-size-asian="14pt" style:font-weight-asian="bold" style:font-name-complex="Bookman Old Style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Gentium Book Basic" fo:font-size="12pt" style:font-size-asian="12pt" style:font-name-complex="Bookman Old Style" style:font-size-complex="12pt"/>
    </style:style>
    <style:style style:name="P4" style:family="paragraph" style:parent-style-name="Standard">
      <style:text-properties style:font-name="Gentium Book Basic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Gentium Book Basic" fo:font-size="12pt" fo:font-weight="bold" style:font-size-asian="12pt" style:font-weight-asian="bold" style:font-name-complex="Bookman Old Style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Gentium Book Basic" fo:font-size="12pt" fo:font-style="italic" style:font-size-asian="12pt" style:font-style-asian="italic" style:font-name-complex="Bookman Old Style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Gentium Book Basic" fo:font-size="12pt" fo:font-style="normal" style:font-size-asian="12pt" style:font-style-asian="normal" style:font-name-complex="Bookman Old Style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Gentium Book Basic" fo:font-size="12pt" fo:font-style="normal" style:font-size-asian="12pt" style:font-style-asian="normal" style:font-name-complex="Bookman Old Style" style:font-style-complex="normal"/>
    </style:style>
    <style:style style:name="P9" style:family="paragraph" style:parent-style-name="Standard">
      <style:text-properties style:font-name="Gentium Book Basic" fo:font-size="11pt" fo:font-style="normal" style:font-size-asian="11pt" style:font-style-asian="normal" style:font-name-complex="Bookman Old Style" style:font-size-complex="11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Gentium Book Basic" fo:font-size="11pt" fo:font-style="normal" style:font-size-asian="11pt" style:font-style-asian="normal" style:font-name-complex="Bookman Old Style" style:font-size-complex="11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Gentium Book Basic" fo:font-size="11pt" fo:font-style="normal" style:font-size-asian="11pt" style:font-style-asian="normal" style:font-name-complex="Bookman Old Style" style:font-size-complex="11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Gentium Book Basic" fo:font-size="11pt" fo:font-style="normal" style:font-size-asian="11pt" style:font-style-asian="normal" style:font-name-complex="Bookman Old Style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Gentium Book Basic" fo:font-size="11pt" fo:font-style="normal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Gentium Book Basic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Gentium Book Basic" fo:font-size="11pt" fo:font-style="normal" style:font-size-asian="11pt" style:font-style-asian="normal" style:font-name-complex="Bookman Old Style" style:font-size-complex="11pt" style:font-style-complex="normal"/>
    </style:style>
    <style:style style:name="P16" style:family="paragraph" style:parent-style-name="Standard">
      <style:paragraph-properties fo:margin-left="3cm" fo:margin-right="0cm" fo:margin-top="0.106cm" fo:margin-bottom="0cm" loext:contextual-spacing="false" fo:text-align="justify" style:justify-single-word="false" fo:text-indent="-3cm" style:auto-text-indent="false"/>
      <style:text-properties style:font-name="Gentium Book Basic" fo:font-size="12pt" style:font-size-asian="12pt" style:font-size-complex="12pt"/>
    </style:style>
    <style:style style:name="P17" style:family="paragraph" style:parent-style-name="Standard">
      <style:paragraph-properties fo:margin-left="3cm" fo:margin-right="0cm" fo:margin-top="0.106cm" fo:margin-bottom="0cm" loext:contextual-spacing="false" fo:text-align="justify" style:justify-single-word="false" fo:text-indent="-3cm" style:auto-text-indent="false"/>
      <style:text-properties style:font-name="Gentium Book Basic" fo:font-size="12pt" style:font-size-asian="12pt" style:font-name-complex="Bookman Old Style" style:font-size-complex="12pt"/>
    </style:style>
    <style:style style:name="P18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Gentium Book Basic" fo:font-size="12pt" style:font-size-asian="12pt" style:font-name-complex="Bookman Old Style" style:font-size-complex="12pt"/>
    </style:style>
    <style:style style:name="P19" style:family="paragraph" style:parent-style-name="Text_20_body">
      <style:paragraph-properties fo:margin-left="0cm" fo:margin-right="0cm" fo:text-indent="0.501cm" style:auto-text-indent="false"/>
      <style:text-properties style:font-name="Gentium Book Basic" fo:font-size="12pt" style:font-size-asian="12pt" style:font-name-complex="Bookman Old Style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fo:font-style="normal" officeooo:paragraph-rsid="001c373e" style:font-name-asian="Arial1" style:font-size-asian="12pt" style:font-style-asian="normal" style:font-name-complex="Bookman Old Style" style:font-size-complex="12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fo:font-style="normal" style:font-size-asian="12pt" style:font-style-asian="normal" style:font-name-complex="Bookman Old Style" style:font-size-complex="12pt" style:font-style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fo:font-style="normal" officeooo:paragraph-rsid="001c373e" style:font-size-asian="12pt" style:font-style-asian="normal" style:font-name-complex="Bookman Old Style" style:font-size-complex="12pt" style:font-style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fo:font-style="normal" officeooo:paragraph-rsid="00216df4" style:font-size-asian="12pt" style:font-style-asian="normal" style:font-name-complex="Bookman Old Style" style:font-size-complex="12pt" style:font-style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fo:font-style="normal" officeooo:paragraph-rsid="0027f8c4" style:font-size-asian="12pt" style:font-style-asian="normal" style:font-name-complex="Bookman Old Style" style:font-size-complex="12pt" style:font-style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fo:font-style="normal" officeooo:rsid="001f832a" style:font-size-asian="12pt" style:font-style-asian="normal" style:font-name-complex="Bookman Old Style" style:font-size-complex="12pt" style:font-style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fo:font-style="normal" officeooo:rsid="001f832a" officeooo:paragraph-rsid="001f832a" style:font-size-asian="12pt" style:font-style-asian="normal" style:font-name-complex="Bookman Old Style" style:font-size-complex="12pt" style:font-style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fo:font-style="normal" officeooo:rsid="001f832a" officeooo:paragraph-rsid="0027f8c4" style:font-size-asian="12pt" style:font-style-asian="normal" style:font-name-complex="Bookman Old Style" style:font-size-complex="12pt" style:font-style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fo:font-style="normal" officeooo:rsid="002124d7" officeooo:paragraph-rsid="0029c171" style:font-size-asian="12pt" style:font-style-asian="normal" style:font-name-complex="Bookman Old Style" style:font-size-complex="12pt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fo:font-style="italic" style:font-size-asian="12pt" style:font-style-asian="italic" style:font-name-complex="Bookman Old Style" style:font-size-complex="12pt" style:font-style-complex="italic"/>
    </style:style>
    <style:style style:name="P30" style:family="paragraph" style:parent-style-name="Testo_20_normale">
      <style:paragraph-properties fo:margin-left="0cm" fo:margin-right="0cm" fo:margin-top="0cm" fo:margin-bottom="0cm" loext:contextual-spacing="false" fo:text-align="justify" style:justify-single-word="false" fo:text-indent="0.501cm" style:auto-text-indent="false"/>
      <style:text-properties style:font-name="Gentium Book Basic" fo:font-size="12pt" fo:font-style="italic" style:font-size-asian="12pt" style:font-style-asian="italic" style:font-name-complex="Bookman Old Style" style:font-size-complex="12pt" style:font-style-complex="italic"/>
    </style:style>
    <style:style style:name="P31" style:family="paragraph" style:parent-style-name="Testo_20_normale">
      <style:paragraph-properties fo:margin-left="0cm" fo:margin-right="0cm" fo:margin-top="0cm" fo:margin-bottom="0cm" loext:contextual-spacing="false" fo:text-align="justify" style:justify-single-word="false" fo:text-indent="0.501cm" style:auto-text-indent="false"/>
      <style:text-properties style:font-name="Gentium Book Basic" fo:font-size="12pt" fo:font-style="normal" style:font-size-asian="12pt" style:font-style-asian="normal" style:font-size-complex="12pt" style:font-style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501cm" style:auto-text-indent="false"/>
      <style:text-properties style:font-name="Gentium Book Basic" fo:font-size="12pt" fo:font-style="normal" officeooo:paragraph-rsid="001c373e" style:font-name-asian="Arial1" style:font-size-asian="12pt" style:font-style-asian="normal" style:font-name-complex="Bookman Old Style" style:font-size-complex="12pt" style:font-style-complex="normal"/>
    </style:style>
    <style:style style:name="P33" style:family="paragraph" style:parent-style-name="Testo_20_normale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fo:font-style="normal" style:font-size-asian="12pt" style:font-style-asian="normal" style:font-name-complex="Bookman Old Style" style:font-size-complex="12pt" style:font-style-complex="normal"/>
    </style:style>
    <style:style style:name="P3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Gentium Book Basic" fo:font-size="12pt" style:font-size-asian="12pt" style:font-name-complex="Bookman Old Style" style:font-size-complex="12pt"/>
    </style:style>
    <style:style style:name="P35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Gentium Book Basic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Bookman Old Style" style:font-size-complex="12pt" style:font-style-complex="normal"/>
    </style:style>
    <style:style style:name="P3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Gentium Book Basic" fo:font-size="11pt" fo:font-style="normal" style:font-size-asian="11pt" style:font-style-asian="normal" style:font-name-complex="Bookman Old Style" style:font-size-complex="11pt" style:font-style-complex="normal"/>
    </style:style>
    <style:style style:name="P37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  <style:text-properties style:font-name="Gentium Book Basic" fo:font-size="11pt" fo:font-style="normal" style:font-size-asian="11pt" style:font-style-asian="normal" style:font-name-complex="Bookman Old Style" style:font-size-complex="11pt" style:font-style-complex="normal"/>
    </style:style>
    <style:style style:name="P38" style:family="paragraph" style:parent-style-name="Testo_20_normale">
      <style:paragraph-properties fo:text-align="center" style:justify-single-word="false"/>
      <style:text-properties style:font-name="Gentium Book Basic" fo:font-size="16pt" fo:font-weight="bold" style:font-size-asian="16pt" style:font-weight-asian="bold" style:font-name-complex="Bookman Old Style" style:font-size-complex="16pt"/>
    </style:style>
    <style:style style:name="P39" style:family="paragraph" style:parent-style-name="Testo_20_normale">
      <style:paragraph-properties fo:text-align="justify" style:justify-single-word="false"/>
      <style:text-properties style:font-name="Gentium Book Basic" fo:font-size="12pt" fo:font-style="normal" style:font-size-asian="12pt" style:font-style-asian="normal" style:font-name-complex="Bookman Old Style" style:font-size-complex="12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3cm" style:auto-text-indent="false"/>
      <style:text-properties style:font-name="Gentium Book Basic" fo:font-size="12pt" fo:font-style="normal" style:font-name-asian="Arial1" style:font-size-asian="12pt" style:font-style-asian="normal" style:font-name-complex="Bookman Old Style" style:font-size-complex="12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3cm" style:auto-text-indent="false"/>
      <style:text-properties style:font-name="Gentium Book Basic" fo:font-size="12pt" fo:font-style="normal" officeooo:paragraph-rsid="001c373e" style:font-name-asian="Arial1" style:font-size-asian="12pt" style:font-style-asian="normal" style:font-name-complex="Bookman Old Style" style:font-size-complex="12pt" style:font-style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3cm" style:auto-text-indent="false"/>
      <style:text-properties style:font-name="Gentium Book Basic" fo:font-size="12pt" fo:font-style="italic" officeooo:paragraph-rsid="001c373e" style:font-size-asian="12pt" style:font-style-asian="italic" style:font-name-complex="Bookman Old Style" style:font-size-complex="12pt" style:font-style-complex="italic"/>
    </style:style>
    <style:style style:name="P43" style:family="paragraph" style:parent-style-name="Standard">
      <style:paragraph-properties fo:margin-left="-0.071cm" fo:margin-right="0.998cm" fo:text-align="center" style:justify-single-word="false" fo:text-indent="0cm" style:auto-text-indent="false"/>
      <style:text-properties style:font-name="Gentium Book Basic" fo:font-size="12pt" fo:font-style="normal" style:font-size-asian="12pt" style:font-style-asian="normal" style:font-name-complex="Bookman Old Style" style:font-size-complex="12pt" style:font-style-complex="normal"/>
    </style:style>
    <style:style style:name="P44" style:family="paragraph" style:parent-style-name="Standard">
      <style:paragraph-properties fo:margin-left="0cm" fo:margin-right="2.498cm" fo:text-align="center" style:justify-single-word="false" fo:text-indent="8.502cm" style:auto-text-indent="false"/>
      <style:text-properties style:font-name="Gentium Book Basic" fo:font-size="11pt" fo:font-style="normal" style:font-size-asian="11pt" style:font-style-asian="normal" style:font-name-complex="Bookman Old Style" style:font-size-complex="11pt" style:font-style-complex="normal"/>
    </style:style>
    <style:style style:name="P45" style:family="paragraph" style:parent-style-name="Standard">
      <style:paragraph-properties fo:margin-left="0cm" fo:margin-right="2.498cm" fo:text-align="center" style:justify-single-word="false" fo:text-indent="8.502cm" style:auto-text-indent="false">
        <style:tab-stops>
          <style:tab-stop style:position="14.503cm"/>
        </style:tab-stops>
      </style:paragraph-properties>
      <style:text-properties style:font-name="Gentium Book Basic" fo:font-size="11pt" fo:font-style="normal" style:font-size-asian="11pt" style:font-style-asian="normal" style:font-name-complex="Bookman Old Style" style:font-size-complex="11pt" style:font-style-complex="normal"/>
    </style:style>
    <style:style style:name="P46" style:family="paragraph" style:parent-style-name="Testo_20_normale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Gentium Book Basic" fo:font-size="12pt" fo:font-style="italic" officeooo:paragraph-rsid="001c373e" style:font-size-asian="12pt" style:font-style-asian="italic" style:font-name-complex="Bookman Old Style" style:font-size-complex="12pt" style:font-style-complex="italic" fo:hyphenate="false" fo:hyphenation-remain-char-count="2" fo:hyphenation-push-char-count="2"/>
    </style:style>
    <style:style style:name="P47" style:family="paragraph" style:parent-style-name="Testo_20_normale">
      <style:paragraph-properties fo:margin-left="0cm" fo:margin-right="0cm" fo:text-align="justify" style:justify-single-word="false" fo:text-indent="0cm" style:auto-text-indent="false"/>
      <style:text-properties style:font-name="Gentium Book Basic" fo:font-size="12pt" fo:font-style="italic" style:font-size-asian="12pt" style:font-style-asian="italic" style:font-name-complex="Bookman Old Style" style:font-size-complex="12pt" style:font-style-complex="italic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entium Book Basic" fo:font-size="12pt" fo:font-style="normal" officeooo:rsid="001f832a" officeooo:paragraph-rsid="002f316c" style:font-size-asian="12pt" style:font-style-asian="normal" style:font-name-complex="Bookman Old Style" style:font-size-complex="12pt" style:font-style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entium Book Basic" fo:font-size="12pt" fo:font-style="normal" officeooo:rsid="001f832a" officeooo:paragraph-rsid="001f832a" style:font-size-asian="12pt" style:font-style-asian="normal" style:font-name-complex="Bookman Old Style" style:font-size-complex="12pt" style:font-style-complex="normal"/>
    </style:style>
    <style:style style:name="P50" style:family="paragraph" style:parent-style-name="Testo_20_normale">
      <style:paragraph-properties fo:margin-left="0.751cm" fo:margin-right="0cm" fo:text-align="justify" style:justify-single-word="false" fo:text-indent="-0.751cm" style:auto-text-indent="false"/>
      <style:text-properties style:font-name="Gentium Book Basic" fo:font-size="12pt" fo:font-style="normal" style:font-size-asian="12pt" style:font-style-asian="normal" style:font-name-complex="Bookman Old Style" style:font-size-complex="12pt" style:font-style-complex="normal"/>
    </style:style>
    <style:style style:name="P51" style:family="paragraph" style:parent-style-name="Standard" style:list-style-name="WW8Num2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fo:font-style="normal" officeooo:rsid="001f832a" officeooo:paragraph-rsid="00214e18" style:font-size-asian="12pt" style:font-style-asian="normal" style:font-name-complex="Bookman Old Style" style:font-size-complex="12pt" style:font-style-complex="normal"/>
    </style:style>
    <style:style style:name="P52" style:family="paragraph" style:parent-style-name="Standard" style:list-style-name="WW8Num2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fo:font-style="normal" officeooo:rsid="001f832a" officeooo:paragraph-rsid="002ab48e" style:font-size-asian="12pt" style:font-style-asian="normal" style:font-name-complex="Bookman Old Style" style:font-size-complex="12pt" style:font-style-complex="normal"/>
    </style:style>
    <style:style style:name="P53" style:family="paragraph" style:parent-style-name="Standard" style:list-style-name="WW8Num2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fo:font-style="normal" officeooo:rsid="00214e18" officeooo:paragraph-rsid="00214e18" style:font-size-asian="12pt" style:font-style-asian="normal" style:font-name-complex="Bookman Old Style" style:font-size-complex="12pt" style:font-style-complex="normal"/>
    </style:style>
    <style:style style:name="P54" style:family="paragraph" style:parent-style-name="Testo_20_normale" style:master-page-name="Standard">
      <style:paragraph-properties fo:text-align="center" style:justify-single-word="false" style:page-number="auto"/>
      <style:text-properties style:font-name="Bookman Old Style" fo:font-size="16pt" fo:font-weight="bold" style:font-size-asian="16pt" style:font-weight-asian="bold" style:font-name-complex="Bookman Old Style" style:font-size-complex="16pt"/>
    </style:style>
    <style:style style:name="P55" style:family="paragraph" style:parent-style-name="Testo_20_normale" style:list-style-name="WW8Num2">
      <style:paragraph-properties fo:text-align="justify" style:justify-single-word="false"/>
      <style:text-properties style:font-name="Gentium Book Basic" fo:font-size="12pt" fo:font-style="normal" style:font-size-asian="12pt" style:font-style-asian="normal" style:font-name-complex="Bookman Old Style" style:font-size-complex="12pt" style:font-style-complex="normal"/>
    </style:style>
    <style:style style:name="P56" style:family="paragraph" style:parent-style-name="Testo_20_normale" style:list-style-name="WW8Num2">
      <style:paragraph-properties fo:text-align="justify" style:justify-single-word="false"/>
      <style:text-properties style:font-name="Gentium Book Basic" fo:font-size="12pt" fo:font-style="normal" officeooo:paragraph-rsid="0027f8c4" style:font-size-asian="12pt" style:font-style-asian="normal" style:font-name-complex="Bookman Old Style" style:font-size-complex="12pt" style:font-style-complex="normal"/>
    </style:style>
    <style:style style:name="P57" style:family="paragraph" style:parent-style-name="Heading_20_2">
      <style:paragraph-properties fo:text-align="center" style:justify-single-word="false"/>
      <style:text-properties style:font-name="Gentium Book Basic" fo:font-size="12pt" fo:font-weight="bold" style:font-size-asian="12pt" style:font-weight-asian="bold" style:font-name-complex="Bookman Old Style" style:font-size-complex="12pt"/>
    </style:style>
    <style:style style:name="P58" style:family="paragraph" style:parent-style-name="Heading_20_1">
      <style:text-properties style:font-name="Gentium Book Basic" fo:font-size="11pt" fo:font-style="normal" style:font-size-asian="11pt" style:font-style-asian="normal" style:font-name-complex="Bookman Old Style" style:font-size-complex="11pt" style:font-style-complex="normal"/>
    </style:style>
    <style:style style:name="T1" style:family="text">
      <style:text-properties style:font-name="Gentium Book Basic"/>
    </style:style>
    <style:style style:name="T2" style:family="text">
      <style:text-properties style:font-name-complex="Bookman Old Style"/>
    </style:style>
    <style:style style:name="T3" style:family="text">
      <style:text-properties style:font-name-complex="Bookman Old Style" style:font-weight-complex="bold"/>
    </style:style>
    <style:style style:name="T4" style:family="text">
      <style:text-properties officeooo:rsid="001c373e" style:font-name-complex="Bookman Old Style"/>
    </style:style>
    <style:style style:name="T5" style:family="text">
      <style:text-properties officeooo:rsid="002402c1" style:font-name-complex="Bookman Old Style"/>
    </style:style>
    <style:style style:name="T6" style:family="text">
      <style:text-properties officeooo:rsid="0026c960" style:font-name-complex="Bookman Old Style"/>
    </style:style>
    <style:style style:name="T7" style:family="text">
      <style:text-properties officeooo:rsid="0027f8c4" style:font-name-complex="Bookman Old Style"/>
    </style:style>
    <style:style style:name="T8" style:family="text">
      <style:text-properties officeooo:rsid="0029c171" style:font-name-complex="Bookman Old Style"/>
    </style:style>
    <style:style style:name="T9" style:family="text">
      <style:text-properties officeooo:rsid="002b43c9" style:font-name-complex="Bookman Old Style"/>
    </style:style>
    <style:style style:name="T10" style:family="text">
      <style:text-properties officeooo:rsid="002f3c40" style:font-name-complex="Bookman Old Style"/>
    </style:style>
    <style:style style:name="T11" style:family="text">
      <style:text-properties fo:font-style="normal" officeooo:rsid="001c373e" style:font-style-asian="normal" style:font-style-complex="normal"/>
    </style:style>
    <style:style style:name="T12" style:family="text">
      <style:text-properties fo:font-style="normal" style:font-style-asian="normal" style:font-name-complex="Gentium Book Basic" style:font-style-complex="normal"/>
    </style:style>
    <style:style style:name="T13" style:family="text">
      <style:text-properties style:use-window-font-color="true" style:font-name-complex="Bookman Old Style"/>
    </style:style>
    <style:style style:name="T14" style:family="text">
      <style:text-properties officeooo:rsid="001c373e"/>
    </style:style>
    <style:style style:name="T15" style:family="text">
      <style:text-properties officeooo:rsid="00247b59"/>
    </style:style>
    <style:style style:name="T16" style:family="text">
      <style:text-properties officeooo:rsid="0029d117"/>
    </style:style>
    <style:style style:name="T17" style:family="text">
      <style:text-properties officeooo:rsid="00107fad"/>
    </style:style>
    <style:style style:name="T18" style:family="text">
      <style:text-properties officeooo:rsid="001c11d1"/>
    </style:style>
    <style:style style:name="T19" style:family="text">
      <style:text-properties officeooo:rsid="0012b770"/>
    </style:style>
    <style:style style:name="T20" style:family="text">
      <style:text-properties fo:letter-spacing="-0.005cm" fo:language="de" fo:country="AT" fo:font-style="normal" officeooo:rsid="001c373e" style:font-name-asian="SimSun" style:language-asian="fi" style:country-asian="FI" style:font-style-asian="normal" style:font-name-complex="Arial2" style:font-style-complex="normal"/>
    </style:style>
    <style:style style:name="T21" style:family="text">
      <style:text-properties fo:letter-spacing="-0.005cm" fo:language="de" fo:country="AT" fo:font-style="normal" fo:font-weight="normal" officeooo:rsid="001c373e" style:font-name-asian="SimSun" style:language-asian="fi" style:country-asian="FI" style:font-style-asian="normal" style:font-weight-asian="normal" style:font-name-complex="Arial2" style:font-style-complex="normal" style:font-weight-complex="normal"/>
    </style:style>
    <style:style style:name="T22" style:family="text">
      <style:text-properties fo:letter-spacing="-0.005cm" fo:language="de" fo:country="AT" fo:font-weight="normal" officeooo:rsid="001c373e" style:font-name-asian="SimSun" style:language-asian="fi" style:country-asian="FI" style:font-weight-asian="normal" style:font-name-complex="Arial2" style:font-weight-complex="normal"/>
    </style:style>
    <style:style style:name="T23" style:family="text">
      <style:text-properties fo:letter-spacing="-0.005cm" fo:language="de" fo:country="AT" fo:font-weight="normal" officeooo:rsid="001ca5af" style:font-name-asian="SimSun" style:language-asian="fi" style:country-asian="FI" style:font-weight-asian="normal" style:font-name-complex="Arial2" style:font-weight-complex="normal"/>
    </style:style>
    <style:style style:name="T24" style:family="text">
      <style:text-properties officeooo:rsid="001ca5af"/>
    </style:style>
    <style:style style:name="T25" style:family="text">
      <style:text-properties officeooo:rsid="001f832a"/>
    </style:style>
    <style:style style:name="T26" style:family="text">
      <style:text-properties officeooo:rsid="002124d7"/>
    </style:style>
    <style:style style:name="T27" style:family="text">
      <style:text-properties officeooo:rsid="00214e18"/>
    </style:style>
    <style:style style:name="T28" style:family="text">
      <style:text-properties officeooo:rsid="0025c67b"/>
    </style:style>
    <style:style style:name="T29" style:family="text">
      <style:text-properties officeooo:rsid="0027f8c4"/>
    </style:style>
    <style:style style:name="T30" style:family="text">
      <style:text-properties officeooo:rsid="001c373e" style:font-name-asian="Arial1"/>
    </style:style>
    <style:style style:name="T31" style:family="text">
      <style:text-properties officeooo:rsid="0027f8c4" style:font-name-asian="Arial1"/>
    </style:style>
    <style:style style:name="T32" style:family="text">
      <style:text-properties officeooo:rsid="0029c171" style:font-name-asian="Arial1"/>
    </style:style>
    <style:style style:name="T33" style:family="text">
      <style:text-properties officeooo:rsid="002ab48e" style:font-name-asian="Arial1"/>
    </style:style>
    <style:style style:name="T34" style:family="text">
      <style:text-properties officeooo:rsid="0029c171"/>
    </style:style>
    <style:style style:name="T35" style:family="text">
      <style:text-properties officeooo:rsid="002ab48e"/>
    </style:style>
    <style:style style:name="T36" style:family="text">
      <style:text-properties officeooo:rsid="002abe08"/>
    </style:style>
    <style:style style:name="T37" style:family="text">
      <style:text-properties officeooo:rsid="002b43c9" fo:background-color="transparent" loext:char-shading-value="0" style:font-name-asian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/><text:span text:style-name="T1"><text:s/>ISTITUTO <text:s/>CULTURALE <text:s/>MOCHENO</text:span></text:p>
      <text:p text:style-name="P38"><text:s text:c="3"/>BERSNTOLER KULTURINSTITUT <text:s/></text:p>
      <text:p text:style-name="P1"/>
      <text:p text:style-name="P2">Determinazione n. <text:span text:style-name="T36">67</text:span>/<text:span text:style-name="T14">23</text:span></text:p>
      <text:p text:style-name="P5"/>
      <text:p text:style-name="P3">Palù del Fersina/Palai en Bersntol, <text:span text:style-name="T36">20 giugno</text:span> 20<text:span text:style-name="T14">23</text:span></text:p>
      <text:p text:style-name="P3"/>
      <text:p text:style-name="P3">____________________________________________________________________________________</text:p>
      <text:p text:style-name="P16"><text:span text:style-name="T2">OGGETTO:<text:tab/>Avvio </text:span><text:span text:style-name="T4">Secondment </text:span><text:span text:style-name="T8">prof.</text:span><text:span text:style-name="T4"> </text:span><text:span text:style-name="T8">Oliver</text:span><text:span text:style-name="T4"> </text:span><text:span text:style-name="T9">B</text:span><text:span text:style-name="T8">ender</text:span><text:span text:style-name="T4"> progetto europeo Highlands </text:span><text:span text:style-name="T5">3</text:span><text:span text:style-name="T4">.</text:span><text:span text:style-name="T2"> </text:span><text:span text:style-name="T4">P</text:span><text:span text:style-name="T2">eriodo </text:span><text:span text:style-name="T8">17</text:span><text:span text:style-name="T2"> </text:span><text:span text:style-name="T8">luglio</text:span><text:span text:style-name="T2"> 20</text:span><text:span text:style-name="T7">23</text:span><text:span text:style-name="T2"> – </text:span><text:span text:style-name="T8">1</text:span><text:span text:style-name="T2"> </text:span><text:span text:style-name="T8">settembre</text:span><text:span text:style-name="T2"> 20</text:span><text:span text:style-name="T4">23</text:span><text:span text:style-name="T3">.</text:span></text:p>
      <text:p text:style-name="P17">____________________________________________________________________________________</text:p>
      <text:p text:style-name="P18"/>
      <text:h text:style-name="P57" text:outline-level="2">IL <text:s/>DIRETTORE</text:h>
      <text:p text:style-name="P4"/>
      <text:p text:style-name="P19">Vista la Legge provinciale 31 agosto 1987, n. 18, così come modificata con Legge provinciale <text:span text:style-name="T1">23 luglio 2004, n. 7 istitutiva dell’Istituto culturale mòcheno ed il relativo Statuto.</text:span></text:p>
      <text:p text:style-name="P34"/>
      <text:p text:style-name="P22">Vist<text:span text:style-name="T17">i</text:span> il bilancio di previsione per gli esercizi 20<text:span text:style-name="T17">23</text:span>-202<text:span text:style-name="T18">5</text:span>, approvato con deliberazione del Consiglio di amministrazione n. <text:span text:style-name="T18">19/22</text:span> di data <text:span text:style-name="T17">22</text:span> dicembre 20<text:span text:style-name="T18">22,</text:span> e <text:span text:style-name="T19">il</text:span> bilancio finanziario – gestionale per gli esercizi 20<text:span text:style-name="T19">23</text:span>-202<text:span text:style-name="T18">5, approvato con propria determinazione n. 88/22 dd. 22 dicembre 2022</text:span>.</text:p>
      <text:p text:style-name="P20"/>
      <text:p text:style-name="P32"><text:span text:style-name="T2">Visto il Piano di attività per il triennio 202</text:span><text:span text:style-name="T15">3</text:span><text:span text:style-name="T2">-202</text:span><text:span text:style-name="T15">5</text:span><text:span text:style-name="T2">, approvato dal Consiglio di amministrazione con deliberazione n. </text:span><text:span text:style-name="T15">18</text:span><text:span text:style-name="T2">/2</text:span><text:span text:style-name="T16">2</text:span><text:span text:style-name="T2"> di data 2</text:span><text:span text:style-name="T15">2</text:span><text:span text:style-name="T2"> dicembre 2022.</text:span></text:p>
      <text:p text:style-name="P40"/>
      <text:p text:style-name="P41">Premesso che <text:span text:style-name="T14">l’Istituto culturale mòcheno aderisce insieme ad altre istituzioni scientifiche di tutto il mondo in qualità di partner al progetto Highlands 3 nell’ambito del programma <text:s/>Horizon 2020 finanziato dall’Unione europea, come risulta da Grant Agreement N. 872328, prot. 197 dd. 30 marzo 2023.</text:span></text:p>
      <text:p text:style-name="P42"/>
      <text:p text:style-name="P31"><text:span text:style-name="T2">Premesso altresì che </text:span><text:span text:style-name="T4">tale progetto si propone di studiare un approccio collettivo per lo sviluppo sostenibile e l’innovazione nelle zone di montagna.</text:span></text:p>
      <text:p text:style-name="P30"/>
      <text:p text:style-name="P46"><text:s text:c="4"/><text:span text:style-name="T11">Preso atto che il coordinatore del progetto è: </text:span><text:span text:style-name="T21">ÖSTERREICHISCHE AKADEMIE DER WISSENSCHAFTEN (IGF/ÖAW), </text:span><text:span text:style-name="T20">DR.-IGNAZ-SEIPEL-PLATZ 2, WIEN 1010, Austria, </text:span></text:p>
      <text:p text:style-name="P47"><text:s text:c="12"/></text:p>
      <text:p text:style-name="P23">Considerato che <text:span text:style-name="T24">l’Istituto culturale mòcheno all’interno del progetto ricopre il ruolo di Host Institution, è cioè un’istituzione non accademica disponibile a ospitare ricercatori </text:span><text:span text:style-name="T23">che intendano svolgere attività di ricerca sul campo </text:span><text:span text:style-name="T24">inviati da partner del progetto.</text:span><text:span text:style-name="T22"> </text:span></text:p>
      <text:p text:style-name="P29"/>
      <text:p text:style-name="P24">Vist<text:span text:style-name="T25">a la proposta di progetto del prof. Oliver Bender, docente dell’Università di Innsbruck , partner del progetto (</text:span><text:span text:style-name="T30">prot. </text:span><text:span text:style-name="T32">350</text:span><text:span text:style-name="T30"> dd. </text:span><text:span text:style-name="T32">20</text:span><text:span text:style-name="T30"> </text:span><text:span text:style-name="T32">giugno</text:span><text:span text:style-name="T30"> 2023</text:span><text:span text:style-name="T31">)</text:span><text:span text:style-name="T25">.</text:span></text:p>
      <text:p text:style-name="P29"/>
      <text:p text:style-name="P25">Valutata tale ricerca come coerente con le attività e le competenze dell’Istituto culturale mòcheno.</text:p>
      <text:p text:style-name="P21"/>
      <text:p text:style-name="P27">Vista la proposta di <text:span text:style-name="T27">Secondment </text:span>Agreement (<text:span text:style-name="T30">prot. </text:span><text:span text:style-name="T37">352</text:span><text:span text:style-name="T30"> dd. </text:span><text:span text:style-name="T32">20</text:span><text:span text:style-name="T30"> </text:span><text:span text:style-name="T32">giugno</text:span><text:span text:style-name="T30"> 2023</text:span><text:span text:style-name="T31">) </text:span>tra:</text:p>
      <text:p text:style-name="P26"/>
      <text:p text:style-name="P49">- <text:s text:c="2"/>l’istituzione ospitante Istituto culturale mòcheno (Host Institution)</text:p>
      <text:p text:style-name="P48">- l’istituzione inviante <text:span text:style-name="T22">ÖSTERREICHISCHE AKADEMIE DER WISSENSCHAFTEN (IGF/ÖAW)</text:span> (Sending Institution)</text:p>
      <text:p text:style-name="P48">- <text:s text:c="2"/><text:span text:style-name="T34">il</text:span> ricercat<text:span text:style-name="T34">ore</text:span> inviat<text:span text:style-name="T34">o</text:span> (Seconded staff member of the Sending Institution- <text:span text:style-name="T26">Secondee</text:span>)</text:p>
      <text:p text:style-name="P28"><text:soft-page-break/>Considerato che tale accordo contiene tempi e modi di attuazione <text:span text:style-name="T28">della</text:span> ricerca da svolgersi presso l’Istituto culturale mòcheno <text:span text:style-name="T27">e in generale nella valle dei Mòcheni</text:span> dal <text:span text:style-name="T34">17</text:span> <text:span text:style-name="T34">luglio</text:span> a <text:span text:style-name="T34">1</text:span> <text:span text:style-name="T34">settembre</text:span> 2023 e che al n. 4 stabilisce che ogni spesa del secondee sia essa personale e/o relativa al progetto, oltre a compensi e assicurazioni, sono a intero carico della<text:span text:style-name="T25"> Sending Institution, <text:s/></text:span><text:span text:style-name="T22">ÖSTERREICHISCHE AKADEMIE DER WISSENSCHAFTEN (IGF/ÖAW)</text:span><text:span text:style-name="T25">.</text:span></text:p>
      <text:p text:style-name="P29"/>
      <text:p text:style-name="P6"><text:s text:c="2"/><text:span text:style-name="T12">Vista la Legge provinciale 31 agosto 1987, n. 18, così come modificata con Legge provinciale 23 luglio 2004, n. 7, istitutiva dell’Istituto mòcheno – Bersntoler Kulturinstitut, e il relativo Statuto.</text:span></text:p>
      <text:p text:style-name="P33"/>
      <text:p text:style-name="P21">Richiamata la deliberazione del Consiglio di Amministrazione n. 64 dd. 27 novembre 2007, avente ad oggetto Definizione delle competenze del Direttore e provvedimenti conseguenti.</text:p>
      <text:p text:style-name="P21"/>
      <text:p text:style-name="P21">Riscontrata quindi la propria competenza all’assunzione del presente provvedimento,</text:p>
      <text:p text:style-name="P7"/>
      <text:p text:style-name="P6"/>
      <text:p text:style-name="P35">d e t e r m i n a</text:p>
      <text:p text:style-name="P6"/>
      <text:p text:style-name="P6"/>
      <text:list xml:id="list945239502" text:style-name="WW8Num2">
        <text:list-item>
          <text:p text:style-name="P56">di <text:span text:style-name="T29">procedere alla sottoscrizione del Secondment Agreement (</text:span><text:span text:style-name="T30">prot. </text:span><text:span text:style-name="T37">352</text:span><text:span text:style-name="T30"> dd. </text:span><text:span text:style-name="T33">2</text:span><text:span text:style-name="T30">0 </text:span><text:span text:style-name="T33">giugno</text:span><text:span text:style-name="T30"> 2023</text:span><text:span text:style-name="T31">) </text:span><text:span text:style-name="T25">tra:</text:span></text:p>
          <text:p text:style-name="P51">- <text:s/>l’istituzione ospitante Istituto culturale mòcheno (Host Institution)</text:p>
          <text:p text:style-name="P52">- l’istituzione inviante <text:span text:style-name="T22">ÖSTERREICHISCHE AKADEMIE DER WISSENSCHAFTEN (IGF/ÖAW)</text:span> (Sending Institution)</text:p>
          <text:p text:style-name="P53">- <text:span text:style-name="T35">il</text:span> ricercat<text:span text:style-name="T35">ore</text:span> inviat<text:span text:style-name="T35">o</text:span> (Seconded staff member of the Sending Institution- Secondee);</text:p>
        </text:list-item>
      </text:list>
      <text:p text:style-name="P39"/>
      <text:list xml:id="list92203348999061" text:continue-numbering="true" text:style-name="WW8Num2">
        <text:list-item>
          <text:p text:style-name="P55">di dare atto che dal presente progetto non derivano spese <text:span text:style-name="T27">a carico dell’Istituto</text:span> .</text:p>
          <text:p text:style-name="P55"/>
        </text:list-item>
      </text:list>
      <text:p text:style-name="P39">Avverso la presente determinazione è ammesso ricorso:</text:p>
      <text:p text:style-name="P50">■<text:tab/>giurisdizionale al T.R.G.A. di Trento ai sensi della Legge 6 dicembre 1971, n. 1034</text:p>
      <text:p text:style-name="P50">■<text:tab/>straordinario al Presidente della Repubblica ai sensi del D.P.R. 24 novembre 1971, 1199.</text:p>
      <text:p text:style-name="P11"/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43">IL <text:s/>DIRETTORE</text:p>
            <text:p text:style-name="P43">- <text:s text:c="2"/>dott. Mauro Buffa <text:s text:c="2"/>-</text:p>
            <text:p text:style-name="P43"/>
            <text:p text:style-name="P43">-------------------------------</text:p>
            <text:p text:style-name="P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2">=================================================================================================</text:p>
      <text:p text:style-name="P36"/>
      <text:h text:style-name="P58" text:outline-level="1">VISTO DI REGOLARITA’ CONTABILE</text:h>
      <text:p text:style-name="P9"/>
      <text:p text:style-name="P9"/>
      <text:p text:style-name="P15">Ai sensi e per gli effetti dell’articolo 56 della Legge provinciale 14 settembre 1979, n. 7, e nel rispetto del paragrafo n. 16 (Principio di competenze finanziaria) dell'allegato 1 del D. Lgs. 118/2011, si attesta la copertura finanziaria della spesa nonché la sua corretta quantificazione e imputazione al bilancio finanziario – gestionale 20<text:span text:style-name="T27">23</text:span> – 202<text:span text:style-name="T27">5</text:span>.</text:p>
      <text:p text:style-name="P13"/>
      <text:p text:style-name="P14"><text:span text:style-name="T2">Registrato l’impegno con il n. / al cap. / dell’esercizio 20</text:span><text:span text:style-name="T6">23</text:span><text:span text:style-name="T2"> del </text:span><text:span text:style-name="T13">bilancio finanziario – gestionale </text:span><text:span text:style-name="T2"><text:s/>per l’importo di € /, meccanografico n. </text:span><text:span text:style-name="T10">79</text:span><text:span text:style-name="T2">.</text:span></text:p>
      <text:p text:style-name="P10"/>
      <text:p text:style-name="P10">Palù del Fersina / Palai en Bersntol, <text:span text:style-name="T35">20 giugno</text:span> 20<text:span text:style-name="T27">23</text:span></text:p>
      <text:p text:style-name="P9"/>
      <text:p text:style-name="P44">IL DIRETTORE</text:p>
      <text:p text:style-name="P44">- <text:s text:c="2"/>dott. Mauro Buffa <text:s text:c="2"/>-</text:p>
      <text:p text:style-name="P44"/>
      <text:p text:style-name="P45">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Gentium Book Basic" svg:font-family="'Gentium Book Bas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lain_20_Text" style:display-name="Plain Text" style:family="paragraph" style:parent-style-name="Standard">
      <style:paragraph-properties style:text-autospace="none" style:punctuation-wrap="simple" style:vertical-align="baseli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fo:font-size="11pt" style:font-size-asian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Bookman Old Style" style:font-family-complex="'Bookman Old Style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-complex="Courier New" style:font-family-complex="'Courier New'" style:font-family-generic-complex="moder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normale--cha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 CULTURALE  MOCHENO - CIMBRO</dc:title>
    <meta:initial-creator>Lino</meta:initial-creator>
    <meta:creation-date>2013-05-06T10:53:00</meta:creation-date>
    <dc:date>2023-07-05T09:22:01.569000000</dc:date>
    <meta:editing-cycles>53</meta:editing-cycles>
    <meta:editing-duration>PT17H59M58S</meta:editing-duration>
    <meta:generator>LibreOffice/6.1.6.3$Windows_X86_64 LibreOffice_project/5896ab1714085361c45cf540f76f60673dd96a72</meta:generator>
    <meta:document-statistic meta:table-count="1" meta:image-count="0" meta:object-count="0" meta:page-count="3" meta:paragraph-count="46" meta:word-count="671" meta:character-count="4906" meta:non-whitespace-character-count="4229"/>
  </office:meta>
</office:document-meta>
</file>