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Lucida Bright" svg:font-family="'Lucida Bright', 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02cm" table:align="left" style:writing-mode="lr-tb"/>
    </style:style>
    <style:style style:name="Tabella1.A" style:family="table-column">
      <style:table-column-properties style:column-width="7.699cm"/>
    </style:style>
    <style:style style:name="Tabella1.B" style:family="table-column">
      <style:table-column-properties style:column-width="9.303cm"/>
    </style:style>
    <style:style style:name="Tabella1.1" style:family="table-row">
      <style:table-row-properties style:min-row-height="1.61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002cm" table:align="left" style:writing-mode="lr-tb"/>
    </style:style>
    <style:style style:name="Tabella2.A" style:family="table-column">
      <style:table-column-properties style:column-width="7.699cm"/>
    </style:style>
    <style:style style:name="Tabella2.B" style:family="table-column">
      <style:table-column-properties style:column-width="9.303cm"/>
    </style:style>
    <style:style style:name="Tabella2.1" style:family="table-row">
      <style:table-row-properties style:min-row-height="1.61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7.002cm" table:align="left" style:writing-mode="lr-tb"/>
    </style:style>
    <style:style style:name="Tabella3.A" style:family="table-column">
      <style:table-column-properties style:column-width="7.699cm"/>
    </style:style>
    <style:style style:name="Tabella3.B" style:family="table-column">
      <style:table-column-properties style:column-width="9.303cm"/>
    </style:style>
    <style:style style:name="Tabella3.1" style:family="table-row">
      <style:table-row-properties style:min-row-height="1.61cm"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break-before="page"/>
      <style:text-properties fo:font-size="12pt" fo:font-weight="bold" style:font-size-asian="12pt" style:font-weight-asian="bold" style:font-weight-complex="bold"/>
    </style:style>
    <style:style style:name="P9"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fo:font-size="12pt" style:font-size-asian="12pt" style:font-size-complex="12pt"/>
    </style:style>
    <style:style style:name="P10" style:family="paragraph" style:parent-style-name="Standard">
      <style:paragraph-properties fo:margin-left="1cm" fo:margin-right="0cm" fo:text-align="justify" style:justify-single-word="false" fo:text-indent="-1cm" style:auto-text-indent="false" fo:break-before="page">
        <style:tab-stops>
          <style:tab-stop style:position="1cm"/>
        </style:tab-stops>
      </style:paragraph-properties>
    </style:style>
    <style:style style:name="P11" style:family="paragraph" style:parent-style-name="Standard">
      <style:paragraph-properties fo:margin-left="0cm" fo:margin-right="0cm" fo:text-indent="1cm" style:auto-text-indent="false"/>
    </style:style>
    <style:style style:name="P12" style:family="paragraph" style:parent-style-name="Standard">
      <style:paragraph-properties fo:margin-left="0.501cm" fo:margin-right="0cm" fo:text-align="justify" style:justify-single-word="false" fo:text-indent="-0.501cm" style:auto-text-indent="false" style:snap-to-layout-grid="false"/>
    </style:style>
    <style:style style:name="P13" style:family="paragraph" style:parent-style-name="Standard">
      <style:paragraph-properties fo:margin-left="0.501cm" fo:margin-right="0cm" fo:text-align="center" style:justify-single-word="false" fo:text-indent="-0.501cm" style:auto-text-indent="false"/>
      <style:text-properties fo:font-size="12pt" style:font-size-asian="12pt" style:font-size-complex="12pt"/>
    </style:style>
    <style:style style:name="P14" style:family="paragraph" style:parent-style-name="Standard">
      <style:paragraph-properties fo:margin-left="0.501cm" fo:margin-right="0cm" fo:text-align="justify" style:justify-single-word="false" fo:text-indent="-0.501cm" style:auto-text-indent="false" style:snap-to-layout-grid="false"/>
      <style:text-properties fo:font-size="12pt" style:font-size-asian="12pt" style:font-size-complex="12pt"/>
    </style:style>
    <style:style style:name="P15" style:family="paragraph" style:parent-style-name="Testo_20_normale">
      <style:paragraph-properties fo:text-align="justify" style:justify-single-word="false"/>
    </style:style>
    <style:style style:name="P16" style:family="paragraph" style:parent-style-name="Testo_20_normale">
      <style:text-properties style:font-name="Times New Roman" style:font-name-complex="Times New Roman"/>
    </style:style>
    <style:style style:name="P17" style:family="paragraph" style:parent-style-name="Testo_20_normale">
      <style:paragraph-properties fo:text-align="justify" style:justify-single-word="false"/>
      <style:text-properties style:font-name="Times New Roman" style:font-name-complex="Times New Roman"/>
    </style:style>
    <style:style style:name="P18" style:family="paragraph" style:parent-style-name="Testo_20_normale">
      <style:paragraph-properties fo:text-align="center" style:justify-single-word="false"/>
      <style:text-properties style:font-name="Times New Roman" style:font-name-complex="Times New Roman"/>
    </style:style>
    <style:style style:name="P19" style:family="paragraph" style:parent-style-name="Testo_20_normale">
      <style:paragraph-properties fo:text-align="center" style:justify-single-word="false"/>
      <style:text-properties style:font-name="Times New Roman" fo:font-size="18pt" fo:font-weight="bold" style:font-size-asian="18pt" style:font-weight-asian="bold" style:font-name-complex="Times New Roman"/>
    </style:style>
    <style:style style:name="P20" style:family="paragraph" style:parent-style-name="Testo_20_normale">
      <style:paragraph-properties fo:text-align="justify" style:justify-single-word="false"/>
      <style:text-properties style:font-name="Times New Roman" fo:font-size="12pt" style:font-size-asian="12pt" style:font-name-complex="Times New Roman"/>
    </style:style>
    <style:style style:name="P21" style:family="paragraph" style:parent-style-name="Testo_20_normale">
      <style:paragraph-properties fo:text-align="center" style:justify-single-word="false"/>
      <style:text-properties style:font-name="Times New Roman" fo:font-size="16pt" fo:font-weight="bold" style:font-size-asian="16pt" style:font-weight-asian="bold" style:font-name-complex="Times New Roman"/>
    </style:style>
    <style:style style:name="P22" style:family="paragraph" style:parent-style-name="Testo_20_normale">
      <style:paragraph-properties fo:text-align="center" style:justify-single-word="false"/>
      <style:text-properties style:font-name="Verdana" fo:font-size="18pt" fo:language="de" fo:country="DE" fo:font-weight="bold" style:font-size-asian="18pt" style:font-weight-asian="bold" style:font-name-complex="Verdana" style:font-weight-complex="bold"/>
    </style:style>
    <style:style style:name="P23" style:family="paragraph" style:parent-style-name="Testo_20_normale">
      <style:paragraph-properties fo:text-align="center" style:justify-single-word="false"/>
      <style:text-properties style:font-name="Verdana" fo:font-size="18pt" fo:font-weight="bold" style:font-size-asian="18pt" style:font-weight-asian="bold" style:font-name-complex="Verdana" style:font-weight-complex="bold"/>
    </style:style>
    <style:style style:name="P24" style:family="paragraph" style:parent-style-name="Testo_20_normale">
      <style:paragraph-properties fo:text-align="center" style:justify-single-word="false"/>
      <style:text-properties style:font-name="Lucida Bright" fo:font-size="12pt" fo:font-weight="bold" style:font-size-asian="12pt" style:font-weight-asian="bold" style:font-name-complex="Lucida Bright"/>
    </style:style>
    <style:style style:name="P25" style:family="paragraph" style:parent-style-name="Testo_20_normale">
      <style:paragraph-properties fo:margin-left="0cm" fo:margin-right="0cm" fo:text-align="justify" style:justify-single-word="false" fo:text-indent="1.249cm" style:auto-text-indent="false"/>
    </style:style>
    <style:style style:name="P26" style:family="paragraph" style:parent-style-name="Testo_20_normale">
      <style:paragraph-properties fo:margin-left="0cm" fo:margin-right="0cm" fo:text-align="justify" style:justify-single-word="false" fo:text-indent="1.249cm" style:auto-text-indent="false"/>
      <style:text-properties style:font-name="Times New Roman" fo:font-size="14pt" fo:font-weight="bold" style:font-size-asian="14pt" style:font-weight-asian="bold" style:font-name-complex="Times New Roman"/>
    </style:style>
    <style:style style:name="P27" style:family="paragraph" style:parent-style-name="Testo_20_normale">
      <style:paragraph-properties fo:margin-left="3cm" fo:margin-right="0cm" fo:text-align="justify" style:justify-single-word="false" fo:text-indent="-2cm" style:auto-text-indent="false"/>
    </style:style>
    <style:style style:name="P28" style:family="paragraph" style:parent-style-name="Testo_20_normale">
      <style:paragraph-properties fo:margin-left="3cm" fo:margin-right="0cm" fo:text-align="justify" style:justify-single-word="false" fo:text-indent="-2cm" style:auto-text-indent="false"/>
      <style:text-properties style:font-name="Times New Roman" fo:font-size="12pt" fo:font-weight="bold" style:font-size-asian="12pt" style:font-weight-asian="bold" style:font-name-complex="Times New Roman"/>
    </style:style>
    <style:style style:name="P29" style:family="paragraph" style:parent-style-name="Testo_20_normale1">
      <style:paragraph-properties fo:text-align="justify" style:justify-single-word="false"/>
    </style:style>
    <style:style style:name="P30" style:family="paragraph" style:parent-style-name="Standard">
      <style:paragraph-properties fo:text-align="justify" style:justify-single-word="false"/>
      <style:text-properties fo:font-size="12pt" style:font-size-asian="12pt"/>
    </style:style>
    <style:style style:name="P31" style:family="paragraph" style:parent-style-name="Standard" style:list-style-name="L1" style:master-page-name="">
      <style:paragraph-properties fo:margin-left="1.005cm" fo:margin-right="0cm" fo:text-align="justify" style:justify-single-word="false" fo:orphans="2" fo:widows="2" fo:hyphenation-ladder-count="no-limit" fo:text-indent="-1.032cm" style:auto-text-indent="false" style:page-number="auto" style:writing-mode="lr-tb">
        <style:tab-stops>
          <style:tab-stop style:position="1cm"/>
        </style:tab-stops>
      </style:paragraph-properties>
      <style:text-properties fo:font-size="12pt" style:font-size-asian="12pt" fo:hyphenate="false" fo:hyphenation-remain-char-count="2" fo:hyphenation-push-char-count="2"/>
    </style:style>
    <style:style style:name="P32" style:family="paragraph" style:parent-style-name="Standard" style:list-style-name="L1">
      <style:paragraph-properties fo:margin-left="1.005cm" fo:margin-right="0cm" fo:text-align="justify" style:justify-single-word="false" fo:orphans="2" fo:widows="2" fo:hyphenation-ladder-count="no-limit" fo:text-indent="-1.032cm" style:auto-text-indent="false" style:writing-mode="lr-tb">
        <style:tab-stops>
          <style:tab-stop style:position="1cm"/>
        </style:tab-stops>
      </style:paragraph-properties>
      <style:text-properties fo:font-size="12pt" style:font-size-asian="12pt" fo:hyphenate="false" fo:hyphenation-remain-char-count="2" fo:hyphenation-push-char-count="2"/>
    </style:style>
    <style:style style:name="P33" style:family="paragraph" style:parent-style-name="Heading_20_1">
      <style:text-properties fo:font-size="12pt" style:font-size-asian="12pt" style:font-size-complex="12pt"/>
    </style:style>
    <style:style style:name="P34" style:family="paragraph" style:parent-style-name="Testo_20_normale" style:master-page-name="Standard">
      <style:paragraph-properties fo:text-align="justify" style:justify-single-word="false" style:page-number="auto"/>
      <style:text-properties style:font-name="Times New Roman" style:font-name-complex="Times New Roman"/>
    </style:style>
    <style:style style:name="P35" style:family="paragraph" style:parent-style-name="Heading_20_2">
      <style:paragraph-properties fo:text-align="center" style:justify-single-word="false"/>
      <style:text-properties fo:font-weight="bold" style:font-weight-asian="bold" style:font-weight-complex="bold"/>
    </style:style>
    <style:style style:name="T1"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2" style:family="text">
      <style:text-properties style:font-name="Times New Roman" fo:font-size="12pt" fo:font-weight="bold" style:font-size-asian="12pt" style:font-weight-asian="bold" style:font-name-complex="Times New Roman"/>
    </style:style>
    <style:style style:name="T3" style:family="text">
      <style:text-properties style:font-name="Times New Roman" fo:font-size="12pt" style:font-size-asian="12pt" style:font-name-complex="Times New Roman"/>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style:font-size-asian="12pt"/>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weight-complex="bold"/>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style="normal" style:font-size-asian="12pt" style:font-style-asian="normal" style:font-style-complex="normal"/>
    </style:style>
    <style:style style:name="T12" style:family="text">
      <style:text-properties style:text-line-through-style="none" style:font-name="Times New Roman" fo:font-size="12pt" style:font-size-asian="12pt" style:font-name-complex="Times New Roman"/>
    </style:style>
    <style:style style:name="T13" style:family="text">
      <style:text-properties style:text-line-through-style="none" style:font-name="Times New Roman" fo:font-size="12pt" style:font-size-asian="12pt" style:font-name-complex="Times New Roman" style:font-size-complex="12pt"/>
    </style:style>
    <style:style style:name="T14" style:family="text">
      <style:text-properties style:text-line-through-style="none" style:font-name="Times New Roman" fo:font-size="12pt" fo:font-weight="bold" style:font-size-asian="12pt" style:font-weight-asian="bold" style:font-name-complex="Times New Roman"/>
    </style:style>
    <style:style style:name="T15" style:family="text">
      <style:text-properties style:text-line-through-style="none" style:font-name="Times New Roman" fo:font-size="12pt" fo:font-weight="bold" style:font-size-asian="12pt" style:font-weight-asian="bold" style:font-name-complex="Times New Roman" style:font-size-complex="12pt"/>
    </style:style>
    <style:style style:name="T16" style:family="text">
      <style:text-properties style:text-line-through-style="none" style:font-name="Times New Roman" fo:font-size="12pt" fo:font-weight="bold" style:font-size-asian="12pt" style:font-weight-asian="bold" style:font-name-complex="Times New Roman" style:font-size-complex="12pt" style:font-weight-complex="bold"/>
    </style:style>
    <style:style style:name="T17" style:family="text">
      <style:text-properties style:text-line-through-style="none" style:font-name="Times New Roman" fo:font-size="12pt" fo:font-weight="bold" style:font-size-asian="12pt" style:font-weight-asian="bold" style:font-name-complex="Times New Roman" style:font-weight-complex="bold"/>
    </style:style>
    <style:style style:name="T18" style:family="text">
      <style:text-properties style:text-line-through-style="none" style:font-name="Times New Roman" fo:font-size="12pt" fo:font-weight="bold" fo:background-color="transparent" style:font-size-asian="12pt" style:font-weight-asian="bold" style:font-name-complex="Times New Roman" style:font-size-complex="12pt"/>
    </style:style>
    <style:style style:name="T19" style:family="text">
      <style:text-properties style:text-line-through-style="none" style:font-name="Times New Roman" fo:font-size="12pt" fo:background-color="transparent" style:font-size-asian="12pt" style:font-name-complex="Times New Roman" style:font-size-complex="12pt"/>
    </style:style>
    <style:style style:name="T20" style:family="text">
      <style:text-properties style:text-line-through-style="none" style:font-name="Times New Roman" fo:background-color="transparent" style:font-name-complex="Times New Roman"/>
    </style:style>
    <style:style style:name="T21" style:family="text">
      <style:text-properties style:text-line-through-style="solid" style:text-line-through-type="double" style:font-name="Times New Roman" fo:font-size="12pt" fo:font-weight="bold" style:font-size-asian="12pt" style:font-weight-asian="bold" style:font-name-complex="Times New Roman"/>
    </style:style>
    <style:style style:name="T22" style:family="text">
      <style:text-properties style:text-line-through-style="solid" style:text-line-through-type="double" style:font-name="Times New Roman" fo:font-size="12pt" fo:font-weight="bold" style:font-size-asian="12pt" style:font-weight-asian="bold" style:font-name-complex="Times New Roman" style:font-weight-complex="bold"/>
    </style:style>
    <style:style style:name="T23" style:family="text">
      <style:text-properties style:text-line-through-style="solid" style:text-line-through-type="double" style:font-name="Times New Roman" fo:font-size="12pt" style:font-size-asian="12pt" style:font-name-complex="Times New Roman"/>
    </style:style>
    <style:style style:name="T24" style:family="text">
      <style:text-properties fo:font-size="11pt" style:font-size-asian="11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22">ISTITUTO <text:s text:c="3"/>MOCHENO</text:p>
      <text:p text:style-name="P23">BERSNTOLER <text:s text:c="3"/>KULTURINSTITUT</text:p>
      <text:p text:style-name="P18"/>
      <text:p text:style-name="P24">38050 - Palù del Fersina / Palai en Bersntol (TN)</text:p>
      <text:p text:style-name="P17"/>
      <text:p text:style-name="P17"/>
      <text:p text:style-name="P17"/>
      <text:p text:style-name="P26">Delibera <text:s/>n. <text:s/>13/19</text:p>
      <text:p text:style-name="P17"/>
      <text:p text:style-name="P17"/>
      <text:p text:style-name="P19">Verbale di deliberazione del Consiglio di Amministrazione</text:p>
      <text:p text:style-name="P17"/>
      <text:p text:style-name="P17"/>
      <text:p text:style-name="P27"><text:span text:style-name="T1">Oggetto:</text:span><text:span text:style-name="T2"> <text:tab/>Nomina del Presidente dell’Istituto mòcheno/Bersntoler Kulturinstitut</text:span></text:p>
      <text:p text:style-name="P28"><text:tab/></text:p>
      <text:p text:style-name="P28"><text:tab/></text:p>
      <text:p text:style-name="P28"><text:tab/></text:p>
      <text:p text:style-name="P17"/>
      <text:p text:style-name="P17"/>
      <text:p text:style-name="P25"><text:span text:style-name="T3">Il giorno </text:span><text:span text:style-name="T2"><text:s text:c="6"/>10 maggio 2019 <text:s text:c="6"/></text:span><text:span text:style-name="T3"><text:s/>ad ore </text:span><text:span text:style-name="T2"><text:s text:c="5"/>18.00 <text:s text:c="3"/></text:span><text:span text:style-name="T3"><text:s text:c="3"/>presso la sala riunioni dell’Istituto culturale mòcheno - Bersntoler </text:span><text:span text:style-name="T12">Kulturinstitut</text:span><text:span text:style-name="T3"> a Palù del Fersina, in seguito a convocazione disposta con avviso ai componenti, si è riunito il</text:span></text:p>
      <text:p text:style-name="P17"/>
      <text:p text:style-name="P17"/>
      <text:p text:style-name="P21">Consiglio <text:s/>di <text:s/>Amministrazione</text:p>
      <text:p text:style-name="P17"/>
      <text:p text:style-name="P17"/>
      <text:p text:style-name="P20">in seduta ordinaria sotto la presidenza del:</text:p>
      <text:p text:style-name="P17"/>
      <text:p text:style-name="P15"><text:span text:style-name="T3">IL PRESIDENTE:<text:tab/></text:span><text:span text:style-name="T2">Luca Moltrer</text:span><text:span text:style-name="T3"><text:tab/><text:tab/>Presidente (uscente), Sindaco di Fierozzo ;</text:span></text:p>
      <text:p text:style-name="P17"/>
      <text:p text:style-name="P15"><text:span text:style-name="T3">I CONSIGLIERI:<text:tab/></text:span><text:span text:style-name="T15">Bruno <text:s/>Groff</text:span><text:span text:style-name="T13"><text:tab/><text:tab/>Vicepresidente (uscente), Sindaco di Frassilongo ;</text:span></text:p>
      <text:p text:style-name="P29"><text:span text:style-name="T12"><text:tab/><text:tab/><text:tab/><text:tab/></text:span><text:span text:style-name="T16">Patrizia Bocher</text:span><text:span text:style-name="T15"><text:tab/><text:tab/></text:span><text:span text:style-name="T13">in rappresentanza del Comune di Palù del F</text:span><text:span text:style-name="T12">.;</text:span></text:p>
      <text:p text:style-name="P29"><text:span text:style-name="T12"><text:tab/><text:tab/><text:tab/><text:tab/></text:span><text:span text:style-name="T17">Ingrid Petri Anderle</text:span><text:span text:style-name="T14"><text:tab/></text:span><text:span text:style-name="T13">in rappresentanza della RTAA;</text:span></text:p>
      <text:p text:style-name="P29"><text:span text:style-name="T12"><text:tab/><text:tab/><text:tab/><text:tab/></text:span><text:span text:style-name="T17">M</text:span><text:span text:style-name="T18">aurizio Paoli</text:span><text:span text:style-name="T19"><text:tab/></text:span><text:span text:style-name="T18"><text:tab/></text:span><text:span text:style-name="T19">in rappresentanza della Comunità di Valle</text:span><text:span text:style-name="T20">;</text:span></text:p>
      <text:p text:style-name="P15"><text:span text:style-name="T12"><text:tab/><text:tab/><text:tab/><text:tab/></text:span><text:span text:style-name="T15">Teresa Battisti</text:span><text:span text:style-name="T13"><text:tab/><text:tab/>in rappresentanza della P.A.T.;</text:span></text:p>
      <text:p text:style-name="P17"/>
      <text:p text:style-name="P17"/>
      <text:p text:style-name="P15"><text:span text:style-name="T3">IL DIRETTORE<text:tab/>:<text:tab/></text:span><text:span text:style-name="T2">Mauro <text:s/>Buffa</text:span></text:p>
      <text:p text:style-name="P16"/>
      <text:p text:style-name="P16"/>
      <text:p text:style-name="P20">Assenti i Consiglieri:<text:tab/></text:p>
      <text:p text:style-name="P17"/>
      <text:p text:style-name="P17"/>
      <text:p text:style-name="P15"><text:span text:style-name="T3">presenti inoltre:<text:tab/></text:span><text:span text:style-name="T2"><text:tab/></text:span></text:p>
      <text:p text:style-name="P17"/>
      <text:p text:style-name="P17"/>
      <text:p text:style-name="P20">Assistono i REVISORI DEI CONTI:</text:p>
      <text:p text:style-name="P15"><text:span text:style-name="T3"><text:tab/><text:tab/><text:tab/><text:tab/></text:span><text:span text:style-name="T22">Mirella</text:span><text:span text:style-name="T21"> <text:s/>Spagnolli</text:span><text:span text:style-name="T23">;</text:span></text:p>
      <text:p text:style-name="P17"/>
      <text:p text:style-name="P20">Il Presidente, constatato il numero legale degli intervenuti, dichiara aperta la seduta.</text:p>
      <text:p text:style-name="P8">- DELIBERAZIONE DEL CONSIGLIO DI AMMINISTRAZIONE n. 13/19 d.d. 10/05/2019.-</text:p>
      <text:p text:style-name="P1"/>
      <text:p text:style-name="Standard"><text:span text:style-name="T8">- OGGETTO:<text:tab/></text:span><text:span text:style-name="T7">Nomina del Presidente dell’Istituto mòcheno/Bersntoler Kulturinstitut.</text:span></text:p>
      <text:p text:style-name="P1"/>
      <text:p text:style-name="P1"/>
      <text:h text:style-name="P35" text:outline-level="2">IL CONSIGLIO DI AMMINISTRAZIONE</text:h>
      <text:p text:style-name="P1"/>
      <text:p text:style-name="P2"/>
      <text:p text:style-name="Corpo_20_del_20_testo_20_2">PREMESSO che l’articolo 18 della Legge provinciale 23 luglio 2004, n. 7 cita testualmente “Modificazioni della legge provinciale 31 agosto 1987, n. 18”, (Istituzione dell’Istituto mòcheno e dell'Istituto cimbro e norme per la salvaguardia e la valorizzazione della cultura delle popolazioni germanofone dei comuni di Palù del Fersina, Fierozzo, Frassilongo e Luserna in provincia di Trento).</text:p>
      <text:p text:style-name="P2"/>
      <text:p text:style-name="P2">PREMESSO che lo Statuto allegato alla citata Legge approvato con deliberazione della Giunta provinciale n. 2732 di data 26 novembre 2004, prevede all’articolo 7, la nomina da parte della Giunta provinciale dei membri del Consiglio di amministrazione dell’Ente i quali restano in carica per la durata della legislatura provinciale.</text:p>
      <text:p text:style-name="P2"/>
      <text:p text:style-name="P2">CONSIDERATO che al successivo articolo 8 sono definite le attribuzioni assegnate al Consiglio di amministrazione dell’Istituto mòcheno/Bersntoler Kulturinstitut fra le quali al punto 1), lettera a) è prevista la nomina al proprio interno del Presidente e del Vicepresidente dell’Ente.</text:p>
      <text:p text:style-name="P2"/>
      <text:p text:style-name="P2">VISTO che con deliberazione n. 575 di data 3 maggio 2019 la Giunta provinciale ha provveduto al rinnovo del Consiglio di amministrazione.</text:p>
      <text:p text:style-name="P2"/>
      <text:p text:style-name="P2">CONSIDERATO quindi che il Consiglio di amministrazione dell’Istituto mòcheno/Bersntoler Kulturinstitut, risulta così composto:</text:p>
      <text:p text:style-name="P2"/>
      <text:p text:style-name="P2"><text:tab/>- Bruno <text:s/>Groff<text:tab/><text:tab/><text:tab/>- Sindaco di Frassilongo;</text:p>
      <text:p text:style-name="P2"><text:tab/>- Luca Moltrer<text:tab/><text:tab/><text:tab/>- Sindaco di Fierozzo;</text:p>
      <text:p text:style-name="P2"><text:tab/>- Patrizia Bocher<text:tab/><text:tab/><text:tab/>- in rappresentanza del Comune di Palù del Fersina;</text:p>
      <text:p text:style-name="P2"><text:tab/>- Teresa Battisti<text:tab/><text:tab/><text:tab/>- in rappresentanza della P.A.T.;</text:p>
      <text:p text:style-name="P2"><text:tab/>- Maurizio <text:s/>Paoli<text:tab/><text:tab/><text:tab/>- in rappresentanza della Comunità di Valle.;</text:p>
      <text:p text:style-name="P2"><text:tab/>- Ingrid Petri Anderle<text:tab/><text:tab/>- in rappresentanza della R.T.A.A.</text:p>
      <text:p text:style-name="P2"/>
      <text:p text:style-name="P2">CONSIDERATO che il Consiglio di amministrazione dell’Istituto mòcheno - Bersntoler Kulturinstitut sarà in seguito integrato dal Presidente del Comitato scientifico.</text:p>
      <text:p text:style-name="P2"/>
      <text:p text:style-name="P2">VISTO che con deliberazione n. 575 di data 3 maggio 2019 la Giunta provinciale ha provveduto alla nomina del Revisore dei conti per l’attuale legislatura nella persona della sig.ra Mirella Spagnolli.</text:p>
      <text:p text:style-name="P2"/>
      <text:p text:style-name="P2">SENTITA la proposta formulata dal consigliere Bruno Groff di nominare alla carica di Presidente dell’Istituto mòcheno/Bersntoler Kulturinstitut, il sig. Luca Moltrer</text:p>
      <text:p text:style-name="P2"/>
      <text:p text:style-name="Corpo_20_del_20_testo_20_2">VISTA la Legge provinciale 31 agosto 1987, n. 18 così come da ultimo modificata dalla Legge provinciale 23 luglio 2004, n. 7.</text:p>
      <text:p text:style-name="Corpo_20_del_20_testo_20_2"/>
      <text:p text:style-name="Corpo_20_del_20_testo_20_2">VISTO lo Statuto approvato con delibera della Giunta provinciale n. 2732 di data 26 novembre 2004.</text:p>
      <text:p text:style-name="P2"><text:soft-page-break/></text:p>
      <text:p text:style-name="P7"><text:span text:style-name="T4">CON voti favorevoli n. 3 (Groff, Paoli, Battisti), contrari n. 2 (Bocher e Petri Anderle) ed astenuti n. 1 (</text:span><text:span text:style-name="T11"> Moltrer</text:span><text:span text:style-name="T4">), su n. 6 consiglieri presenti e votanti:</text:span></text:p>
      <text:p text:style-name="P2"/>
      <text:p text:style-name="P1"/>
      <text:h text:style-name="Heading_20_3" text:outline-level="3">D E L I B E R A</text:h>
      <text:p text:style-name="P3"/>
      <text:p text:style-name="P3"/>
      <text:list xml:id="list444389977701880189" text:style-name="L1">
        <text:list-item>
          <text:p text:style-name="P31">di proclamare Presidente dell’Istituto mòcheno/Bersntoler Kulturinstitut il sig. Luca Moltrer, sindaco del Comune di Fierozzo;</text:p>
          <text:p text:style-name="P32"/>
        </text:list-item>
        <text:list-item>
          <text:p text:style-name="P32">di dichiarare la presente deliberazione immediatamente esecutiva ai sensi della vigente normativa;</text:p>
          <text:p text:style-name="P32"/>
        </text:list-item>
        <text:list-item>
          <text:p text:style-name="P32">di comunicare la nomina al Servizio per la promozione delle minoranze linguistiche della Provincia autonoma di Trento.</text:p>
        </text:list-item>
      </text:list>
      <text:p text:style-name="P9"/>
      <text:p text:style-name="P9"/>
      <text:p text:style-name="P9"/>
      <text:p text:style-name="P9"/>
      <text:p text:style-name="P10"><text:span text:style-name="T4">Adunanza chiusa ad ore <text:s/></text:span><text:span text:style-name="T6">20.00</text:span></text:p>
      <text:p text:style-name="P1"/>
      <text:p text:style-name="P1">Verbale letto, approvato e sottoscritto.</text:p>
      <text:p text:style-name="P1"/>
      <text:p text:style-name="P1"><text:tab/><text:tab/><text:tab/>IL PRESIDENTE<text:tab/><text:tab/><text:tab/><text:tab/><text:tab/>IL DIRETTORE</text:p>
      <text:p text:style-name="P1"><text:tab/><text:tab/><text:tab/> - Luca <text:s/>Moltrer -<text:tab/><text:tab/><text:tab/><text:tab/><text:tab/><text:tab/>- Mauro <text:s/>Buffa -</text:p>
      <text:p text:style-name="P1"/>
      <text:p text:style-name="P11"><text:span text:style-name="T4"><text:tab/> </text:span><text:span text:style-name="T5">-------------------------------</text:span><text:span text:style-name="T4"><text:tab/><text:tab/><text:tab/><text:tab/> </text:span><text:span text:style-name="T5">-------------------------------</text:span></text:p>
      <text:p text:style-name="P1"/>
      <text:p text:style-name="P1">=======================================================================</text:p>
      <text:p text:style-name="P4"/>
      <text:p text:style-name="P5">Parere POSITIVO in ordine alla regolarità tecnico - amministrativa dell’atto, ai sensi e per gli effetti dell’articolo 5 della Legge provinciale 03 aprile 1997, n. 7.</text:p>
      <text:p text:style-name="P5"/>
      <text:p text:style-name="P5">Palù del Fersina / Palai en Bersntol, <text:s/>li ____10 maggio 2019____</text:p>
      <text:p text:style-name="P5"/>
      <table:table table:name="Tabella1" table:style-name="Tabella1">
        <table:table-column table:style-name="Tabella1.A"/>
        <table:table-column table:style-name="Tabella1.B"/>
        <table:table-row table:style-name="Tabella1.1">
          <table:table-cell table:style-name="Tabella1.A1" office:value-type="string">
            <text:p text:style-name="P12"/>
          </table:table-cell>
          <table:table-cell table:style-name="Tabella1.A1" office:value-type="string">
            <text:p text:style-name="P13">IL DIRETTORE</text:p>
            <text:p text:style-name="P13">- <text:s/>dott. <text:s/>Mauro <text:s/>Buffa <text:s/>-</text:p>
            <text:p text:style-name="P13"/>
            <text:p text:style-name="P6">-------------------------------</text:p>
          </table:table-cell>
        </table:table-row>
      </table:table>
      <text:p text:style-name="P4"/>
      <text:p text:style-name="P1">=======================================================================</text:p>
      <text:p text:style-name="P4"/>
      <text:p text:style-name="P4"/>
      <text:h text:style-name="P33" text:outline-level="1">VISTO DI REGOLARITA’ CONTABILE</text:h>
      <text:p text:style-name="P4"/>
      <text:p text:style-name="P5">Ai sensi e per gli effetti dell’articolo 56 della Legge provinciale 14 settembre 1979, n. 7, si attesta la copertura finanziaria della spesa nonché la corretta imputazione al capitolo del documento tecnico di accompagnamento al bilancio di previsione dell’esercizio in corso.</text:p>
      <text:p text:style-name="P7"><text:span text:style-name="T5">Registrato l’impegno con il n.</text:span><text:span text:style-name="T9"> ___/___ </text:span><text:span text:style-name="T5">al cap. </text:span><text:span text:style-name="T9">___/___ </text:span><text:span text:style-name="T5">del documento tecnico di accompagnamento al bilancio di previsione dell’esercizio 2019 per l’importo di € </text:span><text:span text:style-name="T10">_______/________</text:span><text:span text:style-name="T24">, </text:span><text:span text:style-name="T5">meccanografico n. 63 .</text:span></text:p>
      <text:p text:style-name="P5"/>
      <text:p text:style-name="P5">Palù del Fersina / Palai en Bersntol, <text:s/>li ____10 maggio 2019____</text:p>
      <text:p text:style-name="P5"/>
      <table:table table:name="Tabella2" table:style-name="Tabella2">
        <table:table-column table:style-name="Tabella2.A"/>
        <table:table-column table:style-name="Tabella2.B"/>
        <table:table-row table:style-name="Tabella2.1">
          <table:table-cell table:style-name="Tabella2.A1" office:value-type="string">
            <text:p text:style-name="P12"/>
          </table:table-cell>
          <table:table-cell table:style-name="Tabella2.A1" office:value-type="string">
            <text:p text:style-name="P13">IL DIRETTORE</text:p>
            <text:p text:style-name="P13">- <text:s/>dott. <text:s/>Mauro <text:s/>Buffa <text:s/>-</text:p>
            <text:p text:style-name="P13"/>
            <text:p text:style-name="P13">-------------------------------</text:p>
          </table:table-cell>
        </table:table-row>
      </table:table>
      <text:p text:style-name="P4"/>
      <text:p text:style-name="P1">=======================================================================</text:p>
      <text:p text:style-name="P4"/>
      <text:p text:style-name="P4">Copia conforme all'originale, in carta libera per uso amministrativo.</text:p>
      <text:p text:style-name="P4"/>
      <text:p text:style-name="P4">Palù del Fersina / Palai en Bersntol, <text:s/>li _______________________</text:p>
      <text:p text:style-name="P4"/>
      <table:table table:name="Tabella3" table:style-name="Tabella3">
        <table:table-column table:style-name="Tabella3.A"/>
        <table:table-column table:style-name="Tabella3.B"/>
        <table:table-row table:style-name="Tabella3.1">
          <table:table-cell table:style-name="Tabella3.A1" office:value-type="string">
            <text:p text:style-name="P14"/>
          </table:table-cell>
          <table:table-cell table:style-name="Tabella3.A1" office:value-type="string">
            <text:p text:style-name="P13">IL DIRETTORE</text:p>
            <text:p text:style-name="P13">- <text:s/>dott. <text:s/>Mauro <text:s/>Buffa <text:s/>-</text:p>
            <text:p text:style-name="P13"/>
            <text:p text:style-name="P6">-------------------------------</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Lucida Bright" svg:font-family="'Lucida Bright', 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font-weight-complex="bold"/>
    </style:style>
    <style:style style:name="Testo_20_normale" style:display-name="Testo normale" style:family="paragraph" style:parent-style-name="Standard">
      <style:text-properties style:font-name="Courier New" style:font-name-complex="Courier New"/>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Plain_20_Text" style:display-name="Plain Text" style:family="paragraph" style:parent-style-name="Standard">
      <style:paragraph-properties style:text-autospace="none" style:punctuation-wrap="simple" style:vertical-align="baseli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normale1" style:display-name="Testo normale1" style:family="paragraph" style:parent-style-name="Standard">
      <style:text-properties style:font-name="Courier New"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complex="Courier Ne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STITUTO  CULTURALE  MOCHENO - CIMBRO</dc:title>
    <meta:initial-creator>Lino</meta:initial-creator>
    <meta:creation-date>2014-05-29T11:17:00</meta:creation-date>
    <dc:date>2019-05-13T12:02:37.83</dc:date>
    <meta:print-date>2019-05-10T11:09:00</meta:print-date>
    <meta:editing-cycles>5</meta:editing-cycles>
    <meta:editing-duration>PT23M37S</meta:editing-duration>
    <meta:generator>OpenOffice/4.1.0$Win32 OpenOffice.org_project/410m18$Build-9764</meta:generator>
    <meta:document-statistic meta:table-count="3" meta:image-count="0" meta:object-count="0" meta:page-count="4" meta:paragraph-count="73" meta:word-count="794" meta:character-count="5791"/>
  </office:meta>
</office:document-meta>
</file>