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10.283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a informazioni singole procedure 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D appalto/gara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Stato</text:p>
          </table:table-cell>
          <table:table-cell office:value-type="string" calcext:value-type="string">
            <text:p>Importo totale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RUP</text:p>
          </table:table-cell>
        </table:table-row>
        <table:table-row table:style-name="ro1">
          <table:table-cell office:value-type="string" calcext:value-type="string">
            <text:p>b1a56321-c068-4721-a348-52ed70965385</text:p>
          </table:table-cell>
          <table:table-cell office:value-type="string" calcext:value-type="string">
            <text:p>Attività propedeutiche di progettazione fattibilità e stima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3741.72</text:p>
          </table:table-cell>
          <table:table-cell office:value-type="string" calcext:value-type="string">
            <text:p>B961C30331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4603c1d7-7e9a-4928-a04d-b3d4d9699c8b</text:p>
          </table:table-cell>
          <table:table-cell office:value-type="string" calcext:value-type="string">
            <text:p>Manutenzione evolutiva infrastrutturale per piattaforma di gestione della banca dati linguistica e per la mediateca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6000.00</text:p>
          </table:table-cell>
          <table:table-cell office:value-type="string" calcext:value-type="string">
            <text:p>B968CE98BC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7e84785b-87c3-460f-85d7-c932ba9b982e</text:p>
          </table:table-cell>
          <table:table-cell office:value-type="string" calcext:value-type="string">
            <text:p>Primo trimestre 2026 pubblicazione Liaba lait e acquisto 56 abbonamenti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6086.00</text:p>
          </table:table-cell>
          <table:table-cell office:value-type="string" calcext:value-type="string">
            <text:p>B9DCA2E689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309fb982-0fb0-4776-a5f5-2eafcb533e57</text:p>
          </table:table-cell>
          <table:table-cell office:value-type="string" calcext:value-type="string">
            <text:p>Realizzazione trasmissione TG settimanale della minoranza mòchena - primo bimestre 2026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6400.00</text:p>
          </table:table-cell>
          <table:table-cell office:value-type="string" calcext:value-type="string">
            <text:p>B9E5C913E3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040a2ea6-8dae-436a-8477-59e99a62eebb</text:p>
          </table:table-cell>
          <table:table-cell office:value-type="string" calcext:value-type="string">
            <text:p>Servizio triennale manutenzione mezzi antiincendio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2880.00</text:p>
          </table:table-cell>
          <table:table-cell office:value-type="string" calcext:value-type="string">
            <text:p>BA38A1B277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6f8f5cf7-d5fa-4d9d-9663-aa510eb346f0</text:p>
          </table:table-cell>
          <table:table-cell office:value-type="string" calcext:value-type="string">
            <text:p>Incarico triennale di pulizie presso sede Istituto e maso Filzerhof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12180.00</text:p>
          </table:table-cell>
          <table:table-cell office:value-type="string" calcext:value-type="string">
            <text:p>BA699078E0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f934bc61-9a7d-4c16-a841-eeb65166713f</text:p>
          </table:table-cell>
          <table:table-cell office:value-type="string" calcext:value-type="string">
            <text:p>Servizio di stampa pannelli e allestimenti Mostra Sebesta 2026 vs preventivo 682/26 ns prot. 195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4349.00</text:p>
          </table:table-cell>
          <table:table-cell office:value-type="string" calcext:value-type="string">
            <text:p>BB005C8A28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2e135022-e12e-4906-904f-40b7491fc21f</text:p>
          </table:table-cell>
          <table:table-cell office:value-type="string" calcext:value-type="string">
            <text:p>Servizio di trasuzione mostra e catalogo Sebest 2026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3400.00</text:p>
          </table:table-cell>
          <table:table-cell office:value-type="string" calcext:value-type="string">
            <text:p>BB02CDFC31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26c89ab4-810a-4aec-afd4-e9ab6d1528ae</text:p>
          </table:table-cell>
          <table:table-cell office:value-type="string" calcext:value-type="string">
            <text:p>Servizio di allestimento mostra Sebesta 2026, comprendente realizzazione di vetrine, adattamento materiali, montaggio e preparazione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14892.00</text:p>
          </table:table-cell>
          <table:table-cell office:value-type="string" calcext:value-type="string">
            <text:p>BB107E9DEB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36f722e2-cac8-4915-93d5-7a3b3d5a22c8</text:p>
          </table:table-cell>
          <table:table-cell office:value-type="string" calcext:value-type="string">
            <text:p>"Realizzazione e trasmissione del programma televisivo """"Sim to en Bersntol"" a cadenza settimanale per il perioso marzo-dicembre 2026"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32000.00</text:p>
          </table:table-cell>
          <table:table-cell office:value-type="string" calcext:value-type="string">
            <text:p>BB22BBAE6F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cb40ba04-529d-4c8d-9dc6-db5ce4e9fee8</text:p>
          </table:table-cell>
          <table:table-cell office:value-type="string" calcext:value-type="string">
            <text:p>"Pubblicazione quindicinale della pagina ""Liaba lait"" aprile-dicembre 2026 sul quotidiano ""IlT"""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18258.00</text:p>
          </table:table-cell>
          <table:table-cell office:value-type="string" calcext:value-type="string">
            <text:p>BB22BE51EF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46ed1ceb-91a2-48c8-8c0d-4bc30b39e625</text:p>
          </table:table-cell>
          <table:table-cell office:value-type="string" calcext:value-type="string">
            <text:p>Servizio di somministrazione di lavoro a tempo determinato per l'apertura delle sedi stagionali dell'Istituto mòcheno per n. 2 addetti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33223.00</text:p>
          </table:table-cell>
          <table:table-cell office:value-type="string" calcext:value-type="string">
            <text:p>BB592A8535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02b3c7dd-716e-4287-8c77-fe376532e455</text:p>
          </table:table-cell>
          <table:table-cell office:value-type="string" calcext:value-type="string">
            <text:p>Servizio di stampa volume mostra Sebesta n. 600 copie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4500.00</text:p>
          </table:table-cell>
          <table:table-cell office:value-type="string" calcext:value-type="string">
            <text:p>BB69602B43</text:p>
          </table:table-cell>
          <table:table-cell office:value-type="string" calcext:value-type="string">
            <text:p>Marchesoni Claudia</text:p>
          </table:table-cell>
        </table:table-row>
        <table:table-row table:style-name="ro2">
          <table:table-cell office:value-type="string" calcext:value-type="string">
            <text:p>cbb60991-d13b-4611-b946-0dfcfeeee41a</text:p>
          </table:table-cell>
          <table:table-cell office:value-type="string" calcext:value-type="string">
            <text:p>"Servizio di realizzazione di mezza pagina redazionale su quotidiano ""Dolomiten"" e una pagina redazionale u ""Scopri il Trentino"" - rif. ""PNRR-M1C3-2.1 - Intervento N. 4 “Seminari, eventi, comunicazione, iniziative minoranze</text:p>
            <text:p>linguistiche Istituto Culturale Mocheno ”- referente: Axel Perini"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4156.80</text:p>
          </table:table-cell>
          <table:table-cell office:value-type="string" calcext:value-type="string">
            <text:p>BB8636C0A2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1979824c-7c6b-4849-957c-d6d2b2562f1d</text:p>
          </table:table-cell>
          <table:table-cell office:value-type="string" calcext:value-type="string">
            <text:p>"Servizio di organizzazione convegno culturale dal 4 al 7 giugno a Palù del Fersina ""Velt za kennen"""</text:p>
          </table:table-cell>
          <table:table-cell office:value-type="string" calcext:value-type="string">
            <text:p>In fase di pubblicazione o affidamento</text:p>
          </table:table-cell>
          <table:table-cell office:value-type="string" calcext:value-type="string">
            <text:p>29756.96</text:p>
          </table:table-cell>
          <table:table-cell office:value-type="string" calcext:value-type="string">
            <text:p>BBB3757601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97afde1a-c260-4c71-b77b-588370a8a0a8</text:p>
          </table:table-cell>
          <table:table-cell office:value-type="string" calcext:value-type="string">
            <text:p>Progetto allestimento mostra Architettura tradizionale” presso Filzerhof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1400.00</text:p>
          </table:table-cell>
          <table:table-cell office:value-type="string" calcext:value-type="string">
            <text:p>B62333052E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29f9b66a-62f4-4998-92fe-ed03dd9e9536</text:p>
          </table:table-cell>
          <table:table-cell office:value-type="string" calcext:value-type="string">
            <text:p>Realizzazione pagine pubblicitarie su Dolomiten - rif. Axel Perini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4032.00</text:p>
          </table:table-cell>
          <table:table-cell office:value-type="string" calcext:value-type="string">
            <text:p>B689CEA0DD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560ad2fd-f83f-49d3-9811-0057c07b1b7e</text:p>
          </table:table-cell>
          <table:table-cell office:value-type="string" calcext:value-type="string">
            <text:p>Servizi di traduzione italiano-tedesco per la mostra Architettura rurale Valle del Fersina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1280.00</text:p>
          </table:table-cell>
          <table:table-cell office:value-type="string" calcext:value-type="string">
            <text:p>B6AF6F74D5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52b05dba-f42a-4aca-95f3-d016715db4c3</text:p>
          </table:table-cell>
          <table:table-cell office:value-type="string" calcext:value-type="string">
            <text:p>"Design grafico mostra e catalogo mostra ""Architettura tradizionale"""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8220.00</text:p>
          </table:table-cell>
          <table:table-cell office:value-type="string" calcext:value-type="string">
            <text:p>B6BBF1F16C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f6aea585-58d2-4d18-b161-930f3a57e321</text:p>
          </table:table-cell>
          <table:table-cell office:value-type="string" calcext:value-type="string">
            <text:p>"Realizzazione stampe di pannelli e catalogo per mostra ""Architettura tradizionale"""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4070.00</text:p>
          </table:table-cell>
          <table:table-cell office:value-type="string" calcext:value-type="string">
            <text:p>B6F1ABB0AE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6aced843-1713-4903-b1a6-e08fd24e5c87</text:p>
          </table:table-cell>
          <table:table-cell office:value-type="string" calcext:value-type="string">
            <text:p>Realizzazione servizio editoriale mensile Trentino Mese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B6F1C3ACBA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c8af731c-d13e-4adc-a1f9-b4609c05d037</text:p>
          </table:table-cell>
          <table:table-cell office:value-type="string" calcext:value-type="string">
            <text:p>Accompagnamento professionale sul territorio per attività estive 2025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680.00</text:p>
          </table:table-cell>
          <table:table-cell office:value-type="string" calcext:value-type="string">
            <text:p>B70B6787A1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c15dd04f-228e-4161-bb64-8025767c33ab</text:p>
          </table:table-cell>
          <table:table-cell office:value-type="string" calcext:value-type="string">
            <text:p>Spazio pubblicitario Quotidiano il T per un quarto pagina + 1 PR online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580.00</text:p>
          </table:table-cell>
          <table:table-cell office:value-type="string" calcext:value-type="string">
            <text:p>B72A926DA3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df289c52-8d08-4cf8-940f-f07618765442</text:p>
          </table:table-cell>
          <table:table-cell office:value-type="string" calcext:value-type="string">
            <text:p>Ciclo di spettacoli di burattini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1200.00</text:p>
          </table:table-cell>
          <table:table-cell office:value-type="string" calcext:value-type="string">
            <text:p>B76F42DFD3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5ea71429-6ca7-4736-bcaa-6da6bcd66974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800.00</text:p>
          </table:table-cell>
          <table:table-cell office:value-type="string" calcext:value-type="string">
            <text:p>B76C596D5B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47913143-a870-4c08-be3f-8e319a8f573a</text:p>
          </table:table-cell>
          <table:table-cell office:value-type="string" calcext:value-type="string">
            <text:p>Servizi di trasporto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80.00</text:p>
          </table:table-cell>
          <table:table-cell office:value-type="string" calcext:value-type="string">
            <text:p>B7E235AC36</text:p>
          </table:table-cell>
          <table:table-cell office:value-type="string" calcext:value-type="string">
            <text:p>Marchesoni Claudia</text:p>
          </table:table-cell>
        </table:table-row>
        <table:table-row table:style-name="ro3">
          <table:table-cell office:value-type="string" calcext:value-type="string">
            <text:p>6976ffb1-57d0-45d3-9904-80716df47d7d</text:p>
          </table:table-cell>
          <table:table-cell office:value-type="string" calcext:value-type="string">
            <text:p>"Attività redazionale sito ildolomiti.it:</text:p>
            <text:p>- Visibilità in sezione minoranze (12 mesi luglio 2025-giugno 2026)</text:p>
            <text:p>- pubblicazione 1 redazionale al mese da luglio 2025 a giugno 2026"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3600.00</text:p>
          </table:table-cell>
          <table:table-cell office:value-type="string" calcext:value-type="string">
            <text:p>B7F3FE8EA1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6142de54-0f22-47c6-b573-9925fade9c7e</text:p>
          </table:table-cell>
          <table:table-cell office:value-type="string" calcext:value-type="string">
            <text:p>Publiredazionale testata online Girovagnado.it con articolo da noi prodotto con foto e link in homepage per 4 settimane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840.00</text:p>
          </table:table-cell>
          <table:table-cell office:value-type="string" calcext:value-type="string">
            <text:p>B80008E923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00072d93-bdf3-4b2b-905c-90d12b778bfe</text:p>
          </table:table-cell>
          <table:table-cell office:value-type="string" calcext:value-type="string">
            <text:p>"Prestazione professionale per mostra ""Giuseppe Sebesta <text:s/>e la valle dei Mòcheni"" Palù del Fersina - maggio 2026"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13400.00</text:p>
          </table:table-cell>
          <table:table-cell office:value-type="string" calcext:value-type="string">
            <text:p>B806F80736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48960e97-9780-440d-9f1c-947dead4eb64</text:p>
          </table:table-cell>
          <table:table-cell office:value-type="string" calcext:value-type="string">
            <text:p>Servizi di catering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800.00</text:p>
          </table:table-cell>
          <table:table-cell office:value-type="string" calcext:value-type="string">
            <text:p>B83827FA56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743da3f0-57d0-4da5-93e9-8e22b5a4c4f6</text:p>
          </table:table-cell>
          <table:table-cell office:value-type="string" calcext:value-type="string">
            <text:p>Servizio di accompagnamento professionale su territorio per il giorno 27 settembre 2025 a Palù del Fersina.</text:p>
          </table:table-cell>
          <table:table-cell office:value-type="string" calcext:value-type="string">
            <text:p>Aggiudicato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B84860B9A9</text:p>
          </table:table-cell>
          <table:table-cell office:value-type="string" calcext:value-type="string">
            <text:p>Marchesoni Claudia</text:p>
          </table:table-cell>
        </table:table-row>
        <table:table-row table:style-name="ro1">
          <table:table-cell office:value-type="string" calcext:value-type="string">
            <text:p>99b6982a-ef86-438e-be20-0e30ce30b139</text:p>
          </table:table-cell>
          <table:table-cell office:value-type="string" calcext:value-type="string">
            <text:p>Segreteria organizzativa convegno Musil ottobre 2025 Palù del Fersina</text:p>
          </table:table-cell>
          <table:table-cell office:value-type="string" calcext:value-type="string">
            <text:p>Contratto stipulato</text:p>
          </table:table-cell>
          <table:table-cell office:value-type="string" calcext:value-type="string">
            <text:p>26680.00</text:p>
          </table:table-cell>
          <table:table-cell office:value-type="string" calcext:value-type="string">
            <text:p>B8450A8B4B</text:p>
          </table:table-cell>
          <table:table-cell office:value-type="string" calcext:value-type="string">
            <text:p>Marchesoni Claud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2T12:31:59.744286300</dc:date>
    <meta:editing-duration>PT41S</meta:editing-duration>
    <meta:editing-cycles>1</meta:editing-cycles>
    <meta:document-statistic meta:table-count="1" meta:cell-count="198" meta:object-count="0"/>
    <meta:generator>LibreOffice/25.8.2.2$Windows_X86_64 LibreOffice_project/d401f2107ccab8f924a8e2df40f573aab7605b6f</meta:generator>
  </office:meta>
</office:document-meta>
</file>