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ntium Book Basic" svg:font-family="'Gentium Book Basic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7.823cm"/>
    </style:style>
    <style:style style:name="Tabella3.B" style:family="table-column">
      <style:table-column-properties style:column-width="9.303cm"/>
    </style:style>
    <style:style style:name="Tabella3.1" style:family="table-row">
      <style:table-row-properties style:min-row-height="1.61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 style:text-autospace="none"/>
      <style:text-properties fo:color="#000000"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2" style:family="paragraph" style:parent-style-name="Text_20_body_20_indent">
      <style:paragraph-properties fo:margin-left="0cm" fo:margin-right="0cm" fo:margin-top="0cm" fo:margin-bottom="0cm" fo:text-indent="0.501cm" style:auto-text-indent="false"/>
      <style:text-properties style:font-name="Gentium Book Basic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Gentium Book Basic" fo:font-size="12pt" style:font-size-asian="12pt" style:font-name-complex="Gentium Book Basic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0.501cm" style:auto-text-indent="false" style:text-autospace="none"/>
      <style:text-properties fo:color="#000000" style:font-name="Gentium Book Basic" fo:font-size="12pt" fo:font-style="normal" style:font-size-asian="12pt" style:font-style-asian="normal" style:font-name-complex="Gentium Book Basic" style:font-size-complex="12pt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style:font-size-asian="12pt" style:font-name-complex="Arial" style:font-size-complex="12pt"/>
    </style:style>
    <style:style style:name="P7" style:family="paragraph" style:parent-style-name="Text_20_body_20_indent">
      <style:paragraph-properties fo:margin-left="0cm" fo:margin-right="0cm" fo:text-indent="0.501cm" style:auto-text-indent="false"/>
      <style:text-properties style:font-name="Gentium Book Basic" fo:font-size="12pt" style:font-size-asian="12pt" style:font-name-complex="Gentium Book Basic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style:font-size-asian="12pt" style:font-name-complex="Gentium Book Basic" style:font-size-complex="12pt"/>
    </style:style>
    <style:style style:name="P9" style:family="paragraph" style:parent-style-name="Text_20_body_20_indent">
      <style:paragraph-properties fo:margin-left="0cm" fo:margin-right="0cm" fo:text-indent="0.501cm" style:auto-text-indent="false"/>
      <style:text-properties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10" style:family="paragraph" style:parent-style-name="Standard">
      <style:paragraph-properties fo:margin-left="0cm" fo:margin-right="-0.002cm" fo:margin-top="0cm" fo:margin-bottom="0cm" fo:text-align="justify" style:justify-single-word="false" fo:text-indent="0.501cm" style:auto-text-indent="false" style:text-autospace="none"/>
      <style:text-properties fo:color="#000000" style:font-name="Gentium Book Basic" fo:font-size="12pt" fo:font-style="normal" style:font-size-asian="12pt" style:font-style-asian="normal" style:font-name-complex="Gentium Book Basic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Gentium Book Basic" fo:font-size="12pt" fo:font-weight="bold" style:font-size-asian="12pt" style:font-weight-asian="bold" style:font-name-complex="Bookman Old Style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Gentium Book Basic" fo:font-size="12pt" style:font-size-asian="12pt" style:font-name-complex="Bookman Old Style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Gentium Book Basic" fo:font-size="14pt" fo:font-weight="bold" style:font-size-asian="14pt" style:font-weight-asian="bold" style:font-name-complex="Bookman Old Style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Gentium Book Basic" fo:font-size="11pt" style:font-size-asian="11pt" style:font-name-complex="Bookman Old Style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Gentium Book Basic" fo:font-size="11pt" style:font-size-asian="11pt" style:font-name-complex="Bookman Old Style" style:font-size-complex="11pt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style:font-name="Gentium Book Basic" fo:font-size="12pt" style:font-size-asian="12pt" style:font-name-complex="Bookman Old Style" style:font-size-complex="12pt"/>
    </style:style>
    <style:style style:name="P1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Gentium Book Basic" fo:font-size="12pt" style:font-size-asian="12pt" style:font-name-complex="Bookman Old Style" style:font-size-complex="12pt"/>
    </style:style>
    <style:style style:name="P1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Gentium Book Basic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19" style:family="paragraph" style:parent-style-name="Standard">
      <style:paragraph-properties fo:margin-left="2.501cm" fo:margin-right="0cm" fo:margin-top="0.106cm" fo:margin-bottom="0cm" fo:text-align="justify" style:justify-single-word="false" fo:text-indent="-2.501cm" style:auto-text-indent="false"/>
      <style:text-properties style:font-name="Gentium Book Basic" fo:font-size="12pt" style:font-size-asian="12pt" style:font-name-complex="Bookman Old Style" style:font-size-complex="12pt"/>
    </style:style>
    <style:style style:name="P20" style:family="paragraph" style:parent-style-name="Standard">
      <style:paragraph-properties fo:margin-top="0.106cm" fo:margin-bottom="0cm" fo:text-align="justify" style:justify-single-word="false"/>
      <style:text-properties style:font-name="Gentium Book Basic" fo:font-size="12pt" style:font-size-asian="12pt" style:font-name-complex="Bookman Old Style" style:font-size-complex="12pt"/>
    </style:style>
    <style:style style:name="P21" style:family="paragraph" style:parent-style-name="Standard">
      <style:paragraph-properties fo:margin-left="-0.071cm" fo:margin-right="0.998cm" fo:text-align="center" style:justify-single-word="false" fo:text-indent="0cm" style:auto-text-indent="false"/>
      <style:text-properties style:font-name="Gentium Book Basic" fo:font-size="12pt" style:font-size-asian="12pt" style:font-name-complex="Bookman Old Style" style:font-size-complex="12pt"/>
    </style:style>
    <style:style style:name="P22" style:family="paragraph" style:parent-style-name="Standard">
      <style:paragraph-properties fo:margin-left="0cm" fo:margin-right="1.998cm" fo:text-align="center" style:justify-single-word="false" fo:text-indent="9.753cm" style:auto-text-indent="false">
        <style:tab-stops>
          <style:tab-stop style:position="15.252cm"/>
        </style:tab-stops>
      </style:paragraph-properties>
      <style:text-properties style:font-name="Gentium Book Basic" fo:font-size="11pt" style:font-size-asian="11pt" style:font-name-complex="Bookman Old Style" style:font-size-complex="11pt"/>
    </style:style>
    <style:style style:name="P23" style:family="paragraph" style:parent-style-name="Standard">
      <style:paragraph-properties fo:margin-left="0cm" fo:margin-right="1.998cm" fo:text-align="center" style:justify-single-word="false" fo:text-indent="9.753cm" style:auto-text-indent="false">
        <style:tab-stops>
          <style:tab-stop style:position="14.503cm"/>
          <style:tab-stop style:position="15.252cm"/>
        </style:tab-stops>
      </style:paragraph-properties>
      <style:text-properties style:font-name="Gentium Book Basic" fo:font-size="11pt" style:font-size-asian="11pt" style:font-name-complex="Bookman Old Style" style:font-size-complex="11pt"/>
    </style:style>
    <style:style style:name="P24" style:family="paragraph" style:parent-style-name="Testo_20_normale">
      <style:paragraph-properties fo:text-align="center" style:justify-single-word="false"/>
      <style:text-properties style:font-name="Gentium Book Basic" fo:font-size="16pt" fo:font-weight="bold" style:font-size-asian="16pt" style:font-weight-asian="bold" style:font-name-complex="Bookman Old Style" style:font-size-complex="16pt"/>
    </style:style>
    <style:style style:name="P25" style:family="paragraph" style:parent-style-name="Testo_20_normale1" style:list-style-name="L1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26" style:family="paragraph" style:parent-style-name="Testo_20_normale" style:master-page-name="Standard">
      <style:paragraph-properties fo:text-align="center" style:justify-single-word="false" style:page-number="auto"/>
      <style:text-properties style:font-name="Gentium Book Basic" fo:font-size="16pt" fo:font-weight="bold" style:font-size-asian="16pt" style:font-weight-asian="bold" style:font-name-complex="Bookman Old Style" style:font-size-complex="16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Gentium Book Basic" fo:font-size="12pt" style:font-size-asian="12pt" style:font-name-complex="Gentium Book Basic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 style:text-autospace="none">
        <style:tab-stops>
          <style:tab-stop style:position="2cm"/>
        </style:tab-stops>
      </style:paragraph-properties>
      <style:text-properties fo:color="#000000" style:font-name="Gentium Book Basic" fo:font-size="12pt" fo:font-style="normal" style:font-size-asian="12pt" style:font-style-asian="normal" style:font-name-complex="Gentium Book Basic" style:font-size-complex="12pt" style:font-style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30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Gentium Book Basic" fo:font-size="12pt" style:font-size-asian="12pt" style:font-name-complex="Gentium Book Basic" style:font-size-complex="12pt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Gentium Book Basic" fo:font-size="12pt" style:font-size-asian="12pt" style:font-name-complex="Gentium Book Basic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Gentium Book Basic" fo:font-size="12pt" style:font-size-asian="12pt" style:font-name-complex="Bookman Old Style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Gentium Book Basic" fo:font-size="11pt" style:font-size-asian="11pt" style:font-name-complex="Gentium Book Basic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Gentium Book Basic" fo:font-size="11pt" style:font-size-asian="11pt" style:font-name-complex="Bookman Old Style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Gentium Book Basic" fo:font-size="11pt" style:font-size-asian="11pt" style:font-name-complex="Bookman Old Style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Gentium Book Basic" fo:font-size="11pt" style:font-size-asian="11pt" style:font-name-complex="Bookman Old Style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Gentium Book Basic" fo:font-size="11pt" style:font-size-asian="11pt" style:font-name-complex="Bookman Old Style" style:font-size-complex="11pt"/>
    </style:style>
    <style:style style:name="P38" style:family="paragraph" style:parent-style-name="Standard" style:list-style-name="L1" style:master-page-name="">
      <style:paragraph-properties fo:text-align="justify" style:justify-single-word="false" style:page-number="auto">
        <style:tab-stops>
          <style:tab-stop style:position="0.501cm"/>
        </style:tab-stops>
      </style:paragraph-properties>
      <style:text-properties style:font-name="Gentium Book Basic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ntium Book Basic" fo:font-size="12pt" style:font-size-asian="12pt" style:font-name-complex="Bookman Old Style" style:font-size-complex="12pt"/>
    </style:style>
    <style:style style:name="P40" style:family="paragraph" style:parent-style-name="Heading_20_1">
      <style:paragraph-properties fo:text-align="center" style:justify-single-word="false"/>
      <style:text-properties style:font-name="Gentium Book Basic" fo:font-size="11pt" style:font-size-asian="11pt" style:font-name-complex="Bookman Old Style" style:font-size-complex="11pt"/>
    </style:style>
    <style:style style:name="P41" style:family="paragraph" style:parent-style-name="Heading_20_2">
      <style:text-properties style:font-name="Gentium Book Basic" fo:font-size="12pt" style:font-size-asian="12pt" style:font-size-complex="12pt"/>
    </style:style>
    <style:style style:name="P42" style:family="paragraph" style:parent-style-name="Text_20_body_20_indent" style:list-style-name="L1">
      <style:paragraph-properties>
        <style:tab-stops>
          <style:tab-stop style:position="0.501cm"/>
        </style:tab-stops>
      </style:paragraph-properties>
      <style:text-properties style:font-name="Gentium Book Basic" fo:font-size="12pt" style:font-size-asian="12pt" style:font-name-complex="Bookman Old Style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Bookman Old Style"/>
    </style:style>
    <style:style style:name="T3" style:family="text">
      <style:text-properties fo:font-style="italic" style:font-style-asian="italic" style:font-name-complex="Bookman Old Style"/>
    </style:style>
    <style:style style:name="T4" style:family="text">
      <style:text-properties fo:font-style="italic" style:font-style-asian="italic" style:font-name-complex="Bookman Old Style" style:font-weight-complex="bold"/>
    </style:style>
    <style:style style:name="T5" style:family="text">
      <style:text-properties style:font-name-complex="Gentium Book Basic"/>
    </style:style>
    <style:style style:name="T6" style:family="text">
      <style:text-properties fo:background-color="#ffffff" style:font-name-complex="Gentium Book Basic"/>
    </style:style>
    <style:style style:name="T7" style:family="text">
      <style:text-properties fo:font-size="12pt" style:font-size-asian="12pt" style:font-name-complex="Gentium Book Basic" style:font-size-complex="12pt"/>
    </style:style>
    <style:style style:name="T8" style:family="text">
      <style:text-properties fo:font-size="12pt" fo:background-color="transparent" style:font-size-asian="12pt" style:font-name-complex="Gentium Book Basic" style:font-size-complex="12pt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STITUTO <text:s/>CULTURALE <text:s/>MOCHENO </text:p>
      <text:p text:style-name="P24">BERSNTOLER KULTURINSTITUT <text:s/></text:p>
      <text:p text:style-name="P11"/>
      <text:p text:style-name="P13">Determinazione n. 92/16</text:p>
      <text:p text:style-name="P13"/>
      <text:p text:style-name="P12">Palù del Fersina/Palai en Bersntol, 21 dicembre 2016</text:p>
      <text:p text:style-name="P12"/>
      <text:p text:style-name="P12">____________________________________________________________________________________</text:p>
      <text:p text:style-name="P19">OGGETTO:<text:tab/><text:span text:style-name="T5">Quantificazione del FO.R.E.G. “Fondo per la riorganizzazione e l’efficienza gestionale” per l’anno 2016</text:span><text:span text:style-name="T6"> e assunzione relativa obbligazione giuridica di spesa.</text:span></text:p>
      <text:p text:style-name="P20">____________________________________________________________________________________</text:p>
      <text:p text:style-name="P20"/>
      <text:h text:style-name="P41" text:outline-level="2">IL <text:s/>DIRETTORE</text:h>
      <text:p text:style-name="P12"/>
      <text:p text:style-name="P3">Visto il bilancio di previsione per gli esercizi 2016-2018, approvato con deliberazione del Consiglio di amministrazione n. 36/15 di data 29 dicembre 2015.</text:p>
      <text:p text:style-name="P3"/>
      <text:p text:style-name="P3">Visto il bilancio finanziario – gestionale per gli esercizi 2016-2018, approvato con propria determinazione n. 79 di data 28 dicembre 2015.</text:p>
      <text:p text:style-name="P12"/>
      <text:p text:style-name="P8">Richiamato l’art. 33, comma 1, lettera a), della Legge provinciale 16 giugno 2006 n. 3 che indica l’Istituto mòcheno – Bersntoler Kulturinstitut quale ente strumentale della Provincia autonoma di Trento. In ragione di tale inquadramento istituzionale, si applicano al personale dipendente dell’Istituto i contratti e gli accordi in materia di lavoro previsti per il personale provinciale.</text:p>
      <text:p text:style-name="P9"/>
      <text:p text:style-name="P27">Visto l’Accordo in ordine alle modalità di utilizzo delle risorse del fondo denominato “Fondo per la riorganizzazione e l’efficienza gestionale” per il personale del comparto delle autonomie locali – area non dirigenziale, di data 25 gennaio 2012.</text:p>
      <text:p text:style-name="P10"/>
      <text:p text:style-name="P2"><text:span text:style-name="T7">Constatato che in base agli importi annui lordi per dipendente equivalente, indicati all' articolo 3 dell’Accordo di data 25 gennaio 2012, il FO.R.E.G. complessivo per l’anno 2016 relativo al personale dell’Istituto è quantificato in €</text:span><text:span text:style-name="T8"> 5.220,50=</text:span><text:span text:style-name="T7"> lordi, come specificato nello schema allegato “A” al presente provvedimento, a cui si aggiungono a carico dell’Ente oneri riflessi per €</text:span><text:span text:style-name="T8"> 1.843,74</text:span><text:span text:style-name="T7">.=.</text:span></text:p>
      <text:p text:style-name="P7"/>
      <text:p text:style-name="P4">Appurato che, non avendo individuato obiettivi specifici per l’anno 2016, si procederà all’erogazione della sola quota obiettivi generali, in base a quanto stabilito dall’art. 8 dell’Accordo.</text:p>
      <text:p text:style-name="P4"/>
      <text:p text:style-name="P28">Richiamati l'art. 56 e l'allegato 4/2 (principio <text:s/>applicato della contabilità finanziaria) del D. Lgs. 118/2011 e ss. mm., nonché l'art. 55 della L. <text:s/>P. 7/1979, così come modificata dalla L.P. 18/2015 (modificazioni della legge provinciale di contabilità 1979 e altre disposizioni di adeguamento dell’ordinamento provinciale e degli enti locali al decreto legislativo 23 giugno 2011, n. 118), i quali disciplinano l'assunzione degli impegni di spesa. L'imputazione dell'impegno di spesa relativo al trattamento accessorio e premiante del personale dipendente è regolamentato, nel dettaglio, all'allegato 4/2 , paragrafo 5.2, lettera a), terzo capoverso. </text:p>
      <text:p text:style-name="P1"/>
      <text:p text:style-name="P5"><text:span text:style-name="T2">Richiamata la deliberazione del Consiglio di Amministrazione n. 64 dd. 27 novembre 2007, avente ad oggetto </text:span><text:span text:style-name="T4">Defi</text:span><text:span text:style-name="T3">nizione delle competenze del Direttore e provvedimenti conseguenti.</text:span></text:p>
      <text:p text:style-name="P12"/>
      <text:p text:style-name="P6">Riscontrata quindi la propria competenza per l’assunzione del presente atto,</text:p>
      <text:p text:style-name="P39"><text:soft-page-break/><text:span text:style-name="T10">d e t e r m i n a</text:span></text:p>
      <text:p text:style-name="P18"/>
      <text:list xml:id="list2705551475285387225" text:style-name="L1">
        <text:list-header>
          <text:p text:style-name="P29"/>
        </text:list-header>
        <text:list-item>
          <text:p text:style-name="P38"><text:span text:style-name="T7">di quantificare, in base all'articolo 3 dell’Accordo dd. 25 gennaio 2012 in ordine alle modalità di utilizzo delle risorse del “Fondo per la riorganizzazione e l’efficienza gestionale” per il personale del comparto autonomie locali – area non dirigenziale, l’importo lordo complessivo del FO.R.E.G. per l’anno 2016 in €</text:span><text:span text:style-name="T8"> 5.220,50.=</text:span><text:span text:style-name="T7">, come risulta dall’allegato “A” al presente provvedimento, di cui è parte integrante e sostanziale, e dei relativi oneri riflessi a carico dell’Istituto in € 1.843,74.=;</text:span></text:p>
          <text:p text:style-name="P29"/>
        </text:list-item>
        <text:list-item>
          <text:p text:style-name="P30">di far fronte alla spesa di cui al punto 1. procedendo alle seguenti prenotazioni di spesa a carico dell'esercizio 2016 del bilancio finanziario – gestionale 2016-2018, come previsto dal paragrafo 5.2, lettera a), terzo capoverso, del<text:span text:style-name="T9">l'allegato 4/2 (principio <text:s/>applicato della contabilità finanziaria) del D. Lgs. 118/2011 e ss. mm., nonché l'art. 55 della L. <text:s/>P. 7/1979, così come modificata dalla L.P. 18/2015</text:span> :</text:p>
          <text:p text:style-name="P31"/>
          <text:p text:style-name="P25">€ <text:s/>5.220,50.= <text:s/>al capitolo 52100 <text:s/>(Retribuzione lorde a personale dipendente)</text:p>
          <text:p text:style-name="P25">€ <text:s/>1.400,00.= <text:s/>al capitolo 52120 (Contributi effettivi a carico dell’Ente) </text:p>
          <text:p text:style-name="P25">€ <text:s text:c="4"/>443,74.= <text:s/>al capitolo 52140 (IRAP)</text:p>
          <text:p text:style-name="P29"/>
        </text:list-item>
        <text:list-item>
          <text:p text:style-name="P42"><text:span text:style-name="T5">di prendere atto che, vista l’assenza di obiettivi specifici da perseguire nel corrente anno 2015, si procederà all’erogazione della quota obiettivi generali come previsto dal comma 5 dell’art. 8 dell’accordo sul FO.R.E.G. </text:span><text:s text:c="31"/></text:p>
        </text:list-item>
      </text:list>
      <text:p text:style-name="P1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21">IL <text:s/>DIRETTORE</text:p>
            <text:p text:style-name="P21">- <text:s text:c="2"/>dott. Mauro Buffa <text:s text:c="2"/>-</text:p>
            <text:p text:style-name="P21"/>
            <text:p text:style-name="P21">-------------------------------</text:p>
            <text:p text:style-name="P17"/>
          </table:table-cell>
        </table:table-row>
      </table:table>
      <text:p text:style-name="P14"/>
      <text:p text:style-name="P15">==================================================================================================</text:p>
      <text:p text:style-name="P15"/>
      <text:h text:style-name="P40" text:outline-level="1">VISTO DI REGOLARITA’ CONTABILE</text:h>
      <text:p text:style-name="P14"/>
      <text:p text:style-name="P37">Ai sensi e per gli effetti dell’articolo 56 della Legge provinciale 14 settembre 1979, n. 7, e nel rispetto del paragrafo n. 16 (Principio di competenze finanziaria) dell'allegato 1 del D. Lgs. 118/2011, si attesta la copertura finanziaria della spesa nonché la sua corretta quantificazione e imputazione al bilancio finanziario – gestionale 2016 – 2018.</text:p>
      <text:p text:style-name="P37">Registrate le seguenti obbligazioni giuridiche di spesa a carico<text:span text:style-name="T1"> </text:span>dell’esercizio 2016 del bilancio finanziario – gestionale (meccanografico n. 116): </text:p>
      <text:p text:style-name="P14"/>
      <text:p text:style-name="P33">Obbligazione giuridica di spesa n. 37/2016: <text:s/>€ 5.220,50.= al cap. 52100;</text:p>
      <text:p text:style-name="P33">Obbligazione giuridica di spesa n. 38/2016: <text:s/>€ 1.400,00.= al cap. 52120;</text:p>
      <text:p text:style-name="P33">Obbligazione giuridica di spesa n. 39/2016: <text:s/>€ <text:s text:c="3"/>443,74.= al cap. 52140;</text:p>
      <text:p text:style-name="P34"/>
      <text:p text:style-name="P14">Palù del Fersina / Palai en Bersntol, 21 dicembre 2016.</text:p>
      <text:p text:style-name="P14"/>
      <text:p text:style-name="P22">IL DIRETTORE</text:p>
      <text:p text:style-name="P22">- <text:s text:c="2"/>dott. Mauro Buffa <text:s text:c="2"/>-</text:p>
      <text:p text:style-name="P22"/>
      <text:p text:style-name="P23">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ntium Book Basic" svg:font-family="'Gentium Book Basic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fo:text-align="center" style:justify-single-word="false" fo:keep-with-next="always"/>
      <style:text-properties style:font-name="Bookman Old Style" fo:font-size="12pt" fo:font-weight="bold" style:font-size-asian="12pt" style:font-weight-asian="bold" style:font-name-complex="Bookman Old Style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25cm" fo:margin-right="0cm" fo:margin-top="0cm" fo:margin-bottom="0cm" fo:text-align="justify" style:justify-single-word="false" fo:text-indent="-0.2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0.25cm" fo:margin-right="0cm" fo:margin-top="0cm" fo:margin-bottom="0cm" fo:text-indent="-0.25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margin-top="0cm" fo:margin-bottom="0cm" fo:text-align="justify" style:justify-single-word="false" fo:text-indent="0.501cm" style:auto-text-indent="false"/>
      <style:text-properties style:font-name="Bookman Old Style" fo:font-size="12pt" style:font-size-asian="12pt" style:font-name-complex="Bookman Old Sty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0.25cm" fo:margin-right="0.199cm" fo:margin-top="0cm" fo:margin-bottom="0cm" fo:text-align="justify" style:justify-single-word="false" fo:text-indent="-0.25cm" style:auto-text-indent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rattino" style:family="paragraph" style:parent-style-name="Standard">
      <style:paragraph-properties fo:margin="100%" fo:margin-left="0cm" fo:margin-right="-0.501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language-asian="zh" style:country-asian="CN" style:font-name-complex="Mangal2" style:font-size-complex="14pt" fo:hyphenate="fals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>
      <style:text-properties style:font-name="Bookman Old Style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Bookman Old Style" fo:font-size="11pt" style:font-size-asian="11pt" style:font-name-complex="Bookman Old Sty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weight="normal" style:font-weight-asian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orpo-0020del-0020testo--char" style:family="text" style:parent-style-name="Carattere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">
        <style:list-level-properties text:list-level-position-and-space-mode="label-alignment">
          <style:list-level-label-alignment text:label-followed-by="listtab" text:list-tab-stop-position="1.244cm" fo:margin-left="1.24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Bookman Old Style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2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66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terminazione del Presidente n</dc:title>
    <meta:initial-creator>*</meta:initial-creator>
    <meta:creation-date>2013-05-02T12:18:00</meta:creation-date>
    <dc:date>2016-12-27T17:38:29.22</dc:date>
    <meta:print-date>2016-12-27T17:38:15.10</meta:print-date>
    <meta:editing-cycles>24</meta:editing-cycles>
    <meta:editing-duration>PT5H35M12S</meta:editing-duration>
    <meta:generator>OpenOffice/4.1.0$Win32 OpenOffice.org_project/410m18$Build-9764</meta:generator>
    <meta:document-statistic meta:table-count="1" meta:image-count="0" meta:object-count="0" meta:page-count="2" meta:paragraph-count="39" meta:word-count="733" meta:character-count="5323"/>
  </office:meta>
</office:document-meta>
</file>