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ntium Book Basic" svg:font-family="'Gentium Book Basic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579cm" table:align="center" style:writing-mode="lr-tb"/>
    </style:style>
    <style:style style:name="Tabella1.A" style:family="table-column">
      <style:table-column-properties style:column-width="6.488cm"/>
    </style:style>
    <style:style style:name="Tabella1.B" style:family="table-column">
      <style:table-column-properties style:column-width="8.0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000000" fo:border-right="none" fo:border-top="2.6pt double #000000" fo:border-bottom="2.6pt double #000000" style:writing-mode="lr-tb"/>
    </style:style>
    <style:style style:name="Tabella1.B1" style:family="table-cell">
      <style:table-cell-properties style:vertical-align="top" style:border-line-width="0.002cm 0.088cm 0.002cm" fo:padding="0.026cm" fo:border="2.6pt double #000000" style:writing-mode="lr-tb"/>
    </style:style>
    <style:style style:name="Tabel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2.6pt double #000000" fo:border-right="none" fo:border-top="2.6pt double #000000" fo:border-bottom="2.6pt double #000000" style:writing-mode="lr-tb"/>
    </style:style>
    <style:style style:name="Tabella2" style:family="table">
      <style:table-properties style:width="14.524cm" table:align="center" style:writing-mode="lr-tb"/>
    </style:style>
    <style:style style:name="Tabella2.A" style:family="table-column">
      <style:table-column-properties style:column-width="5.198cm"/>
    </style:style>
    <style:style style:name="Tabella2.B" style:family="table-column">
      <style:table-column-properties style:column-width="9.3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2.6pt double #000000" fo:border-right="none" fo:border-top="2.6pt double #000000" fo:border-bottom="2.6pt double #000000" style:writing-mode="lr-tb"/>
    </style:style>
    <style:style style:name="Tabella2.B1" style:family="table-cell">
      <style:table-cell-properties style:vertical-align="top" style:border-line-width="0.002cm 0.088cm 0.002cm" fo:padding-left="0.191cm" fo:padding-right="0.191cm" fo:padding-top="0cm" fo:padding-bottom="0cm" fo:border="2.6pt double #000000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7.823cm"/>
    </style:style>
    <style:style style:name="Tabella3.B" style:family="table-column">
      <style:table-column-properties style:column-width="9.303cm"/>
    </style:style>
    <style:style style:name="Tabella3.1" style:family="table-row">
      <style:table-row-properties style:min-row-height="1.6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entium Book Basic" fo:font-size="12pt" fo:font-weight="bold" style:font-size-asian="12pt" style:font-weight-asian="bold" style:font-name-complex="Bookman Old Style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entium Book Basic" fo:font-size="12pt" style:font-size-asian="12pt" style:font-name-complex="Bookman Old Style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Gentium Book Basic" fo:font-size="14pt" fo:font-weight="bold" style:font-size-asian="14pt" style:font-weight-asian="bold" style:font-name-complex="Bookman Old Style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Gentium Book Basic" fo:font-size="11pt" style:font-size-asian="11pt" style:font-name-complex="Bookman Old Style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entium Book Basic" fo:font-size="11pt" style:font-size-asian="11pt" style:font-name-complex="Bookman Old Style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entium Book Basic" fo:font-size="11pt" style:font-size-asian="11pt" style:font-name-complex="Bookman Old Style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entium Book Basic" fo:font-size="11pt" style:font-size-asian="11pt" style:font-name-complex="Gentium Book Basic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Gentium Book Basic" fo:font-size="11pt" style:font-size-asian="11pt" style:font-name-complex="Bookman Old Style" style:font-size-complex="11pt"/>
    </style:style>
    <style:style style:name="P9" style:family="paragraph" style:parent-style-name="Standard">
      <style:paragraph-properties fo:margin-left="2.501cm" fo:margin-right="0cm" fo:margin-top="0.106cm" fo:margin-bottom="0cm" loext:contextual-spacing="false" fo:text-align="justify" style:justify-single-word="false" fo:text-indent="-2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1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Gentium Book Basic" fo:font-size="12pt" style:font-size-asian="12pt" style:font-name-complex="Bookman Old Style" style:font-size-complex="12pt"/>
    </style:style>
    <style:style style:name="P11" style:family="paragraph" style:parent-style-name="Standard">
      <style:paragraph-properties fo:margin-top="0.494cm" fo:margin-bottom="0cm" loext:contextual-spacing="false"/>
      <style:text-properties style:font-name="Gentium Book Basic"/>
    </style:style>
    <style:style style:name="P12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Gentium Book Basic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.21cm" loext:contextual-spacing="false"/>
      <style:text-properties style:font-name="Gentium Book Basic" fo:font-style="italic" style:font-style-asian="italic" style:font-style-complex="italic"/>
    </style:style>
    <style:style style:name="P14" style:family="paragraph" style:parent-style-name="Standard">
      <style:paragraph-properties fo:margin-top="0cm" fo:margin-bottom="0.21cm" loext:contextual-spacing="false"/>
      <style:text-properties style:font-name="Gentium Book Basic" fo:font-style="italic" officeooo:paragraph-rsid="001e078f" style:font-style-asian="italic" style:font-style-complex="italic"/>
    </style:style>
    <style:style style:name="P15" style:family="paragraph" style:parent-style-name="Standard">
      <style:paragraph-properties fo:margin-left="0cm" fo:margin-right="0.349cm" fo:margin-top="0cm" fo:margin-bottom="0.21cm" loext:contextual-spacing="false" fo:text-align="end" style:justify-single-word="false" fo:text-indent="0cm" style:auto-text-indent="false"/>
      <style:text-properties style:font-name="Gentium Book Basic"/>
    </style:style>
    <style:style style:name="P16" style:family="paragraph" style:parent-style-name="Standard">
      <style:paragraph-properties fo:margin-left="0cm" fo:margin-right="0.349cm" fo:margin-top="0cm" fo:margin-bottom="0.21cm" loext:contextual-spacing="false" fo:text-align="end" style:justify-single-word="false" fo:text-indent="0cm" style:auto-text-indent="false"/>
      <style:text-properties style:font-name="Gentium Book Basic" officeooo:paragraph-rsid="001e078f"/>
    </style:style>
    <style:style style:name="P17" style:family="paragraph" style:parent-style-name="Standard">
      <style:paragraph-properties fo:margin-left="0cm" fo:margin-right="0.349cm" fo:margin-top="0cm" fo:margin-bottom="0.21cm" loext:contextual-spacing="false" fo:text-align="end" style:justify-single-word="false" fo:text-indent="0cm" style:auto-text-indent="false"/>
      <style:text-properties style:font-name="Gentium Book Basic" fo:font-style="italic" style:font-style-asian="italic"/>
    </style:style>
    <style:style style:name="P18" style:family="paragraph" style:parent-style-name="Standard">
      <style:paragraph-properties fo:margin-left="0cm" fo:margin-right="0.349cm" fo:margin-top="0cm" fo:margin-bottom="0.21cm" loext:contextual-spacing="false" fo:text-align="end" style:justify-single-word="false" fo:text-indent="0cm" style:auto-text-indent="false"/>
      <style:text-properties style:font-name="Gentium Book Basic" fo:font-style="italic" officeooo:paragraph-rsid="001e078f" style:font-style-asian="italic"/>
    </style:style>
    <style:style style:name="P19" style:family="paragraph" style:parent-style-name="Standard">
      <style:paragraph-properties fo:margin-left="1.244cm" fo:margin-right="0cm" style:line-height-at-least="0cm" fo:text-align="justify" style:justify-single-word="false" fo:text-indent="0cm" style:auto-text-indent="false"/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20" style:family="paragraph" style:parent-style-name="Testo_20_normale">
      <style:paragraph-properties fo:margin-left="1.244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Gentium Book Basic" fo:font-size="12pt" fo:font-style="normal" officeooo:rsid="001e078f" officeooo:paragraph-rsid="001e078f" style:font-size-asian="12pt" style:font-style-asian="normal" style:font-name-complex="Gentium Book Basic" style:font-size-complex="12pt" style:font-style-complex="normal"/>
    </style:style>
    <style:style style:name="P21" style:family="paragraph" style:parent-style-name="Standard" style:master-page-name="">
      <style:paragraph-properties fo:margin-left="0cm" fo:margin-right="-0.053cm" style:line-height-at-least="0cm" fo:text-align="justify" style:justify-single-word="false" fo:orphans="2" fo:widows="2" fo:text-indent="0.787cm" style:auto-text-indent="false" style:page-number="auto" style:writing-mode="lr-tb"/>
      <style:text-properties style:font-name="Gentium Book Basic" fo:font-size="12pt" officeooo:paragraph-rsid="001e078f" style:font-size-asian="12pt" style:font-size-complex="12pt"/>
    </style:style>
    <style:style style:name="P22" style:family="paragraph" style:parent-style-name="Standard">
      <style:paragraph-properties fo:margin-left="1.244cm" fo:margin-right="-0.053cm" style:line-height-at-least="0cm" fo:text-align="justify" style:justify-single-word="false" fo:text-indent="0cm" style:auto-text-indent="false"/>
      <style:text-properties style:font-name="Gentium Book Basic" officeooo:paragraph-rsid="001e078f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Gentium Book Basic" fo:font-weight="bold" officeooo:paragraph-rsid="001e078f" style:font-weight-asian="bold" style:font-name-complex="Verdan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none">
        <style:tab-stops>
          <style:tab-stop style:position="2cm"/>
        </style:tab-stops>
      </style:paragraph-properties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none"/>
      <style:text-properties fo:color="#000000" style:font-name="Gentium Book Basic" fo:font-size="12pt" fo:font-style="normal" style:font-size-asian="12pt" style:font-style-asian="normal" style:font-name-complex="Bookman Old Style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.501cm" style:auto-text-indent="false"/>
      <style:text-properties style:font-name="Gentium Book Basic" fo:font-size="12pt" officeooo:paragraph-rsid="00198083" style:font-size-asian="12pt" style:font-name-complex="Bookman Old Style" style:font-size-complex="12pt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none"/>
      <style:text-properties fo:color="#000000" style:font-name="Gentium Book Basic" fo:font-size="12pt" fo:font-style="normal" style:font-size-asian="12pt" style:font-style-asian="normal" style:font-name-complex="Gentium Book Basic" style:font-size-complex="12pt" style:font-style-complex="normal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none"/>
      <style:text-properties fo:color="#000000" style:font-name="Gentium Book Basic" fo:font-size="12pt" fo:font-style="normal" officeooo:paragraph-rsid="001c1040" style:font-size-asian="12pt" style:font-style-asian="normal" style:font-name-complex="Gentium Book Basic" style:font-size-complex="12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name-complex="Arial" style:font-size-complex="12pt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Gentium Book Basic" fo:font-size="12pt" style:font-size-asian="12pt" style:font-name-complex="Gentium Book Basic" style:font-size-complex="12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Gentium Book Basic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ntium Book Basic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3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Gentium Book Basic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style:font-name="Gentium Book Basic" fo:font-size="12pt" style:font-size-asian="12pt" style:font-name-complex="Bookman Old Style" style:font-size-complex="12pt"/>
    </style:style>
    <style:style style:name="P3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Gentium Book Basic" fo:font-size="12pt" style:font-size-asian="12pt" style:font-name-complex="Bookman Old Style" style:font-size-complex="12pt"/>
    </style:style>
    <style:style style:name="P37" style:family="paragraph" style:parent-style-name="Standard">
      <style:paragraph-properties fo:margin-left="-0.071cm" fo:margin-right="0.998cm" fo:text-align="center" style:justify-single-word="false" fo:text-indent="0cm" style:auto-text-indent="false"/>
      <style:text-properties style:font-name="Gentium Book Basic" fo:font-size="12pt" style:font-size-asian="12pt" style:font-name-complex="Bookman Old Style" style:font-size-complex="12pt"/>
    </style:style>
    <style:style style:name="P38" style:family="paragraph" style:parent-style-name="Standard">
      <style:paragraph-properties fo:margin-left="0cm" fo:margin-right="1.998cm" fo:text-align="center" style:justify-single-word="false" fo:text-indent="9.753cm" style:auto-text-indent="false">
        <style:tab-stops>
          <style:tab-stop style:position="15.252cm"/>
        </style:tab-stops>
      </style:paragraph-properties>
      <style:text-properties style:font-name="Gentium Book Basic" fo:font-size="11pt" style:font-size-asian="11pt" style:font-name-complex="Bookman Old Style" style:font-size-complex="11pt"/>
    </style:style>
    <style:style style:name="P39" style:family="paragraph" style:parent-style-name="Standard">
      <style:paragraph-properties fo:margin-left="0cm" fo:margin-right="1.998cm" fo:text-align="center" style:justify-single-word="false" fo:text-indent="9.753cm" style:auto-text-indent="false">
        <style:tab-stops>
          <style:tab-stop style:position="14.503cm"/>
          <style:tab-stop style:position="15.252cm"/>
        </style:tab-stops>
      </style:paragraph-properties>
      <style:text-properties style:font-name="Gentium Book Basic" fo:font-size="11pt" style:font-size-asian="11pt" style:font-name-complex="Bookman Old Style" style:font-size-complex="11pt"/>
    </style:style>
    <style:style style:name="P40" style:family="paragraph" style:parent-style-name="Testo_20_normale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41" style:family="paragraph" style:parent-style-name="Testo_20_normale1">
      <style:paragraph-properties fo:text-align="justify" style:justify-single-word="false"/>
      <style:text-properties style:font-name="Gentium Book Basic" fo:font-size="12pt" officeooo:paragraph-rsid="001afe28" style:font-size-asian="12pt" style:font-name-complex="Gentium Book Basic" style:font-size-complex="12pt"/>
    </style:style>
    <style:style style:name="P42" style:family="paragraph" style:parent-style-name="Testo_20_normale">
      <style:paragraph-properties fo:text-align="center" style:justify-single-word="false"/>
      <style:text-properties style:font-name="Gentium Book Basic" fo:font-size="16pt" fo:font-weight="bold" style:font-size-asian="16pt" style:font-weight-asian="bold" style:font-name-complex="Bookman Old Style" style:font-size-complex="16pt"/>
    </style:style>
    <style:style style:name="P43" style:family="paragraph" style:parent-style-name="Testo_20_normale1" style:list-style-name="L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Gentium Book Basic" fo:font-size="12pt" style:font-size-asian="12pt" style:font-name-complex="Gentium Book Basic" style:font-size-complex="12pt"/>
    </style:style>
    <style:style style:name="P45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Gentium Book Basic" fo:font-size="12pt" style:font-size-asian="12pt" style:font-name-complex="Gentium Book Basic" style:font-size-complex="12pt"/>
    </style:style>
    <style:style style:name="P46" style:family="paragraph" style:parent-style-name="Standard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Gentium Book Basic" fo:font-size="12pt" style:font-size-asian="12pt" style:font-name-complex="Gentium Book Basic" style:font-size-complex="12pt"/>
    </style:style>
    <style:style style:name="P47" style:family="paragraph" style:parent-style-name="Standard" style:list-style-name="L1" style:master-page-name="">
      <style:paragraph-properties fo:text-align="justify" style:justify-single-word="false" style:page-number="auto">
        <style:tab-stops>
          <style:tab-stop style:position="0.501cm"/>
        </style:tab-stops>
      </style:paragraph-properties>
      <style:text-properties style:font-name="Gentium Book Basic"/>
    </style:style>
    <style:style style:name="P48" style:family="paragraph" style:parent-style-name="Heading_20_1">
      <style:paragraph-properties fo:text-align="center" style:justify-single-word="false"/>
      <style:text-properties style:font-name="Gentium Book Basic" fo:font-size="11pt" style:font-size-asian="11pt" style:font-name-complex="Bookman Old Style" style:font-size-complex="11pt"/>
    </style:style>
    <style:style style:name="P49" style:family="paragraph" style:parent-style-name="Testo_20_normale" style:master-page-name="Standard">
      <style:paragraph-properties fo:text-align="center" style:justify-single-word="false" style:page-number="auto"/>
      <style:text-properties style:font-name="Gentium Book Basic" fo:font-size="16pt" fo:font-weight="bold" style:font-size-asian="16pt" style:font-weight-asian="bold" style:font-name-complex="Bookman Old Style" style:font-size-complex="16pt"/>
    </style:style>
    <style:style style:name="P50" style:family="paragraph" style:parent-style-name="Heading_20_2">
      <style:text-properties style:font-name="Gentium Book Basic" fo:font-size="12pt" style:font-size-asian="12pt" style:font-size-complex="12pt"/>
    </style:style>
    <style:style style:name="P51" style:family="paragraph" style:parent-style-name="Text_20_body_20_indent" style:list-style-name="L1">
      <style:paragraph-properties>
        <style:tab-stops>
          <style:tab-stop style:position="0.501cm"/>
        </style:tab-stops>
      </style:paragraph-properties>
      <style:text-properties style:font-name="Gentium Book Basic" fo:font-size="12pt" officeooo:paragraph-rsid="001c1040" style:font-size-asian="12pt" style:font-name-complex="Bookman Old Style" style:font-size-complex="12pt"/>
    </style:style>
    <style:style style:name="P52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Gentium Book Basic" fo:font-size="12pt" officeooo:paragraph-rsid="001afe28" style:font-size-asian="12pt" style:font-name-complex="Gentium Book Basic" style:font-size-complex="12pt"/>
    </style:style>
    <style:style style:name="P53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Gentium Book Basic" fo:font-size="12pt" officeooo:paragraph-rsid="001c1040" style:font-size-asian="12pt" style:font-name-complex="Bookman Old Style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bc7f" style:font-weight-asian="bold" style:font-weight-complex="bold"/>
    </style:style>
    <style:style style:name="T4" style:family="text">
      <style:text-properties fo:font-weight="bold" officeooo:rsid="00239eb0" style:font-weight-asian="bold" style:font-weight-complex="bold"/>
    </style:style>
    <style:style style:name="T5" style:family="text">
      <style:text-properties style:font-name-complex="Bookman Old Style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Bookman Old Style"/>
    </style:style>
    <style:style style:name="T8" style:family="text">
      <style:text-properties fo:font-style="italic" style:font-style-asian="italic" style:font-name-complex="Bookman Old Style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style:font-name-complex="Gentium Book Basic"/>
    </style:style>
    <style:style style:name="T12" style:family="text">
      <style:text-properties officeooo:rsid="00198083" style:font-name-complex="Gentium Book Basic"/>
    </style:style>
    <style:style style:name="T13" style:family="text">
      <style:text-properties officeooo:rsid="001afe28" style:font-name-complex="Gentium Book Basic"/>
    </style:style>
    <style:style style:name="T14" style:family="text">
      <style:text-properties officeooo:rsid="001c1040" style:font-name-complex="Gentium Book Basic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name-complex="Gentium Book Basic"/>
    </style:style>
    <style:style style:name="T17" style:family="text">
      <style:text-properties officeooo:rsid="00198083" fo:background-color="#ffffff" loext:char-shading-value="0"/>
    </style:style>
    <style:style style:name="T18" style:family="text">
      <style:text-properties officeooo:rsid="001afe28" fo:background-color="#ffffff" loext:char-shading-value="0"/>
    </style:style>
    <style:style style:name="T19" style:family="text">
      <style:text-properties fo:font-size="12pt" style:font-size-asian="12pt" style:font-name-complex="Gentium Book Basic" style:font-size-complex="12pt"/>
    </style:style>
    <style:style style:name="T20" style:family="text">
      <style:text-properties fo:font-size="12pt" officeooo:rsid="00198083" style:font-size-asian="12pt" style:font-name-complex="Gentium Book Basic" style:font-size-complex="12pt"/>
    </style:style>
    <style:style style:name="T21" style:family="text">
      <style:text-properties fo:font-size="12pt" officeooo:rsid="001afe28" style:font-size-asian="12pt" style:font-name-complex="Gentium Book Basic" style:font-size-complex="12pt"/>
    </style:style>
    <style:style style:name="T22" style:family="text">
      <style:text-properties fo:font-size="12pt" officeooo:rsid="001e078f" style:font-size-asian="12pt" style:font-name-complex="Gentium Book Basic" style:font-size-complex="12pt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2pt" fo:background-color="transparent" loext:char-shading-value="0" style:font-size-asian="12pt" style:font-name-complex="Gentium Book Basic" style:font-size-complex="12pt"/>
    </style:style>
    <style:style style:name="T25" style:family="text">
      <style:text-properties fo:font-size="12pt" officeooo:rsid="0020e4f3" fo:background-color="transparent" loext:char-shading-value="0" style:font-size-asian="12pt" style:font-name-complex="Gentium Book Basic" style:font-size-complex="12pt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style:font-weight-complex="bold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afe28" fo:background-color="transparent" loext:char-shading-value="0"/>
    </style:style>
    <style:style style:name="T30" style:family="text">
      <style:text-properties officeooo:rsid="00198083"/>
    </style:style>
    <style:style style:name="T31" style:family="text">
      <style:text-properties officeooo:rsid="001c1040" style:font-name-complex="Arial"/>
    </style:style>
    <style:style style:name="T32" style:family="text">
      <style:text-properties officeooo:rsid="0020771e" style:font-name-complex="Arial"/>
    </style:style>
    <style:style style:name="T33" style:family="text">
      <style:text-properties officeooo:rsid="001c1040"/>
    </style:style>
    <style:style style:name="T34" style:family="text">
      <style:text-properties officeooo:rsid="001ebc7f"/>
    </style:style>
    <style:style style:name="T35" style:family="text">
      <style:text-properties officeooo:rsid="0020e4f3"/>
    </style:style>
    <style:style style:name="T36" style:family="text">
      <style:text-properties officeooo:rsid="0022e1d7"/>
    </style:style>
    <style:style style:name="T37" style:family="text">
      <style:text-properties officeooo:rsid="00239eb0"/>
    </style:style>
    <style:style style:name="T3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ISTITUTO <text:s/>CULTURALE <text:s/>MOCHENO </text:p>
      <text:p text:style-name="P42">BERSNTOLER KULTURINSTITUT <text:s/></text:p>
      <text:p text:style-name="P1"/>
      <text:p text:style-name="P3">Determinazione n. <text:span text:style-name="T37">86/19</text:span></text:p>
      <text:p text:style-name="P3"/>
      <text:p text:style-name="P2">Palù del Fersina/Palai en Bersntol, <text:span text:style-name="T36">30</text:span> <text:span text:style-name="T30">sette</text:span>mbre 201<text:span text:style-name="T30">9</text:span></text:p>
      <text:p text:style-name="P2"/>
      <text:p text:style-name="P2">____________________________________________________________________________________</text:p>
      <text:p text:style-name="P9">OGGETTO:<text:tab/><text:span text:style-name="T11">Quantificazione e finanziamento del FO.R.E.G. “Fondo per la riorganizzazione e l’efficienza gestionale” per l’anno 201</text:span><text:span text:style-name="T12">9</text:span><text:span text:style-name="T16">.</text:span></text:p>
      <text:p text:style-name="P10">____________________________________________________________________________________</text:p>
      <text:p text:style-name="P10"/>
      <text:h text:style-name="P50" text:outline-level="2">IL <text:s/>DIRETTORE</text:h>
      <text:p text:style-name="P2"/>
      <text:p text:style-name="P26">Vista la Legge provinciale 31 agosto 1987, n. 18 così come modificata con Legge provinciale 23 luglio 2004, n. 7 ed il nuovo Statuto.</text:p>
      <text:p text:style-name="P26"/>
      <text:p text:style-name="P26">Visti il bilancio di previsione per gli esercizi 2019-2021, approvato con deliberazione del Consiglio di amministrazione n. 28/18 di data 27 dicembre 2018, e il relativo bilancio finanziario – gestionale per gli esercizi 2019-2021.</text:p>
      <text:p text:style-name="P2"/>
      <text:p text:style-name="P31">Richiamato l’art. 33, comma 1, lettera a), della Legge provinciale 16 giugno 2006 n. 3 che indica l’Istituto mòcheno – Bersntoler Kulturinstitut quale ente strumentale della Provincia autonoma di Trento. In ragione di tale inquadramento istituzionale, si applicano al personale dipendente dell’Istituto i contratti e gli accordi in materia di lavoro previsti per il personale provinciale.</text:p>
      <text:p text:style-name="P31"/>
      <text:p text:style-name="P31">Visto l’Accordo stralcio di settore su indennità e produttività del personale dell’area non dirigenziale del comparto autonomie locali della Provincia Autonoma di Trento e dei suoi enti strumentali, sottoscritto in data 1 ottobre 2018.</text:p>
      <text:p text:style-name="P31"/>
      <text:p text:style-name="P32"><text:span text:style-name="T19">V</text:span>erificato che l’art. 19 del sopraccitato accordo regolamenta il finanziamento del FO.R.E.G. e l’ammontare della “quota obiettivi generali”, stabilendo quanto segue: “<text:span text:style-name="T9">A decorrere dall’1 gennaio 2018 il FO.R.E.G. della Provincia autonoma di Trento dei suoi entri strumentali è finanziato a regime dalle risorse risultanti dall’applicazione degli importi per dipendente equivalente di ciascun anno come riportati nella seguente tabella, colonna A)”:</text:span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CATEGORIE/LIVELLI</text:p>
          </table:table-cell>
          <table:table-cell table:style-name="Tabella1.B1" office:value-type="string">
            <text:p text:style-name="P12">IMPORTI ANNUI LORDI PER DIPENDENTE EQUIVALENTE PER LA COSTITUZIONE DEL FONDO</text:p>
          </table:table-cell>
        </table:table-row>
        <table:table-row table:style-name="Tabella1.1">
          <table:table-cell table:style-name="Tabella1.A2" office:value-type="string">
            <text:p text:style-name="P13">A</text:p>
          </table:table-cell>
          <table:table-cell table:style-name="Tabella1.B1" office:value-type="string">
            <text:p text:style-name="P15"><text:span text:style-name="T6">€ 911</text:span><text:span text:style-name="T9">,00</text:span></text:p>
          </table:table-cell>
        </table:table-row>
        <table:table-row table:style-name="Tabella1.1">
          <table:table-cell table:style-name="Tabella1.A2" office:value-type="string">
            <text:p text:style-name="P13">B base</text:p>
          </table:table-cell>
          <table:table-cell table:style-name="Tabella1.B1" office:value-type="string">
            <text:p text:style-name="P15"><text:span text:style-name="T6">€ 1.002</text:span><text:span text:style-name="T9">,00</text:span></text:p>
          </table:table-cell>
        </table:table-row>
        <table:table-row table:style-name="Tabella1.1">
          <table:table-cell table:style-name="Tabella1.A2" office:value-type="string">
            <text:p text:style-name="P13">B evoluto</text:p>
          </table:table-cell>
          <table:table-cell table:style-name="Tabella1.B1" office:value-type="string">
            <text:p text:style-name="P15"><text:span text:style-name="T6">€ 1.067</text:span><text:span text:style-name="T9">,00</text:span></text:p>
          </table:table-cell>
        </table:table-row>
        <table:table-row table:style-name="Tabella1.1">
          <table:table-cell table:style-name="Tabella1.A2" office:value-type="string">
            <text:p text:style-name="P13">C base</text:p>
          </table:table-cell>
          <table:table-cell table:style-name="Tabella1.B1" office:value-type="string">
            <text:p text:style-name="P15"><text:span text:style-name="T6">€ </text:span><text:span text:style-name="T9">1.174,00</text:span></text:p>
          </table:table-cell>
        </table:table-row>
        <table:table-row table:style-name="Tabella1.1">
          <table:table-cell table:style-name="Tabella1.A2" office:value-type="string">
            <text:p text:style-name="P13">C evoluto</text:p>
          </table:table-cell>
          <table:table-cell table:style-name="Tabella1.B1" office:value-type="string">
            <text:p text:style-name="P15"><text:span text:style-name="T6">€ 1.318</text:span><text:span text:style-name="T9">,00</text:span></text:p>
          </table:table-cell>
        </table:table-row>
        <table:table-row table:style-name="Tabella1.1">
          <table:table-cell table:style-name="Tabella1.A2" office:value-type="string">
            <text:p text:style-name="P13">D base</text:p>
          </table:table-cell>
          <table:table-cell table:style-name="Tabella1.B1" office:value-type="string">
            <text:p text:style-name="P17">€ 1.522,00</text:p>
          </table:table-cell>
        </table:table-row>
        <table:table-row table:style-name="Tabella1.1">
          <table:table-cell table:style-name="Tabella1.A2" office:value-type="string">
            <text:p text:style-name="P13">D evoluto</text:p>
          </table:table-cell>
          <table:table-cell table:style-name="Tabella1.B1" office:value-type="string">
            <text:p text:style-name="P15"><text:span text:style-name="T6">€ </text:span><text:span text:style-name="T9">1.762,00</text:span></text:p>
          </table:table-cell>
        </table:table-row>
      </table:table>
      <text:p text:style-name="P19"><text:soft-page-break/></text:p>
      <text:p text:style-name="P28">Preso atto che il comma 2 dell'art. 20 dell'accordo di settore del 1 ottobre 2018 prevede che <text:s text:c="7"/>“<text:span text:style-name="T10">L’ulteriore finanziamento del FO.R.E.G. per l’anno 2018, per la parte relativa all’incremento della quota obiettivi specifici, sarà destinato ad ulteriore incremento della risorse “quota obiettivi specifici” del FO.R.E.G. Anno 2019”. </text:span><text:span text:style-name="T31">Tale importo, come stabilito </text:span><text:span text:style-name="T32">con la</text:span><text:span text:style-name="T31"> propria determinazione n. 51/19 dd. 17 giugno 2019, è pari a € 2.772,31.= oltre a oneri riflessi.</text:span></text:p>
      <text:p text:style-name="P27"/>
      <text:p text:style-name="P27">Quantificato <text:span text:style-name="T33">conseguentemente </text:span>l'importo lordo del FO.R.E.G. per l'anno 201<text:span text:style-name="T30">9</text:span>, come meglio dettagliato nell'allegato “A” al presente provvedimento, del quale costituisce parte integrante e sostanziale, in complessivi € <text:span text:style-name="T35">8.028,64</text:span>.=, di cui € <text:span text:style-name="T35">5.256,33</text:span>.= derivanti dall'applicazione degli importi annui lordi <text:span text:style-name="T33">per il 2019 </text:span>per personale equivalente di cui all'art. 19 dell'Accordo sindacale dd. 01 ottobre 2018, e € <text:span text:style-name="T33">2.772,31</text:span>.= derivanti dall'utilizzo delle risorse accumulate ai fini della liquidazione del FO.R.E.G. e non erogate nel 201<text:span text:style-name="T30">8</text:span>.</text:p>
      <text:p text:style-name="P27"/>
      <text:p text:style-name="P21"><text:span text:style-name="T27">Considerato che, ai sensi dell’art. 19, comma 2, del suddetto accordo di settore del 1 ottobre 2018, </text:span>gli importi annui lordi spettanti a titolo di "quota obiettivi generali" a decorrere dall’anno 2018 sono i seguenti:</text:p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CATEGORIE/LIVELLI</text:p>
          </table:table-cell>
          <table:table-cell table:style-name="Tabella2.B1" office:value-type="string">
            <text:p text:style-name="P23">IMPORTI ANNUI LORDI ANNO 2018 E A REGIME QUOTA OBIETTIVI GENERALI</text:p>
          </table:table-cell>
        </table:table-row>
        <table:table-row table:style-name="Tabella2.1">
          <table:table-cell table:style-name="Tabella2.A1" office:value-type="string">
            <text:p text:style-name="P14">A</text:p>
          </table:table-cell>
          <table:table-cell table:style-name="Tabella2.B1" office:value-type="string">
            <text:p text:style-name="P16"><text:span text:style-name="T6">€ 698</text:span><text:span text:style-name="T9">,00</text:span></text:p>
          </table:table-cell>
        </table:table-row>
        <table:table-row table:style-name="Tabella2.1">
          <table:table-cell table:style-name="Tabella2.A1" office:value-type="string">
            <text:p text:style-name="P14">B base</text:p>
          </table:table-cell>
          <table:table-cell table:style-name="Tabella2.B1" office:value-type="string">
            <text:p text:style-name="P16"><text:span text:style-name="T6">€ 784</text:span><text:span text:style-name="T9">,00</text:span></text:p>
          </table:table-cell>
        </table:table-row>
        <table:table-row table:style-name="Tabella2.1">
          <table:table-cell table:style-name="Tabella2.A1" office:value-type="string">
            <text:p text:style-name="P14">B evoluto</text:p>
          </table:table-cell>
          <table:table-cell table:style-name="Tabella2.B1" office:value-type="string">
            <text:p text:style-name="P16"><text:span text:style-name="T6">€ 806</text:span><text:span text:style-name="T9">,00</text:span></text:p>
          </table:table-cell>
        </table:table-row>
        <table:table-row table:style-name="Tabella2.1">
          <table:table-cell table:style-name="Tabella2.A1" office:value-type="string">
            <text:p text:style-name="P14">C base</text:p>
          </table:table-cell>
          <table:table-cell table:style-name="Tabella2.B1" office:value-type="string">
            <text:p text:style-name="P16"><text:span text:style-name="T6">€ 891</text:span><text:span text:style-name="T9">,00</text:span></text:p>
          </table:table-cell>
        </table:table-row>
        <table:table-row table:style-name="Tabella2.1">
          <table:table-cell table:style-name="Tabella2.A1" office:value-type="string">
            <text:p text:style-name="P14">C evoluto</text:p>
          </table:table-cell>
          <table:table-cell table:style-name="Tabella2.B1" office:value-type="string">
            <text:p text:style-name="P16"><text:span text:style-name="T6">€ 1.020</text:span><text:span text:style-name="T9">,00</text:span></text:p>
          </table:table-cell>
        </table:table-row>
        <table:table-row table:style-name="Tabella2.1">
          <table:table-cell table:style-name="Tabella2.A1" office:value-type="string">
            <text:p text:style-name="P14">D base</text:p>
          </table:table-cell>
          <table:table-cell table:style-name="Tabella2.B1" office:value-type="string">
            <text:p text:style-name="P18">€ 1.208,00</text:p>
          </table:table-cell>
        </table:table-row>
        <table:table-row table:style-name="Tabella2.1">
          <table:table-cell table:style-name="Tabella2.A1" office:value-type="string">
            <text:p text:style-name="P14">D evoluto</text:p>
          </table:table-cell>
          <table:table-cell table:style-name="Tabella2.B1" office:value-type="string">
            <text:p text:style-name="P16"><text:span text:style-name="T6">€ 1.432</text:span><text:span text:style-name="T9">,00</text:span></text:p>
          </table:table-cell>
        </table:table-row>
      </table:table>
      <text:p text:style-name="P20"/>
      <text:p text:style-name="P27"/>
      <text:p text:style-name="P24">Richiamati l'art. 56 e l'allegato 4/2 (principio <text:s/>applicato della contabilità finanziaria) del D. Lgs. 118/2011 e ss. mm., nonché l'art. 55 della L. <text:s/>P. 7/1979, così come modificata dalla L.P. 18/2015 (modificazioni della legge provinciale di contabilità 1979 e altre disposizioni di adeguamento dell’ordinamento provinciale e degli enti locali al decreto legislativo 23 giugno 2011, n. 118), i quali disciplinano l'assunzione degli impegni di spesa. L'imputazione dell'impegno di spesa relativo al trattamento accessorio e premiante del personale dipendente è regolamentato, nel dettaglio, all'allegato 4/2 , paragrafo 5.2, lettera a), terzo capoverso. </text:p>
      <text:p text:style-name="P25"/>
      <text:p text:style-name="P29"><text:span text:style-name="T5">Richiamata la deliberazione del Consiglio di Amministrazione n. 64 dd. 27 novembre 2007, avente ad oggetto </text:span><text:span text:style-name="T8">Defi</text:span><text:span text:style-name="T7">nizione delle competenze del Direttore e provvedimenti conseguenti.</text:span></text:p>
      <text:p text:style-name="P2"/>
      <text:p text:style-name="P30">Riscontrata quindi la propria competenza per l’assunzione del presente atto,</text:p>
      <text:p text:style-name="P30"/>
      <text:p text:style-name="P30"/>
      <text:p text:style-name="P33">d e t e r m i n a</text:p>
      <text:p text:style-name="P34"/>
      <text:list xml:id="list3113430018" text:style-name="L1">
        <text:list-header>
          <text:p text:style-name="P44"/>
        </text:list-header>
        <text:list-item>
          <text:p text:style-name="P47"><text:span text:style-name="T19">di quantificare, i</text:span><text:span text:style-name="T23">n base all'articolo 19 dell’Accordo di settore di data 1 ottobre 2018 il “Fondo per la riorganizzazione e l’efficienza gestionale” per il personale del comparto autonomie locali – area non dirigenziale</text:span><text:span text:style-name="T19">, l’importo lordo complessivo del FO.R.E.G. per l’anno 201</text:span><text:span text:style-name="T20">9</text:span><text:span text:style-name="T19"> in €</text:span><text:span text:style-name="T24"> </text:span><text:span text:style-name="T25">8.028,64.</text:span><text:span text:style-name="T24">=</text:span><text:span text:style-name="T19">, </text:span><text:span text:style-name="T22">suddiviso in quota “obiettivi generali” e quota “obiettivi </text:span><text:soft-page-break/><text:span text:style-name="T22">specifici”</text:span><text:span text:style-name="T21"> </text:span><text:span text:style-name="T22">come dettagliato nel</text:span><text:span text:style-name="T19">l’allegato “A” al presente provvedimento, di cui è parte integrante e sostanziale;</text:span></text:p>
          <text:p text:style-name="P44"/>
        </text:list-item>
        <text:list-item>
          <text:p text:style-name="P45">di far fronte alla spesa di cui al punto 1. e dei relativi oneri riflessi a carico dell'Istituto nel seguente modo:</text:p>
          <text:p text:style-name="P45"/>
          <text:p text:style-name="P45">- per la quota di € <text:span text:style-name="T35">5.256,33</text:span>.=, <text:span text:style-name="T28">calcolata </text:span><text:span text:style-name="T29">per l’anno 2019 </text:span><text:span text:style-name="T28">in base agli importi annui lordi per personale equivalente di cui all'art. 19 dell'Accordo di settore di data 1 ottobre 2018</text:span>, procedendo alle seguenti prenotazioni di spesa a carico dell'esercizio 201<text:span text:style-name="T30">9</text:span> del bilancio finanziario – gestionale 201<text:span text:style-name="T30">9</text:span>-202<text:span text:style-name="T30">1</text:span>, come previsto dal paragrafo 5.2, lettera a), terzo capoverso, del<text:span text:style-name="T26">l'allegato 4/2 (principio <text:s/>applicato della contabilità finanziaria) del D. Lgs. 118/2011 e ss. mm., nonché l'art. 55 della L. <text:s/>P. 7/1979, così come modificata dalla L.P. 18/2015</text:span>:</text:p>
          <text:p text:style-name="P46"/>
          <text:p text:style-name="P43">€ <text:s/><text:span text:style-name="T35">5.256,33</text:span>.= <text:s/>al capitolo 52100 <text:s/>(Retribuzione lorde a personale dipendente)</text:p>
          <text:p text:style-name="P43">€ <text:s/><text:span text:style-name="T36">1.340,37</text:span>.= <text:s/>al capitolo 52120 (Contributi effettivi a carico dell’Ente) </text:p>
          <text:p text:style-name="P43">€ <text:s text:c="4"/><text:span text:style-name="T36">446,79</text:span>.= <text:s/>al capitolo 52140 (IRAP)</text:p>
        </text:list-item>
      </text:list>
      <text:p text:style-name="P40"><text:tab/></text:p>
      <text:p text:style-name="P41"><text:tab/><text:span text:style-name="T15">- per la quota di € </text:span><text:span text:style-name="T18">2.772,31.</text:span><text:span text:style-name="T15">= più oneri riflessi, derivante dall'utilizzo di risorse </text:span><text:span text:style-name="T18">destinate <text:tab/>a obiettivi specifici e non liquidate con il </text:span><text:span text:style-name="T15">FO.R.E.G. 201</text:span><text:span text:style-name="T17">8,</text:span><text:span text:style-name="T15"> utilizzando i relativi impegni di <text:tab/>spesa assunti ai capitoli 52100, 52120 e 52140 dell'esercizio 201</text:span><text:span text:style-name="T17">9</text:span><text:span text:style-name="T15"> del bilancio finanziario <text:tab/>– gestionale 201</text:span><text:span text:style-name="T17">9</text:span><text:span text:style-name="T15">-202</text:span><text:span text:style-name="T17">1</text:span><text:span text:style-name="T15">;</text:span></text:p>
      <text:list xml:id="list114217361492421" text:continue-numbering="true" text:style-name="L1">
        <text:list-header>
          <text:p text:style-name="P52"/>
        </text:list-header>
        <text:list-item>
          <text:p text:style-name="P51"><text:span text:style-name="T13">di </text:span><text:span text:style-name="T14">procedere alla convocazione delle Organizzazioni sindacali di categoria per la sottoscrizione dell’accordo decentrato per l’individuazione dei criteri di ripartizione della quota “obiettivi specifici” - FO.R.E.G. anno 2019.</text:span></text:p>
          <text:p text:style-name="P53"><text:span text:style-name="T11"><text:s/></text:span><text:s text:c="28"/></text:p>
        </text:list-item>
      </text:list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7">IL <text:s/>DIRETTORE</text:p>
            <text:p text:style-name="P37">- <text:s text:c="2"/>dott. Mauro Buffa <text:s text:c="2"/>-</text:p>
            <text:p text:style-name="P37"/>
            <text:p text:style-name="P37">-------------------------------</text:p>
            <text:p text:style-name="P3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==================================================================================================</text:p>
      <text:p text:style-name="P5"/>
      <text:h text:style-name="P48" text:outline-level="1"/>
      <text:h text:style-name="P48" text:outline-level="1">VISTO DI REGOLARITA’ CONTABILE</text:h>
      <text:p text:style-name="P4"/>
      <text:p text:style-name="P4"/>
      <text:p text:style-name="P8">Ai sensi e per gli effetti dell’articolo 56 della Legge provinciale 14 settembre 1979, n. 7, e nel rispetto del paragrafo n. 16 (Principio di competenze finanziaria) dell'allegato 1 del D. Lgs. 118/2011, si attesta la copertura finanziaria della spesa nonché la sua corretta quantificazione e imputazione al bilancio finanziario – gestionale 201<text:span text:style-name="T34">9</text:span> – 202<text:span text:style-name="T34">1</text:span>.</text:p>
      <text:p text:style-name="P8"/>
      <text:p text:style-name="P8">Registrate le seguenti obbligazioni giuridiche di spesa a carico<text:span text:style-name="T1"> </text:span>dell’esercizio 2017 del bilancio finanziario – gestionale 201<text:span text:style-name="T34">9</text:span> – 202<text:span text:style-name="T34">1</text:span> (meccanografico n. <text:span text:style-name="T37">111</text:span> ): </text:p>
      <text:p text:style-name="P4"/>
      <text:p text:style-name="P7">Obbligazione giuridica di spesa n. <text:span text:style-name="T4">16</text:span><text:span text:style-name="T37">/</text:span><text:span text:style-name="T2">201</text:span><text:span text:style-name="T3">9</text:span>: <text:s/>€ <text:span text:style-name="T36">5.256,33</text:span>.= al cap. 52100</text:p>
      <text:p text:style-name="P7">Obbligazione giuridica di spesa n. <text:span text:style-name="T4">17</text:span><text:span text:style-name="T2">/201</text:span><text:span text:style-name="T3">9</text:span>: <text:s/>€ <text:span text:style-name="T36">1.340,37</text:span>.= al cap. 52120</text:p>
      <text:p text:style-name="P7">Obbligazione giuridica di spesa n. <text:span text:style-name="T4">18</text:span><text:span text:style-name="T37">/</text:span><text:span text:style-name="T2">201</text:span><text:span text:style-name="T3">9</text:span><text:span text:style-name="T2">:</text:span> <text:s/>€ <text:span text:style-name="T36">446,79</text:span>.= al cap. 52140</text:p>
      <text:p text:style-name="P6"/>
      <text:p text:style-name="P4">Palù del Fersina / Palai en Bersntol, <text:span text:style-name="T36">30 settembre 2019</text:span></text:p>
      <text:p text:style-name="P4"/>
      <text:p text:style-name="P38">IL DIRETTORE</text:p>
      <text:p text:style-name="P38">- <text:s text:c="2"/>dott. Mauro Buffa <text:s text:c="2"/>-</text:p>
      <text:p text:style-name="P38"/>
      <text:p text:style-name="P39">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ntium Book Basic" svg:font-family="'Gentium Book Basic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loext:contextual-spacing="false" fo:text-align="center" style:justify-single-word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cm" loext:contextual-spacing="false" fo:text-align="justify" style:justify-single-word="false" fo:text-indent="-0.2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loext:contextual-spacing="false" fo:text-indent="-0.25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25cm" fo:margin-right="0.199cm" fo:margin-top="0cm" fo:margin-bottom="0cm" loext:contextual-spacing="false" fo:text-align="justify" style:justify-single-word="false" fo:text-indent="-0.25cm" style:auto-text-indent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rattino" style:family="paragraph" style:parent-style-name="Standard">
      <style:paragraph-properties fo:margin-left="0cm" fo:margin-right="-0.5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orpo-0020del-0020testo--char" style:family="text" style:parent-style-name="Carattere_20_predefinito_20_paragrafo"/>
    <style:style style:name="Numbering_20_Symbols" style:display-name="Numbering Symbols" style:family="text"/>
    <style:style style:name="WW8Num3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">
        <style:list-level-properties text:list-level-position-and-space-mode="label-alignment">
          <style:list-level-label-alignment text:label-followed-by="listtab" text:list-tab-stop-position="1.244cm" fo:margin-left="1.24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man Old Style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2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6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zione del Presidente n</dc:title>
    <meta:initial-creator>*</meta:initial-creator>
    <meta:creation-date>2013-05-02T12:18:00</meta:creation-date>
    <dc:date>2019-09-30T11:56:47.097000000</dc:date>
    <meta:print-date>2019-01-09T11:14:09.96</meta:print-date>
    <meta:editing-cycles>43</meta:editing-cycles>
    <meta:editing-duration>PT19H44M46S</meta:editing-duration>
    <meta:generator>LibreOffice/6.1.6.3$Windows_X86_64 LibreOffice_project/5896ab1714085361c45cf540f76f60673dd96a72</meta:generator>
    <meta:document-statistic meta:table-count="3" meta:image-count="0" meta:object-count="0" meta:page-count="4" meta:paragraph-count="77" meta:word-count="1043" meta:character-count="7362" meta:non-whitespace-character-count="6312"/>
  </office:meta>
</office:document-meta>
</file>