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ntium Book Basic" svg:font-family="'Gentium Book Basic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579cm" table:align="center" style:writing-mode="lr-tb"/>
    </style:style>
    <style:style style:name="Tabella1.A" style:family="table-column">
      <style:table-column-properties style:column-width="6.488cm"/>
    </style:style>
    <style:style style:name="Tabella1.B" style:family="table-column">
      <style:table-column-properties style:column-width="8.0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la1.B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7.823cm"/>
    </style:style>
    <style:style style:name="Tabella3.B" style:family="table-column">
      <style:table-column-properties style:column-width="9.303cm"/>
    </style:style>
    <style:style style:name="Tabella3.1" style:family="table-row">
      <style:table-row-properties style:min-row-height="1.61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entium Book Basic" fo:font-size="12pt" fo:font-weight="bold" style:font-size-asian="12pt" style:font-weight-asian="bold" style:font-name-complex="Bookman Old Style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entium Book Basic" fo:font-size="12pt" style:font-size-asian="12pt" style:font-name-complex="Bookman Old Style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Gentium Book Basic" fo:font-size="14pt" fo:font-weight="bold" style:font-size-asian="14pt" style:font-weight-asian="bold" style:font-name-complex="Bookman Old Style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Gentium Book Basic" fo:font-size="11pt" style:font-size-asian="11pt" style:font-name-complex="Bookman Old Style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entium Book Basic" fo:font-size="11pt" style:font-size-asian="11pt" style:font-name-complex="Bookman Old Style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entium Book Basic" fo:font-size="11pt" style:font-size-asian="11pt" style:font-name-complex="Bookman Old Style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entium Book Basic" fo:font-size="11pt" style:font-size-asian="11pt" style:font-name-complex="Gentium Book Basic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Gentium Book Basic" fo:font-size="11pt" style:font-size-asian="11pt" style:font-name-complex="Bookman Old Style" style:font-size-complex="11pt"/>
    </style:style>
    <style:style style:name="P9" style:family="paragraph" style:parent-style-name="Standard">
      <style:paragraph-properties loext:contextual-spacing="false" fo:margin-left="2.501cm" fo:margin-right="0cm" fo:margin-top="0.106cm" fo:margin-bottom="0cm" fo:text-align="justify" style:justify-single-word="false" fo:text-indent="-2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10" style:family="paragraph" style:parent-style-name="Standard">
      <style:paragraph-properties loext:contextual-spacing="false" fo:margin-top="0.106cm" fo:margin-bottom="0cm" fo:text-align="justify" style:justify-single-word="false"/>
      <style:text-properties style:font-name="Gentium Book Basic" fo:font-size="12pt" style:font-size-asian="12pt" style:font-name-complex="Bookman Old Style" style:font-size-complex="12pt"/>
    </style:style>
    <style:style style:name="P11" style:family="paragraph" style:parent-style-name="Standard">
      <style:paragraph-properties loext:contextual-spacing="false" fo:margin-top="0cm" fo:margin-bottom="0.21cm" fo:text-align="center" style:justify-single-word="false"/>
      <style:text-properties style:font-name="Gentium Book Basic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loext:contextual-spacing="false" fo:margin-top="0cm" fo:margin-bottom="0.21cm"/>
      <style:text-properties style:font-name="Gentium Book Basic" fo:font-style="italic" style:font-style-asian="italic" style:font-style-complex="italic"/>
    </style:style>
    <style:style style:name="P13" style:family="paragraph" style:parent-style-name="Standard">
      <style:paragraph-properties loext:contextual-spacing="false" fo:margin-left="0cm" fo:margin-right="0.349cm" fo:margin-top="0cm" fo:margin-bottom="0.21cm" fo:text-align="end" style:justify-single-word="false" fo:text-indent="0cm" style:auto-text-indent="false"/>
      <style:text-properties style:font-name="Gentium Book Basic"/>
    </style:style>
    <style:style style:name="P14" style:family="paragraph" style:parent-style-name="Standard">
      <style:paragraph-properties loext:contextual-spacing="false" fo:margin-left="0cm" fo:margin-right="0.349cm" fo:margin-top="0cm" fo:margin-bottom="0.21cm" fo:text-align="end" style:justify-single-word="false" fo:text-indent="0cm" style:auto-text-indent="false"/>
      <style:text-properties style:font-name="Gentium Book Basic" fo:font-style="italic" style:font-style-asian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501cm" style:auto-text-indent="false" style:text-autospace="none">
        <style:tab-stops>
          <style:tab-stop style:position="2cm"/>
        </style:tab-stops>
      </style:paragraph-properties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501cm" style:auto-text-indent="false" style:text-autospace="none"/>
      <style:text-properties fo:color="#000000"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indent="0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18" style:family="paragraph" style:parent-style-name="Text_20_body_20_indent">
      <style:paragraph-properties loext:contextual-spacing="false" fo:margin-left="0cm" fo:margin-right="0cm" fo:margin-top="0cm" fo:margin-bottom="0cm" fo:text-align="justify" style:justify-single-word="false" fo:text-indent="0.501cm" style:auto-text-indent="false" style:text-autospace="none"/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name-complex="Arial" style:font-size-complex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name-complex="Gentium Book Basic" style:font-size-complex="12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Gentium Book Basic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ntium Book Basic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2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Gentium Book Basic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style:font-name="Gentium Book Basic" fo:font-size="12pt" style:font-size-asian="12pt" style:font-name-complex="Bookman Old Style" style:font-size-complex="12pt"/>
    </style:style>
    <style:style style:name="P2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27" style:family="paragraph" style:parent-style-name="Standard">
      <style:paragraph-properties fo:margin-left="-0.071cm" fo:margin-right="0.998cm" fo:text-align="center" style:justify-single-word="false" fo:text-indent="0cm" style:auto-text-indent="false"/>
      <style:text-properties style:font-name="Gentium Book Basic" fo:font-size="12pt" style:font-size-asian="12pt" style:font-name-complex="Bookman Old Style" style:font-size-complex="12pt"/>
    </style:style>
    <style:style style:name="P28" style:family="paragraph" style:parent-style-name="Standard">
      <style:paragraph-properties fo:margin-left="0cm" fo:margin-right="1.998cm" fo:text-align="center" style:justify-single-word="false" fo:text-indent="9.753cm" style:auto-text-indent="false">
        <style:tab-stops>
          <style:tab-stop style:position="15.252cm"/>
        </style:tab-stops>
      </style:paragraph-properties>
      <style:text-properties style:font-name="Gentium Book Basic" fo:font-size="11pt" style:font-size-asian="11pt" style:font-name-complex="Bookman Old Style" style:font-size-complex="11pt"/>
    </style:style>
    <style:style style:name="P29" style:family="paragraph" style:parent-style-name="Standard">
      <style:paragraph-properties fo:margin-left="0cm" fo:margin-right="1.998cm" fo:text-align="center" style:justify-single-word="false" fo:text-indent="9.753cm" style:auto-text-indent="false">
        <style:tab-stops>
          <style:tab-stop style:position="14.503cm"/>
          <style:tab-stop style:position="15.252cm"/>
        </style:tab-stops>
      </style:paragraph-properties>
      <style:text-properties style:font-name="Gentium Book Basic" fo:font-size="11pt" style:font-size-asian="11pt" style:font-name-complex="Bookman Old Style" style:font-size-complex="11pt"/>
    </style:style>
    <style:style style:name="P30" style:family="paragraph" style:parent-style-name="Testo_20_normale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31" style:family="paragraph" style:parent-style-name="Testo_20_normale">
      <style:paragraph-properties fo:text-align="center" style:justify-single-word="false"/>
      <style:text-properties style:font-name="Gentium Book Basic" fo:font-size="16pt" fo:font-weight="bold" style:font-size-asian="16pt" style:font-weight-asian="bold" style:font-name-complex="Bookman Old Style" style:font-size-complex="16pt"/>
    </style:style>
    <style:style style:name="P32" style:family="paragraph" style:parent-style-name="Heading_20_1">
      <style:paragraph-properties fo:text-align="center" style:justify-single-word="false"/>
      <style:text-properties style:font-name="Gentium Book Basic" fo:font-size="11pt" style:font-size-asian="11pt" style:font-name-complex="Bookman Old Style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34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Gentium Book Basic" fo:font-size="12pt" style:font-size-asian="12pt" style:font-name-complex="Gentium Book Basic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Gentium Book Basic" fo:font-size="12pt" style:font-size-asian="12pt" style:font-name-complex="Gentium Book Basic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Gentium Book Basic" fo:font-size="11pt" style:font-size-asian="11pt" style:font-name-complex="Bookman Old Style" style:font-size-complex="11pt"/>
    </style:style>
    <style:style style:name="P37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0.501cm"/>
        </style:tab-stops>
      </style:paragraph-properties>
      <style:text-properties style:font-name="Gentium Book Basic"/>
    </style:style>
    <style:style style:name="P3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40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Gentium Book Basic" fo:font-size="12pt" style:font-size-asian="12pt" style:font-name-complex="Bookman Old Style" style:font-size-complex="12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Gentium Book Basic"/>
    </style:style>
    <style:style style:name="P42" style:family="paragraph" style:parent-style-name="Heading_20_2">
      <style:text-properties style:font-name="Gentium Book Basic" fo:font-size="12pt" style:font-size-asian="12pt" style:font-size-complex="12pt"/>
    </style:style>
    <style:style style:name="P43" style:family="paragraph" style:parent-style-name="Testo_20_normale" style:master-page-name="Standard">
      <style:paragraph-properties fo:text-align="center" style:justify-single-word="false" style:page-number="auto"/>
      <style:text-properties style:font-name="Gentium Book Basic" fo:font-size="16pt" fo:font-weight="bold" style:font-size-asian="16pt" style:font-weight-asian="bold" style:font-name-complex="Bookman Old Style" style:font-size-complex="16pt"/>
    </style:style>
    <style:style style:name="P44" style:family="paragraph" style:parent-style-name="Testo_20_normale1" style:list-style-name="L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complex="Gentium Book Basic"/>
    </style:style>
    <style:style style:name="T6" style:family="text">
      <style:text-properties fo:background-color="#ffffff" style:font-name-complex="Gentium Book Basic" loext:char-shading-value="0"/>
    </style:style>
    <style:style style:name="T7" style:family="text">
      <style:text-properties fo:font-size="12pt" style:font-size-asian="12pt" style:font-name-complex="Gentium Book Basic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fo:background-color="transparent" style:font-size-asian="12pt" style:font-name-complex="Gentium Book Basic" style:font-size-complex="12pt" loext:char-shading-value="0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ISTITUTO <text:s/>CULTURALE <text:s/>MOCHENO </text:p>
      <text:p text:style-name="P31">BERSNTOLER KULTURINSTITUT <text:s/></text:p>
      <text:p text:style-name="P1"/>
      <text:p text:style-name="P3">Determinazione n. 110/20</text:p>
      <text:p text:style-name="P3"/>
      <text:p text:style-name="P2">Palù del Fersina/Palai en Bersntol, 24 dicembre 2020</text:p>
      <text:p text:style-name="P2"/>
      <text:p text:style-name="P2">____________________________________________________________________________________</text:p>
      <text:p text:style-name="P9">OGGETTO:<text:tab/><text:span text:style-name="T5">Quantificazione e finanziamento del FO.R.E.G. “Fondo per la riorganizzazione e l’efficienza gestionale” per l’anno 20</text:span><text:span text:style-name="T5">20</text:span><text:span text:style-name="T6">.</text:span></text:p>
      <text:p text:style-name="P10">____________________________________________________________________________________</text:p>
      <text:p text:style-name="P10"/>
      <text:h text:style-name="P42" text:outline-level="2">IL <text:s/>DIRETTORE</text:h>
      <text:p text:style-name="P2"/>
      <text:p text:style-name="P17">Vista la Legge provinciale 31 agosto 1987, n. 18 così come modificata con Legge provinciale 23 luglio 2004, n. 7 ed il nuovo Statuto.</text:p>
      <text:p text:style-name="P17"/>
      <text:p text:style-name="P38">Visti il bilancio di previsione per gli esercizi 2020-2022, approvato con deliberazione del Consiglio di amministrazione n. 33/19 di data 20 dicembre 2019, e il bilancio finanziario – gestionale per gli esercizi 2020-2022, approvato con propria determinazione n. 120/19 dd. 20 dicembre 2019.</text:p>
      <text:p text:style-name="P2"/>
      <text:p text:style-name="P20">Richiamato l’art. 33, comma 1, lettera a), della Legge provinciale 16 giugno 2006 n. 3 che indica l’Istituto mòcheno – Bersntoler Kulturinstitut quale ente strumentale della Provincia autonoma di Trento. In ragione di tale inquadramento istituzionale, si applicano al personale dipendente dell’Istituto i contratti e gli accordi in materia di lavoro previsti per il personale provinciale.</text:p>
      <text:p text:style-name="P20"/>
      <text:p text:style-name="P20">Visto l’Accordo stralcio di settore su indennità e produttività del personale dell’area non dirigenziale del comparto autonomie locali della Provincia Autonoma di Trento e dei suoi enti strumentali, sottoscritto in data 1 ottobre 2018.</text:p>
      <text:p text:style-name="P20"/>
      <text:p text:style-name="P21"><text:span text:style-name="T7">V</text:span>erificato che l’art. 19 del sopraccitato accordo regolamenta il finanziamento del FO.R.E.G. e l’ammontare della “quota obiettivi generali”, stabilendo quanto segue: “<text:span text:style-name="T4">A decorrere dall’1 gennaio 2018 il FO.R.E.G. della Provincia autonoma di Trento dei suoi entri strumentali è finanziato a regime dalle risorse risultanti dall’applicazione degli importi per dipendente equivalente di ciascun anno come riportati nella seguente tabella, colonna A)”:</text:span></text:p>
      <text:p text:style-name="P21"><text:span text:style-name="T4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CATEGORIE/LIVELLI</text:p>
          </table:table-cell>
          <table:table-cell table:style-name="Tabella1.B1" office:value-type="string">
            <text:p text:style-name="P11">IMPORTI ANNUI LORDI PER DIPENDENTE EQUIVALENTE PER LA COSTITUZIONE DEL FONDO</text:p>
          </table:table-cell>
        </table:table-row>
        <table:table-row table:style-name="Tabella1.1">
          <table:table-cell table:style-name="Tabella1.A2" office:value-type="string">
            <text:p text:style-name="P12">A</text:p>
          </table:table-cell>
          <table:table-cell table:style-name="Tabella1.B1" office:value-type="string">
            <text:p text:style-name="P13"><text:span text:style-name="T3">€ 911</text:span><text:span text:style-name="T4">,00</text:span></text:p>
          </table:table-cell>
        </table:table-row>
        <table:table-row table:style-name="Tabella1.1">
          <table:table-cell table:style-name="Tabella1.A2" office:value-type="string">
            <text:p text:style-name="P12">B base</text:p>
          </table:table-cell>
          <table:table-cell table:style-name="Tabella1.B1" office:value-type="string">
            <text:p text:style-name="P13"><text:span text:style-name="T3">€ 1.002</text:span><text:span text:style-name="T4">,00</text:span></text:p>
          </table:table-cell>
        </table:table-row>
        <table:table-row table:style-name="Tabella1.1">
          <table:table-cell table:style-name="Tabella1.A2" office:value-type="string">
            <text:p text:style-name="P12">B evoluto</text:p>
          </table:table-cell>
          <table:table-cell table:style-name="Tabella1.B1" office:value-type="string">
            <text:p text:style-name="P13"><text:span text:style-name="T3">€ 1.067</text:span><text:span text:style-name="T4">,00</text:span></text:p>
          </table:table-cell>
        </table:table-row>
        <table:table-row table:style-name="Tabella1.1">
          <table:table-cell table:style-name="Tabella1.A2" office:value-type="string">
            <text:p text:style-name="P12">C base</text:p>
          </table:table-cell>
          <table:table-cell table:style-name="Tabella1.B1" office:value-type="string">
            <text:p text:style-name="P13"><text:span text:style-name="T3">€ </text:span><text:span text:style-name="T4">1.174,00</text:span></text:p>
          </table:table-cell>
        </table:table-row>
        <table:table-row table:style-name="Tabella1.1">
          <table:table-cell table:style-name="Tabella1.A2" office:value-type="string">
            <text:p text:style-name="P12">C evoluto</text:p>
          </table:table-cell>
          <table:table-cell table:style-name="Tabella1.B1" office:value-type="string">
            <text:p text:style-name="P13"><text:span text:style-name="T3">€ 1.318</text:span><text:span text:style-name="T4">,00</text:span></text:p>
          </table:table-cell>
        </table:table-row>
        <table:table-row table:style-name="Tabella1.1">
          <table:table-cell table:style-name="Tabella1.A2" office:value-type="string">
            <text:p text:style-name="P12">D base</text:p>
          </table:table-cell>
          <table:table-cell table:style-name="Tabella1.B1" office:value-type="string">
            <text:p text:style-name="P14">€ 1.522,00</text:p>
          </table:table-cell>
        </table:table-row>
        <table:table-row table:style-name="Tabella1.1">
          <table:table-cell table:style-name="Tabella1.A2" office:value-type="string">
            <text:p text:style-name="P12">D evoluto</text:p>
          </table:table-cell>
          <table:table-cell table:style-name="Tabella1.B1" office:value-type="string">
            <text:p text:style-name="P13"><text:span text:style-name="T3">€ </text:span><text:span text:style-name="T4">1.762,00</text:span></text:p>
          </table:table-cell>
        </table:table-row>
      </table:table>
      <text:p text:style-name="P23"><text:soft-page-break/></text:p>
      <text:p text:style-name="P18">Quantificato conseguentemente l'importo lordo del FO.R.E.G. per l'anno 2020, come meglio dettagliato nell'allegato “A” al presente provvedimento, del quale costituisce parte integrante e sostanziale, in complessivi € 5.112,33.=.</text:p>
      <text:p text:style-name="P18"/>
      <text:p text:style-name="P15">Richiamati l'art. 56 e l'allegato 4/2 (principio <text:s/>applicato della contabilità finanziaria) del D. Lgs. 118/2011 e ss. mm., nonché l'art. 55 della L. <text:s/>P. 7/1979, così come modificata dalla L.P. 18/2015 (modificazioni della legge provinciale di contabilità 1979 e altre disposizioni di adeguamento dell’ordinamento provinciale e degli enti locali al decreto legislativo 23 giugno 2011, n. 118), i quali disciplinano l'assunzione degli impegni di spesa. L'imputazione dell'impegno di spesa relativo al trattamento accessorio e premiante del personale dipendente è regolamentato, nel dettaglio, all'allegato 4/2 , paragrafo 5.2, lettera a), terzo capoverso. </text:p>
      <text:p text:style-name="P16"/>
      <text:p text:style-name="P39">Richiamato il Regolamento di contabilità dell'Istituto mòcheno, approvato con la deliberazione del Consiglio di amministrazione n. 29/16 dd. 16 dicembre 2016 e con la deliberazione della Giunta provinciale n. 665 dd. 05 maggio 2017. </text:p>
      <text:p text:style-name="P39"/>
      <text:p text:style-name="P19">Riscontrata quindi la propria competenza per l’assunzione del presente atto,</text:p>
      <text:p text:style-name="P19"/>
      <text:p text:style-name="P19"/>
      <text:p text:style-name="P22">d e t e r m i n a</text:p>
      <text:p text:style-name="P24"/>
      <text:list xml:id="list1215572478226822541" text:style-name="L1">
        <text:list-header>
          <text:p text:style-name="P33"/>
        </text:list-header>
        <text:list-item>
          <text:p text:style-name="P37"><text:span text:style-name="T7">di quantificare, i</text:span><text:span text:style-name="T8">n base all'articolo 19 dell’Accordo di settore di data 1 ottobre 2018 il “Fondo per la riorganizzazione e l’efficienza gestionale” per il personale del comparto autonomie locali – area non dirigenziale</text:span><text:span text:style-name="T7">, l’importo lordo complessivo del FO.R.E.G. per l’anno 2020 in €</text:span><text:span text:style-name="T9"> 5.112,33.= </text:span><text:span text:style-name="T7">come dettagliato nell’allegato “A” al presente provvedimento, di cui è parte integrante e sostanziale;</text:span></text:p>
          <text:p text:style-name="P33"/>
        </text:list-item>
        <text:list-item>
          <text:p text:style-name="P34">di far fronte alla spesa di cui al punto 1. e dei relativi oneri riflessi a carico dell'Istituto procedendo alle seguenti prenotazioni di spesa a carico dell'esercizio 2020 del bilancio finanziario – gestionale 2020-2022, come previsto dal paragrafo 5.2, lettera a), terzo capoverso, del<text:span text:style-name="T10">l'allegato 4/2 (principio <text:s/>applicato della contabilità finanziaria) del D. Lgs. 118/2011 e ss. mm., nonché l'art. 55 della L. <text:s/>P. 7/1979, così come modificata dalla L.P. 18/2015</text:span></text:p>
          <text:p text:style-name="P34"><text:span text:style-name="T10"/></text:p>
          <text:p text:style-name="P34"><text:span text:style-name="T10">€ <text:s/>5.112,33.= <text:s/>al capitolo 52100 <text:s/>(Retribuzione lorde a personale dipendente)</text:span></text:p>
          <text:p text:style-name="P44">€ <text:s/>1.412,54.= <text:s/>al capitolo 52120 (Contributi effettivi a carico dell’Ente) </text:p>
          <text:p text:style-name="P34"><text:span text:style-name="T10">€ <text:s text:c="4"/>434,55.= <text:s/>al capitolo 52140 (IRAP)</text:span></text:p>
          <text:p text:style-name="P34"><text:span text:style-name="T10"/></text:p>
        </text:list-item>
        <text:list-item>
          <text:p text:style-name="P34"><text:span text:style-name="T10">di prendere atto che, vista l’assenza di obiettivi specifici da perseguire nel corrente anno 2020, si procederà all’erogazione della quota obiettivi generali come previsto dal comma 2 dell’art. 19 dell’accordo sul FO.R.E.G. entro il mese di giugno 2021. </text:span></text:p>
        </text:list-item>
      </text:list>
      <text:p text:style-name="P35"/>
      <text:p text:style-name="P30"><text:tab/></text:p>
      <text:list xml:id="list33314026" text:continue-numbering="true" text:style-name="L1">
        <text:list-header>
          <text:p text:style-name="P40"><text:span text:style-name="T5"><text:s/></text:span><text:s text:c="14"/></text:p>
        </text:list-header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7">IL <text:s/>DIRETTORE</text:p>
            <text:p text:style-name="P27">- <text:s text:c="2"/>dott. Mauro Buffa <text:s text:c="2"/>-</text:p>
            <text:p text:style-name="P27"/>
            <text:p text:style-name="P27">-------------------------------</text:p>
            <text:p text:style-name="P26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>==================================================================================================</text:p>
      <text:p text:style-name="P5"/>
      <text:h text:style-name="P32" text:outline-level="1"/>
      <text:h text:style-name="P32" text:outline-level="1">VISTO DI REGOLARITA’ CONTABILE</text:h>
      <text:p text:style-name="P4"/>
      <text:p text:style-name="P4"/>
      <text:p text:style-name="P8">Ai sensi e per gli effetti dell’articolo 56 della Legge provinciale 14 settembre 1979, n. 7, e nel rispetto del paragrafo n. 16 (Principio di competenze finanziaria) dell'allegato 1 del D. Lgs. 118/2011, si attesta la copertura finanziaria della spesa nonché la sua corretta quantificazione e imputazione al bilancio finanziario – gestionale 2020 – 2022.</text:p>
      <text:p text:style-name="P8"/>
      <text:p text:style-name="P8">Registrate le seguenti obbligazioni giuridiche di spesa a carico<text:span text:style-name="T1"> </text:span>dell’esercizio 2020 del bilancio finanziario – gestionale 2020 – 2022 (meccanografico n. 128): </text:p>
      <text:p text:style-name="P4"/>
      <text:p text:style-name="P7">Obbligazione giuridica di spesa n. <text:span text:style-name="T2">30/2020</text:span>: <text:s/>€ 5.112,33.= al cap. 52100</text:p>
      <text:p text:style-name="P7">Obbligazione giuridica di spesa n. <text:span text:style-name="T2">31/2020</text:span>: <text:s/>€ 1.412,54.= al cap. 52120</text:p>
      <text:p text:style-name="P7">Obbligazione giuridica di spesa n. <text:span text:style-name="T2">32/2020:</text:span> <text:s/>€ 434,54.= al cap. 52140</text:p>
      <text:p text:style-name="P6"/>
      <text:p text:style-name="P4">Palù del Fersina / Palai en Bersntol, 24 dicembre 2020</text:p>
      <text:p text:style-name="P4"/>
      <text:p text:style-name="P28">IL DIRETTORE</text:p>
      <text:p text:style-name="P28">- <text:s text:c="2"/>dott. Mauro Buffa <text:s text:c="2"/>-</text:p>
      <text:p text:style-name="P28"/>
      <text:p text:style-name="P29">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ntium Book Basic" svg:font-family="'Gentium Book Basic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106cm" fo:margin-bottom="0cm" fo:text-align="center" style:justify-single-word="false" fo:keep-with-next="always"/>
      <style:text-properties style:font-name="Bookman Old Style" fo:font-size="12pt" fo:font-weight="bold" style:font-size-asian="12pt" style:font-weight-asian="bold" style:font-name-complex="Bookman Old Style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25cm" fo:margin-right="0cm" fo:margin-top="0cm" fo:margin-bottom="0cm" fo:text-align="justify" style:justify-single-word="false" fo:text-indent="-0.2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loext:contextual-spacing="false" fo:margin="100%" fo:margin-left="0.25cm" fo:margin-right="0cm" fo:margin-top="0cm" fo:margin-bottom="0cm" fo:text-indent="-0.25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Rientro_20_corpo_20_del_20_testo_20_3" style:display-name="Rientro corpo del testo 3" style:family="paragraph" style:parent-style-name="Standard">
      <style:paragraph-properties loext:contextual-spacing="false" fo:margin="100%" fo:margin-left="0cm" fo:margin-right="0cm" fo:margin-top="0cm" fo:margin-bottom="0cm" fo:text-align="justify" style:justify-single-word="false" fo:text-indent="0.501cm" style:auto-text-indent="false"/>
      <style:text-properties style:font-name="Bookman Old Style" fo:font-size="12pt" style:font-size-asian="12pt" style:font-name-complex="Bookman Old Sty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loext:contextual-spacing="false" fo:margin="100%" fo:margin-left="0.25cm" fo:margin-right="0.199cm" fo:margin-top="0cm" fo:margin-bottom="0cm" fo:text-align="justify" style:justify-single-word="false" fo:text-indent="-0.25cm" style:auto-text-indent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rattino" style:family="paragraph" style:parent-style-name="Standard">
      <style:paragraph-properties loext:contextual-spacing="false" fo:margin="100%" fo:margin-left="0cm" fo:margin-right="-0.501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language-asian="zh" style:country-asian="CN" style:font-name-complex="Mangal2" style:font-size-complex="14pt" fo:hyphenate="fals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>
      <style:text-properties style:font-name="Bookman Old Style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Bookman Old Style" fo:font-size="11pt" style:font-size-asian="11pt" style:font-name-complex="Bookman Old Sty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weight="normal" style:font-weight-asian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orpo-0020del-0020testo--char" style:family="text" style:parent-style-name="Carattere_20_predefinito_20_paragrafo"/>
    <style:style style:name="Numbering_20_Symbols" style:display-name="Numbering Symbols" style:family="text"/>
    <style:style style:name="WW8Num31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31z1" style:family="text">
      <style:text-properties style:font-name="Courier New" style:font-name-complex="Symbol"/>
    </style:style>
    <style:style style:name="WW8Num31z2" style:family="text">
      <style:text-properties style:font-name="Wingdings" style:font-name-complex="Times New Roman"/>
    </style:style>
    <style:style style:name="WW8Num31z3" style:family="text">
      <style:text-properties style:font-name="Symbo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">
        <style:list-level-properties text:list-level-position-and-space-mode="label-alignment">
          <style:list-level-label-alignment text:label-followed-by="listtab" text:list-tab-stop-position="1.244cm" fo:margin-left="1.24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man Old Style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2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6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terminazione del Presidente n</dc:title>
    <meta:initial-creator>*</meta:initial-creator>
    <meta:creation-date>2013-05-02T12:18:00</meta:creation-date>
    <dc:date>2021-01-05T13:10:20.46</dc:date>
    <meta:print-date>2019-01-09T11:14:09.96</meta:print-date>
    <meta:editing-cycles>48</meta:editing-cycles>
    <meta:editing-duration>PT20H56M12S</meta:editing-duration>
    <meta:generator>OpenOffice/4.1.0$Win32 OpenOffice.org_project/410m18$Build-9764</meta:generator>
    <meta:document-statistic meta:table-count="2" meta:image-count="0" meta:object-count="0" meta:page-count="3" meta:paragraph-count="57" meta:word-count="801" meta:character-count="5725"/>
  </office:meta>
</office:document-meta>
</file>