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" svg:font-family="'Lucida Bright', Georg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4.092cm" fo:margin-left="0.998cm" table:align="left" style:writing-mode="lr-tb"/>
    </style:style>
    <style:style style:name="Tabella1.A" style:family="table-column">
      <style:table-column-properties style:column-width="3.498cm"/>
    </style:style>
    <style:style style:name="Tabella1.B" style:family="table-column">
      <style:table-column-properties style:column-width="10.594cm"/>
    </style:style>
    <style:style style:name="Tabella1.1" style:family="table-row">
      <style:table-row-properties style:row-height="5.70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row-height="2.002cm" fo:keep-together="auto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7.699cm"/>
    </style:style>
    <style:style style:name="Tabella2.B" style:family="table-column">
      <style:table-column-properties style:column-width="9.303cm"/>
    </style:style>
    <style:style style:name="Tabella2.1" style:family="table-row">
      <style:table-row-properties style:min-row-height="2.00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7.699cm"/>
    </style:style>
    <style:style style:name="Tabella3.B" style:family="table-column">
      <style:table-column-properties style:column-width="9.303cm"/>
    </style:style>
    <style:style style:name="Tabella3.1" style:family="table-row">
      <style:table-row-properties style:min-row-height="1.6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7.699cm"/>
    </style:style>
    <style:style style:name="Tabella4.B" style:family="table-column">
      <style:table-column-properties style:column-width="9.303cm"/>
    </style:style>
    <style:style style:name="Tabella4.1" style:family="table-row">
      <style:table-row-properties style:min-row-height="1.6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sto_20_normale1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" style:family="paragraph" style:parent-style-name="Testo_20_normale1">
      <style:paragraph-properties fo:text-align="center" style:justify-single-word="false"/>
      <style:text-properties style:font-name="Verdana" fo:font-size="18pt" fo:language="de" fo:country="DE" fo:font-weight="bold" style:font-size-asian="18pt" style:font-weight-asian="bold" style:font-name-complex="Verdana" style:font-weight-complex="bold"/>
    </style:style>
    <style:style style:name="P3" style:family="paragraph" style:parent-style-name="Testo_20_normale1">
      <style:paragraph-properties fo:text-align="center" style:justify-single-word="false"/>
      <style:text-properties style:font-name="Verdana" fo:font-size="18pt" fo:font-weight="bold" style:font-size-asian="18pt" style:font-weight-asian="bold" style:font-name-complex="Verdana" style:font-weight-complex="bold"/>
    </style:style>
    <style:style style:name="P4" style:family="paragraph" style:parent-style-name="Testo_20_normale1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Testo_20_normale1">
      <style:paragraph-properties fo:text-align="center" style:justify-single-word="false"/>
      <style:text-properties style:font-name="Lucida Bright" fo:font-size="12pt" fo:font-weight="bold" style:font-size-asian="12pt" style:font-weight-asian="bold" style:font-name-complex="Lucida Bright"/>
    </style:style>
    <style:style style:name="P6" style:family="paragraph" style:parent-style-name="Testo_20_normale1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Testo_20_normale1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8" style:family="paragraph" style:parent-style-name="Testo_20_normale1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/>
    </style:style>
    <style:style style:name="P9" style:family="paragraph" style:parent-style-name="Testo_20_normale1">
      <style:paragraph-properties fo:margin-left="3cm" fo:margin-right="0cm" fo:text-align="justify" style:justify-single-word="false" fo:text-indent="-2cm" style:auto-text-indent="false"/>
    </style:style>
    <style:style style:name="P10" style:family="paragraph" style:parent-style-name="Testo_20_normale1">
      <style:paragraph-properties fo:margin-left="3cm" fo:margin-right="0cm" fo:text-align="justify" style:justify-single-word="false" fo:text-indent="-2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Testo_20_normale1">
      <style:paragraph-properties fo:text-align="justify" style:justify-single-word="false"/>
    </style:style>
    <style:style style:name="P12" style:family="paragraph" style:parent-style-name="Testo_20_normale1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Testo_20_normale1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15" style:family="paragraph" style:parent-style-name="Testo_20_normale1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6" style:family="paragraph" style:parent-style-name="Testo_20_normale1">
      <style:paragraph-properties fo:text-align="justify" style:justify-single-word="false"/>
      <style:text-properties style:font-name="Times New Roman" fo:font-size="12pt" officeooo:paragraph-rsid="002755d2" style:font-size-asian="12pt" style:font-name-complex="Times New Roman"/>
    </style:style>
    <style:style style:name="P17" style:family="paragraph" style:parent-style-name="Testo_20_normale1">
      <style:paragraph-properties fo:text-align="justify" style:justify-single-word="false"/>
      <style:text-properties style:font-name="Times New Roman" officeooo:paragraph-rsid="001f35d6" style:font-name-complex="Times New Roman"/>
    </style:style>
    <style:style style:name="P18" style:family="paragraph" style:parent-style-name="Testo_20_normale1">
      <style:paragraph-properties fo:text-align="justify" style:justify-single-word="false"/>
      <style:text-properties style:font-name="Times New Roman" fo:font-size="12pt" officeooo:paragraph-rsid="0026d9e2" style:font-size-asian="12pt" style:font-name-complex="Times New Roman"/>
    </style:style>
    <style:style style:name="P19" style:family="paragraph" style:parent-style-name="Testo_20_normale1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officeooo:paragraph-rsid="0026d9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sto_20_normale1">
      <style:paragraph-properties fo:text-align="justify" style:justify-single-word="false"/>
      <style:text-properties officeooo:paragraph-rsid="001f35d6"/>
    </style:style>
    <style:style style:name="P21" style:family="paragraph" style:parent-style-name="Testo_20_normale1">
      <style:paragraph-properties fo:text-align="justify" style:justify-single-word="false"/>
      <style:text-properties style:font-name="Times New Roman" fo:font-size="12pt" officeooo:paragraph-rsid="001f35d6" style:font-size-asian="12pt" style:font-name-complex="Times New Roman"/>
    </style:style>
    <style:style style:name="P22" style:family="paragraph" style:parent-style-name="Testo_20_normale1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text-line-through-style="none" style:text-line-through-type="none" style:font-name="Times New Roman" fo:font-size="12pt" fo:language="it" fo:country="IT" fo:font-weight="bold" officeooo:rsid="000df6ef" officeooo:paragraph-rsid="001f35d6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sto_20_normale1">
      <style:paragraph-properties fo:text-align="justify" style:justify-single-word="false"/>
      <style:text-properties style:text-line-through-style="none" style:text-line-through-type="none" style:font-name="Times New Roman" fo:font-size="12pt" fo:font-weight="normal" officeooo:rsid="001cb846" officeooo:paragraph-rsid="001f35d6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Testo_20_normale1">
      <style:paragraph-properties fo:text-align="justify" style:justify-single-word="false"/>
      <style:text-properties style:font-name="Times New Roman" fo:font-size="12pt" fo:font-weight="normal" officeooo:rsid="0019301b" officeooo:paragraph-rsid="001f35d6" style:font-size-asian="12pt" style:font-weight-asian="normal" style:font-name-complex="Times New Roman" style:font-weight-complex="normal"/>
    </style:style>
    <style:style style:name="P25" style:family="paragraph" style:parent-style-name="Testo_20_normale1">
      <style:paragraph-properties fo:text-align="justify" style:justify-single-word="false"/>
      <style:text-properties style:font-name="Times New Roman" fo:font-size="12pt" fo:font-weight="bold" officeooo:rsid="0019301b" officeooo:paragraph-rsid="001f35d6" style:font-size-asian="12pt" style:font-weight-asian="bold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1f35d6" style:font-size-asian="12pt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officeooo:rsid="00199cd8" officeooo:paragraph-rsid="001f35d6" style:font-size-asian="12pt" style:font-name-complex="Times New Roman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12pt" style:font-size-asian="12pt"/>
    </style:style>
    <style:style style:name="P31" style:family="paragraph" style:parent-style-name="Standard">
      <style:paragraph-properties fo:margin-left="2.99cm" fo:margin-right="0cm" fo:text-align="justify" style:justify-single-word="false" fo:text-indent="-2.99cm" style:auto-text-indent="false"/>
      <style:text-properties officeooo:paragraph-rsid="00256c7f"/>
    </style:style>
    <style:style style:name="P32" style:family="paragraph" style:parent-style-name="Heading_20_2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Text_20_body" style:list-style-name="WW8Num2">
      <style:text-properties fo:font-size="12pt" style:font-size-asian="12pt" style:font-size-complex="12pt"/>
    </style:style>
    <style:style style:name="P34" style:family="paragraph" style:parent-style-name="Text_20_body">
      <style:text-properties fo:font-size="12pt" style:font-size-asian="12pt" style:font-size-complex="12pt"/>
    </style:style>
    <style:style style:name="P35" style:family="paragraph" style:parent-style-name="Text_20_body" style:list-style-name="WW8Num2">
      <style:paragraph-properties fo:margin-top="0cm" fo:margin-bottom="0.499cm" style:contextual-spacing="false"/>
      <style:text-properties fo:font-size="12pt" officeooo:paragraph-rsid="002958e8" style:font-size-asian="12pt" style:font-size-complex="12pt"/>
    </style:style>
    <style:style style:name="P36" style:family="paragraph" style:parent-style-name="Standard" style:list-style-name="WW8Num2">
      <style:paragraph-properties fo:margin-top="0cm" fo:margin-bottom="0.499cm" style:contextual-spacing="false" fo:text-align="justify" style:justify-single-word="false">
        <style:tab-stops>
          <style:tab-stop style:position="0.536cm"/>
        </style:tab-stops>
      </style:paragraph-properties>
      <style:text-properties fo:font-size="12pt" fo:language="zxx" fo:country="none" style:font-name-asian="Calibri" style:font-size-asian="12pt" style:font-size-complex="12pt"/>
    </style:style>
    <style:style style:name="P37" style:family="paragraph" style:parent-style-name="List_20_Paragraph" style:list-style-name="WW8Num2">
      <style:paragraph-properties fo:margin-left="0.6cm" fo:margin-right="0cm" fo:text-align="justify" style:justify-single-word="false" fo:text-indent="-0.3cm" style:auto-text-indent="false">
        <style:tab-stops>
          <style:tab-stop style:position="0.66cm"/>
        </style:tab-stops>
      </style:paragraph-properties>
      <style:text-properties fo:font-size="12pt" style:font-size-asian="12pt"/>
    </style:style>
    <style:style style:name="P38" style:family="paragraph" style:parent-style-name="List_20_Paragraph">
      <style:text-properties fo:font-size="12pt" style:font-size-asian="12pt" style:font-size-complex="12pt"/>
    </style:style>
    <style:style style:name="P39" style:family="paragraph" style:parent-style-name="List_20_Paragraph" style:list-style-name="WW8Num2">
      <style:paragraph-properties fo:margin-left="0.6cm" fo:margin-right="0cm" fo:text-align="justify" style:justify-single-word="false" fo:text-indent="-0.3cm" style:auto-text-indent="false">
        <style:tab-stops>
          <style:tab-stop style:position="0.52cm"/>
        </style:tab-stops>
      </style:paragraph-properties>
      <style:text-properties fo:font-size="12pt" style:font-size-asian="12pt"/>
    </style:style>
    <style:style style:name="P40" style:family="paragraph" style:parent-style-name="List_20_Paragraph">
      <style:paragraph-properties fo:margin-left="0.6cm" fo:margin-right="0cm" fo:text-align="justify" style:justify-single-word="false" fo:text-indent="-0.3cm" style:auto-text-indent="false">
        <style:tab-stops>
          <style:tab-stop style:position="0.52cm"/>
        </style:tab-stops>
      </style:paragraph-properties>
      <style:text-properties fo:font-size="12pt" style:font-size-asian="12pt"/>
    </style:style>
    <style:style style:name="P41" style:family="paragraph" style:parent-style-name="List_20_Paragraph" style:list-style-name="WW8Num2">
      <style:paragraph-properties fo:margin-left="0.6cm" fo:margin-right="-0.199cm" fo:text-align="justify" style:justify-single-word="false" fo:text-indent="-0.3cm" style:auto-text-indent="false">
        <style:tab-stops>
          <style:tab-stop style:position="0.556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List_20_Paragraph">
      <style:paragraph-properties fo:margin-left="0.589cm" fo:margin-right="2.764cm" fo:text-align="justify" style:justify-single-word="false" fo:text-indent="-0.318cm" style:auto-text-indent="false">
        <style:tab-stops>
          <style:tab-stop style:position="0.52cm"/>
        </style:tab-stops>
      </style:paragraph-properties>
      <style:text-properties fo:font-size="12pt" style:font-size-asian="12pt"/>
    </style:style>
    <style:style style:name="P43" style:family="paragraph" style:parent-style-name="List_20_Paragraph" style:list-style-name="WW8Num2">
      <style:paragraph-properties fo:margin-left="0.6cm" fo:margin-right="-0.199cm" fo:text-align="justify" style:justify-single-word="false" fo:text-indent="-0.3cm" style:auto-text-indent="false">
        <style:tab-stops>
          <style:tab-stop style:position="0.557cm"/>
        </style:tab-stops>
      </style:paragraph-properties>
    </style:style>
    <style:style style:name="P44" style:family="paragraph" style:parent-style-name="List_20_Paragraph" style:list-style-name="WW8Num2">
      <style:paragraph-properties fo:margin-left="0.6cm" fo:margin-right="-0.101cm" fo:text-align="justify" style:justify-single-word="false" fo:text-indent="-0.3cm" style:auto-text-indent="false">
        <style:tab-stops>
          <style:tab-stop style:position="0.547cm"/>
        </style:tab-stops>
      </style:paragraph-properties>
      <style:text-properties fo:font-size="12pt" style:font-size-asian="12pt"/>
    </style:style>
    <style:style style:name="P45" style:family="paragraph" style:parent-style-name="List_20_Paragraph">
      <style:paragraph-properties fo:margin-left="0.589cm" fo:margin-right="2.764cm" fo:text-align="justify" style:justify-single-word="false" fo:text-indent="-0.318cm" style:auto-text-indent="false">
        <style:tab-stops>
          <style:tab-stop style:position="0.52cm"/>
        </style:tab-stops>
      </style:paragraph-properties>
      <style:text-properties fo:background-color="#ffff00"/>
    </style:style>
    <style:style style:name="P46" style:family="paragraph" style:parent-style-name="Text_20_body">
      <style:paragraph-properties fo:margin-left="0.6cm" fo:margin-right="-0.101cm" fo:margin-top="0cm" fo:margin-bottom="0.499cm" style:contextual-spacing="false" fo:text-indent="-0.3cm" style:auto-text-indent="false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.6cm" fo:margin-right="0cm" fo:margin-top="0cm" fo:margin-bottom="0.499cm" style:contextual-spacing="false" fo:text-indent="-0.3cm" style:auto-text-indent="false"/>
    </style:style>
    <style:style style:name="P48" style:family="paragraph" style:parent-style-name="Text_20_body">
      <style:paragraph-properties fo:margin-left="0.6cm" fo:margin-right="0cm" fo:margin-top="0cm" fo:margin-bottom="0.499cm" style:contextual-spacing="false" fo:text-indent="-0.3cm" style:auto-text-indent="false"/>
      <style:text-properties fo:font-size="12pt" style:font-size-asian="12pt" style:font-size-complex="12pt"/>
    </style:style>
    <style:style style:name="P49" style:family="paragraph" style:parent-style-name="Text_20_body">
      <style:paragraph-properties fo:margin-left="0.57cm" fo:margin-right="0cm" fo:text-indent="0cm" style:auto-text-indent="false"/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0.6cm" fo:margin-right="0cm" fo:text-indent="0cm" style:auto-text-indent="false"/>
    </style:style>
    <style:style style:name="P51" style:family="paragraph" style:parent-style-name="List_20_Paragraph" style:list-style-name="WW8Num2">
      <style:paragraph-properties fo:margin-left="0.6cm" fo:margin-right="-0.101cm" fo:text-align="justify" style:justify-single-word="false" fo:text-indent="-0.3cm" style:auto-text-indent="false">
        <style:tab-stops>
          <style:tab-stop style:position="1.157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text-properties fo:font-size="12pt" style:font-size-asian="12pt" style:font-size-complex="12pt"/>
    </style:style>
    <style:style style:name="P53" style:family="paragraph" style:parent-style-name="List_20_Paragraph" style:list-style-name="WW8Num2">
      <style:paragraph-properties fo:margin-left="0.6cm" fo:margin-right="0cm" fo:text-align="justify" style:justify-single-word="false" fo:text-indent="-0.3cm" style:auto-text-indent="false">
        <style:tab-stops>
          <style:tab-stop style:position="0.526cm"/>
        </style:tab-stops>
      </style:paragraph-properties>
      <style:text-properties fo:font-size="12pt" style:font-size-asian="12pt"/>
    </style:style>
    <style:style style:name="P54" style:family="paragraph" style:parent-style-name="List_20_Paragraph">
      <style:paragraph-properties fo:margin-left="0.6cm" fo:margin-right="0cm" fo:text-align="justify" style:justify-single-word="false" fo:text-indent="-0.3cm" style:auto-text-indent="false">
        <style:tab-stops>
          <style:tab-stop style:position="0.526cm"/>
        </style:tab-stops>
      </style:paragraph-properties>
      <style:text-properties fo:font-size="12pt" officeooo:paragraph-rsid="002958e8" style:font-size-asian="12pt"/>
    </style:style>
    <style:style style:name="P55" style:family="paragraph" style:parent-style-name="List_20_Paragraph">
      <style:paragraph-properties fo:margin-left="0.589cm" fo:margin-right="2.764cm" fo:text-align="justify" style:justify-single-word="false" fo:text-indent="-0.318cm" style:auto-text-indent="false">
        <style:tab-stops>
          <style:tab-stop style:position="0.526cm"/>
        </style:tab-stops>
      </style:paragraph-properties>
      <style:text-properties fo:font-size="12pt" style:font-size-asian="12pt"/>
    </style:style>
    <style:style style:name="P56" style:family="paragraph" style:parent-style-name="Standard" style:list-style-name="WW8Num2">
      <style:paragraph-properties fo:margin-left="0.6cm" fo:margin-right="-0.101cm" fo:margin-top="0.099cm" fo:margin-bottom="0cm" style:contextual-spacing="false" fo:text-align="justify" style:justify-single-word="false" fo:text-indent="-0.3cm" style:auto-text-indent="false">
        <style:tab-stops>
          <style:tab-stop style:position="0.649cm"/>
        </style:tab-stops>
      </style:paragraph-properties>
      <style:text-properties fo:font-size="12pt" officeooo:rsid="002a07db" officeooo:paragraph-rsid="002a07db" style:font-size-asian="12pt" style:font-size-complex="12pt"/>
    </style:style>
    <style:style style:name="P57" style:family="paragraph" style:parent-style-name="Standard">
      <style:paragraph-properties fo:margin-left="0.6cm" fo:margin-right="-0.101cm" fo:margin-top="0.099cm" fo:margin-bottom="0cm" style:contextual-spacing="false" fo:text-align="justify" style:justify-single-word="false" fo:text-indent="-0.3cm" style:auto-text-indent="false">
        <style:tab-stops>
          <style:tab-stop style:position="0.649cm"/>
        </style:tab-stops>
      </style:paragraph-properties>
      <style:text-properties fo:font-size="12pt" officeooo:rsid="002a07db" officeooo:paragraph-rsid="002a07db" style:font-size-asian="12pt" style:font-size-complex="12pt"/>
    </style:style>
    <style:style style:name="P58" style:family="paragraph" style:parent-style-name="Standard">
      <style:paragraph-properties fo:margin-left="0.6cm" fo:margin-right="-0.101cm" fo:margin-top="0.099cm" fo:margin-bottom="0cm" style:contextual-spacing="false" fo:text-align="justify" style:justify-single-word="false" fo:text-indent="-0.3cm" style:auto-text-indent="false">
        <style:tab-stops>
          <style:tab-stop style:position="0.649cm"/>
        </style:tab-stops>
      </style:paragraph-properties>
      <style:text-properties officeooo:paragraph-rsid="002d5918"/>
    </style:style>
    <style:style style:name="P59" style:family="paragraph" style:parent-style-name="Standard">
      <style:paragraph-properties fo:margin-left="0.6cm" fo:margin-right="-0.101cm" fo:margin-top="0.099cm" fo:margin-bottom="0cm" style:contextual-spacing="false" fo:text-align="justify" style:justify-single-word="false" fo:text-indent="-0.3cm" style:auto-text-indent="false">
        <style:tab-stops>
          <style:tab-stop style:position="0.649cm"/>
        </style:tab-stops>
      </style:paragraph-properties>
      <style:text-properties fo:font-size="12pt" officeooo:paragraph-rsid="002a07db" style:font-size-asian="12pt" style:font-size-complex="12pt"/>
    </style:style>
    <style:style style:name="P60" style:family="paragraph" style:parent-style-name="Standard">
      <style:paragraph-properties fo:margin-left="0.6cm" fo:margin-right="2.799cm" fo:margin-top="0.099cm" fo:margin-bottom="0cm" style:contextual-spacing="false" fo:text-align="justify" style:justify-single-word="false" fo:text-indent="-0.3cm" style:auto-text-indent="false">
        <style:tab-stops>
          <style:tab-stop style:position="0.649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List_20_Paragraph" style:list-style-name="WW8Num2">
      <style:paragraph-properties fo:margin-left="0.519cm" fo:margin-right="0cm" fo:text-indent="-0.247cm" style:auto-text-indent="false">
        <style:tab-stops>
          <style:tab-stop style:position="0.52cm"/>
        </style:tab-stops>
      </style:paragraph-properties>
      <style:text-properties fo:font-size="12pt" style:font-size-asian="12pt"/>
    </style:style>
    <style:style style:name="P6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3" style:family="paragraph" style:parent-style-name="Heading_20_1">
      <style:text-properties fo:font-size="12pt" style:font-size-asian="12pt"/>
    </style:style>
    <style:style style:name="P6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5" style:family="paragraph" style:parent-style-name="Text_20_body">
      <style:paragraph-properties fo:margin-left="0.6cm" fo:margin-right="0cm" fo:text-indent="-0.4cm" style:auto-text-indent="false"/>
    </style:style>
    <style:style style:name="P66" style:family="paragraph" style:parent-style-name="Text_20_body">
      <style:paragraph-properties fo:margin-left="0.6cm" fo:margin-right="0cm" fo:margin-top="0cm" fo:margin-bottom="0.499cm" style:contextual-spacing="false" fo:text-indent="0cm" style:auto-text-indent="false"/>
      <style:text-properties fo:background-color="#ffff00"/>
    </style:style>
    <style:style style:name="P67" style:family="paragraph" style:parent-style-name="Table_20_Paragraph">
      <style:paragraph-properties fo:margin-left="0.182cm" fo:margin-right="1.169cm" fo:margin-top="0.208cm" fo:margin-bottom="0cm" style:contextual-spacing="false" fo:text-indent="0cm" style:auto-text-indent="false"/>
      <style:text-properties fo:font-size="12pt" style:font-size-asian="12pt"/>
    </style:style>
    <style:style style:name="P68" style:family="paragraph" style:parent-style-name="Table_20_Paragraph" style:list-style-name="WW8Num3">
      <style:paragraph-properties fo:margin-left="0.626cm" fo:margin-right="0.173cm" fo:margin-top="0.208cm" fo:margin-bottom="0cm" style:contextual-spacing="false" fo:text-align="justify" style:justify-single-word="false" fo:text-indent="-0.318cm" style:auto-text-indent="false">
        <style:tab-stops>
          <style:tab-stop style:position="0.628cm"/>
        </style:tab-stops>
      </style:paragraph-properties>
      <style:text-properties fo:font-size="12pt" style:font-size-asian="12pt"/>
    </style:style>
    <style:style style:name="P69" style:family="paragraph" style:parent-style-name="Table_20_Paragraph">
      <style:paragraph-properties fo:margin-top="0.018cm" fo:margin-bottom="0cm" style:contextual-spacing="false"/>
    </style:style>
    <style:style style:name="P70" style:family="paragraph" style:parent-style-name="Table_20_Paragraph" style:list-style-name="WW8Num3">
      <style:paragraph-properties fo:margin-left="0.626cm" fo:margin-right="0.176cm" fo:text-align="justify" style:justify-single-word="false" fo:text-indent="-0.318cm" style:auto-text-indent="false">
        <style:tab-stops>
          <style:tab-stop style:position="0.628cm"/>
        </style:tab-stops>
      </style:paragraph-properties>
      <style:text-properties officeooo:paragraph-rsid="00256c7f"/>
    </style:style>
    <style:style style:name="P71" style:family="paragraph" style:parent-style-name="Table_20_Paragraph" style:list-style-name="WW8Num3">
      <style:paragraph-properties fo:margin-left="0.626cm" fo:margin-right="0.176cm" fo:text-align="justify" style:justify-single-word="false" fo:text-indent="-0.318cm" style:auto-text-indent="false">
        <style:tab-stops>
          <style:tab-stop style:position="0.628cm"/>
        </style:tab-stops>
      </style:paragraph-properties>
      <style:text-properties fo:font-size="12pt" style:font-size-asian="12pt"/>
    </style:style>
    <style:style style:name="P72" style:family="paragraph" style:parent-style-name="Table_20_Paragraph">
      <style:paragraph-properties fo:margin-left="0.626cm" fo:margin-right="0.176cm" fo:text-align="justify" style:justify-single-word="false" fo:text-indent="-0.318cm" style:auto-text-indent="false">
        <style:tab-stops>
          <style:tab-stop style:position="0.628cm"/>
        </style:tab-stops>
      </style:paragraph-properties>
      <style:text-properties fo:font-size="12pt" style:font-size-asian="12pt"/>
    </style:style>
    <style:style style:name="P73" style:family="paragraph" style:parent-style-name="Table_20_Paragraph">
      <style:paragraph-properties fo:margin-left="0.182cm" fo:margin-right="0cm" fo:margin-top="0.208cm" fo:margin-bottom="0cm" style:contextual-spacing="false" fo:text-indent="0cm" style:auto-text-indent="false"/>
      <style:text-properties fo:font-size="12pt" style:font-size-asian="12pt"/>
    </style:style>
    <style:style style:name="P74" style:family="paragraph" style:parent-style-name="Table_20_Paragraph">
      <style:paragraph-properties fo:margin-left="0.626cm" fo:margin-right="0.173cm" fo:margin-top="0.208cm" fo:margin-bottom="0cm" style:contextual-spacing="false" fo:text-align="justify" style:justify-single-word="false" fo:text-indent="-0.318cm" style:auto-text-indent="false"/>
      <style:text-properties fo:font-size="12pt" officeooo:rsid="001dce21" officeooo:paragraph-rsid="001fbdd0" style:font-size-asian="12pt"/>
    </style:style>
    <style:style style:name="P75" style:family="paragraph" style:parent-style-name="Standard">
      <style:paragraph-properties fo:margin-top="0.014cm" fo:margin-bottom="0cm" style:contextual-spacing="false"/>
      <style:text-properties fo:font-size="8.5pt" style:font-size-asian="8.5pt" style:font-size-complex="8.5pt"/>
    </style:style>
    <style:style style:name="P76" style:family="paragraph" style:parent-style-name="Text_20_body">
      <style:paragraph-properties fo:margin-left="1.101cm" fo:margin-right="-0.3cm" fo:margin-top="0.122cm" fo:margin-bottom="0cm" style:contextual-spacing="false" fo:text-indent="-0.9cm" style:auto-text-indent="false">
        <style:tab-stops>
          <style:tab-stop style:position="1.224cm"/>
        </style:tab-stops>
      </style:paragraph-properties>
      <style:text-properties fo:font-size="12pt" style:font-size-asian="12pt"/>
    </style:style>
    <style:style style:name="P7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78" style:family="paragraph" style:parent-style-name="Standard">
      <style:paragraph-properties fo:margin-left="0cm" fo:margin-right="0cm" fo:text-indent="1cm" style:auto-text-indent="false"/>
    </style:style>
    <style:style style:name="P79" style:family="paragraph" style:parent-style-name="Standard">
      <style:paragraph-properties fo:text-align="justify" style:justify-single-word="false"/>
      <style:text-properties fo:font-size="12pt" officeooo:paragraph-rsid="00292ca0" style:font-size-asian="12pt" style:font-size-complex="12pt"/>
    </style:style>
    <style:style style:name="P80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</style:style>
    <style:style style:name="P81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3" style:family="paragraph" style:parent-style-name="Heading_20_1">
      <style:text-properties fo:font-size="12pt" style:font-size-asian="12pt" style:font-size-complex="12pt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92ca0" style:font-size-asian="12pt" style:font-name-complex="Bookman Old Style" style:font-size-complex="12pt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92ca0" fo:background-color="transparent" style:font-size-asian="12pt" style:font-size-complex="12pt"/>
    </style:style>
    <style:style style:name="P86" style:family="paragraph" style:parent-style-name="Standard">
      <style:paragraph-properties fo:line-height="100%" fo:text-align="justify" style:justify-single-word="false"/>
      <style:text-properties fo:font-size="12pt" officeooo:paragraph-rsid="00292ca0" style:font-size-asian="12pt" style:font-size-complex="12pt"/>
    </style:style>
    <style:style style:name="P8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2pt" officeooo:paragraph-rsid="00323089" style:font-size-asian="12pt" style:font-size-complex="12pt"/>
    </style:style>
    <style:style style:name="P88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officeooo:rsid="00323089"/>
    </style:style>
    <style:style style:name="T2" style:family="text">
      <style:text-properties officeooo:rsid="001dce21"/>
    </style:style>
    <style:style style:name="T3" style:family="text">
      <style:text-properties officeooo:rsid="00256c7f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officeooo:rsid="0023f122" style:font-size-asian="12pt" style:font-weight-asian="bold" style:font-name-complex="Times New Roman"/>
    </style:style>
    <style:style style:name="T7" style:family="text">
      <style:text-properties style:font-name="Times New Roman" fo:font-size="12pt" fo:language="zxx" fo:country="none" fo:font-weight="bold" style:font-name-asian="Calibri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zxx" fo:country="none" fo:font-weight="bold" officeooo:rsid="001dce21" style:font-name-asian="Calibri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zxx" fo:country="none" fo:font-weight="bold" officeooo:rsid="0023f122" style:font-name-asian="Calibri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zxx" fo:country="none" fo:font-weight="bold" officeooo:rsid="00256c7f" style:font-name-asian="Calibri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T13" style:family="text">
      <style:text-properties style:font-name="Times New Roman" fo:font-size="12pt" fo:font-weight="bold" officeooo:rsid="00256c7f" style:font-size-asian="12pt" style:font-weight-asian="bold" style:font-name-complex="Times New Roman"/>
    </style:style>
    <style:style style:name="T14" style:family="text">
      <style:text-properties style:font-name="Times New Roman" fo:font-size="12pt" fo:font-weight="bold" officeooo:rsid="001fb423" style:font-size-asian="12pt" style:font-weight-asian="bold" style:font-name-complex="Times New Roman"/>
    </style:style>
    <style:style style:name="T15" style:family="text">
      <style:text-properties style:font-name="Times New Roman" fo:font-size="12pt" officeooo:rsid="00254683" style:font-size-asian="12pt" style:font-name-complex="Times New Roman"/>
    </style:style>
    <style:style style:name="T16" style:family="text">
      <style:text-properties officeooo:rsid="0026d9e2"/>
    </style:style>
    <style:style style:name="T17" style:family="text">
      <style:text-properties fo:font-weight="bold" officeooo:rsid="0026d9e2" style:font-weight-asian="bold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text-line-through-style="none" style:text-line-through-type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text-line-through-style="none" style:text-line-through-type="none" style:font-name="Times New Roman" fo:font-size="12pt" fo:font-weight="bold" officeooo:rsid="001cb846" style:font-size-asian="12pt" style:font-weight-asian="bold" style:font-name-complex="Times New Roman" style:font-weight-complex="bold"/>
    </style:style>
    <style:style style:name="T22" style:family="text">
      <style:text-properties style:text-line-through-style="none" style:text-line-through-type="none" style:font-name="Times New Roman" fo:font-size="12pt" fo:font-weight="normal" officeooo:rsid="001cb84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text-line-through-style="none" style:text-line-through-type="none" fo:font-weight="bold" officeooo:rsid="000df6ef" fo:background-color="transparent" loext:char-shading-value="0" style:font-weight-asian="bold" style:font-size-complex="12pt" style:font-weight-complex="bold"/>
    </style:style>
    <style:style style:name="T24" style:family="text">
      <style:text-properties style:text-line-through-style="none" style:text-line-through-type="none" fo:font-weight="normal" officeooo:rsid="000df6ef" fo:background-color="transparent" loext:char-shading-value="0" style:font-weight-asian="normal" style:font-size-complex="12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2755d2"/>
    </style:style>
    <style:style style:name="T27" style:family="text">
      <style:text-properties fo:font-weight="normal" officeooo:rsid="0026d9e2" style:font-weight-asian="normal" style:font-weight-complex="normal"/>
    </style:style>
    <style:style style:name="T28" style:family="text">
      <style:text-properties fo:font-weight="normal" officeooo:rsid="002755d2" style:font-weight-asian="normal" style:font-weight-complex="normal"/>
    </style:style>
    <style:style style:name="T29" style:family="text">
      <style:text-properties officeooo:rsid="0023f122"/>
    </style:style>
    <style:style style:name="T30" style:family="text">
      <style:text-properties fo:font-size="12pt" fo:font-weight="bold" style:font-size-asian="12pt" style:font-weight-asian="bold" style:font-weight-complex="bold"/>
    </style:style>
    <style:style style:name="T31" style:family="text">
      <style:text-properties style:font-name="Times New Roman" fo:font-size="12pt" fo:font-weight="bold" officeooo:rsid="0023f122" style:font-size-asian="12pt" style:font-weight-asian="bold" style:font-name-complex="Times New Roman" style:font-size-complex="12pt" style:font-weight-complex="bold"/>
    </style:style>
    <style:style style:name="T32" style:family="text">
      <style:text-properties style:use-window-font-color="true" loext:opacity="0%" style:font-name="Times New Roman" fo:font-style="normal" style:font-style-asian="normal" style:font-family-complex="'Gentium Book Basic'" style:font-pitch-complex="variable" style:font-style-complex="normal"/>
    </style:style>
    <style:style style:name="T33" style:family="text">
      <style:text-properties style:use-window-font-color="true" loext:opacity="0%" style:font-name="Times New Roman" fo:font-style="normal" fo:background-color="transparent" loext:char-shading-value="0" style:font-style-asian="normal" style:font-family-complex="'Gentium Book Basic'" style:font-pitch-complex="variable" style:font-style-complex="normal"/>
    </style:style>
    <style:style style:name="T34" style:family="text">
      <style:text-properties officeooo:rsid="002958e8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background-color="#ffffff" loext:char-shading-value="0" style:font-size-asian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officeooo:rsid="00304de2"/>
    </style:style>
    <style:style style:name="T39" style:family="text">
      <style:text-properties officeooo:rsid="00317dc9"/>
    </style:style>
    <style:style style:name="T40" style:family="text">
      <style:text-properties officeooo:rsid="002ec590"/>
    </style:style>
    <style:style style:name="T41" style:family="text">
      <style:text-properties fo:font-size="12pt" officeooo:rsid="002a07db" style:font-size-asian="12pt" style:font-size-complex="12pt"/>
    </style:style>
    <style:style style:name="T42" style:family="text">
      <style:text-properties style:use-window-font-color="true" loext:opacity="0%" style:font-name="Times New Roman" fo:font-size="12pt" fo:language="it" fo:country="IT" officeooo:rsid="002a07db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it" fo:country="IT" officeooo:rsid="002d5918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style:font-name="Times New Roman" fo:language="it" fo:country="IT" officeooo:rsid="002a07db" style:font-name-asian="Times New Roman" style:font-name-complex="Times New Roman" style:language-complex="ar" style:country-complex="SA"/>
    </style:style>
    <style:style style:name="T45" style:family="text">
      <style:text-properties fo:font-size="12pt" officeooo:rsid="001df6a4" style:font-size-asian="12pt" style:font-size-complex="12pt"/>
    </style:style>
    <style:style style:name="T46" style:family="text">
      <style:text-properties fo:font-size="12pt" fo:language="zxx" fo:country="none" style:font-name-asian="Calibri" style:font-size-asian="12pt" style:font-size-complex="12pt"/>
    </style:style>
    <style:style style:name="T47" style:family="text">
      <style:text-properties fo:font-size="12pt" fo:language="zxx" fo:country="none" officeooo:rsid="001df6a4" style:font-name-asian="Calibri" style:font-size-asian="12pt" style:font-size-complex="12pt"/>
    </style:style>
    <style:style style:name="T48" style:family="text">
      <style:text-properties fo:font-size="12pt" fo:language="zxx" fo:country="none" officeooo:rsid="00256c7f" style:font-name-asian="Calibri" style:font-size-asian="12pt" style:font-size-complex="12pt"/>
    </style:style>
    <style:style style:name="T49" style:family="text">
      <style:text-properties officeooo:rsid="001fbdd0"/>
    </style:style>
    <style:style style:name="T50" style:family="text">
      <style:text-properties fo:font-size="12pt" officeooo:rsid="00256c7f" style:font-size-asian="12pt" style:font-size-complex="12pt"/>
    </style:style>
    <style:style style:name="T51" style:family="text">
      <style:text-properties style:use-window-font-color="true" loext:opacity="0%" style:font-name="Times New Roman" fo:font-size="12pt" fo:language="it" fo:country="IT" officeooo:rsid="00256c7f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officeooo:rsid="002665b0"/>
    </style:style>
    <style:style style:name="T53" style:family="text">
      <style:text-properties officeooo:rsid="002a07db"/>
    </style:style>
    <style:style style:name="T54" style:family="text">
      <style:text-properties officeooo:rsid="00292ca0"/>
    </style:style>
    <style:style style:name="T55" style:family="text">
      <style:text-properties officeooo:rsid="001b7e21"/>
    </style:style>
    <style:style style:name="T56" style:family="text">
      <style:text-properties fo:font-size="12pt" style:text-underline-style="solid" style:text-underline-width="auto" style:text-underline-color="font-color" officeooo:rsid="00323089" style:font-size-asian="12pt"/>
    </style:style>
    <style:style style:name="T57" style:family="text">
      <style:text-properties officeooo:rsid="0028d9d7"/>
    </style:style>
    <style:style style:name="T58" style:family="text">
      <style:text-properties style:use-window-font-color="true" loext:opacity="0%"/>
    </style:style>
    <style:style style:name="T59" style:family="text">
      <style:text-properties style:use-window-font-color="true" loext:opacity="0%" officeooo:rsid="0006fe87"/>
    </style:style>
    <style:style style:name="T60" style:family="text">
      <style:text-properties style:use-window-font-color="true" loext:opacity="0%" officeooo:rsid="00408257"/>
    </style:style>
    <style:style style:name="T61" style:family="text">
      <style:text-properties style:font-name-complex="Bookman Old Style"/>
    </style:style>
    <style:style style:name="T62" style:family="text">
      <style:text-properties fo:font-weight="bold" officeooo:rsid="00326ffd" style:font-weight-asian="bold" style:font-name-complex="Bookman Old Style" style:font-weight-complex="bold"/>
    </style:style>
    <style:style style:name="T63" style:family="text">
      <style:text-properties fo:font-weight="bold" style:font-weight-asian="bold" style:font-name-complex="Bookman Old Style"/>
    </style:style>
    <style:style style:name="T64" style:family="text">
      <style:text-properties fo:font-weight="bold" officeooo:rsid="0028d9d7" style:font-weight-asian="bold" style:font-name-complex="Bookman Old Style"/>
    </style:style>
    <style:style style:name="T65" style:family="text">
      <style:text-properties officeooo:rsid="0006fe87" style:font-name-complex="Bookman Old Style"/>
    </style:style>
    <style:style style:name="T66" style:family="text">
      <style:text-properties officeooo:rsid="00408257" style:font-name-complex="Bookman Old Style"/>
    </style:style>
    <style:style style:name="T67" style:family="text">
      <style:text-properties style:use-window-font-color="true" loext:opacity="0%" style:font-name-complex="Bookman Old Style"/>
    </style:style>
    <style:style style:name="T68" style:family="text">
      <style:text-properties fo:font-weight="bold" officeooo:rsid="00292ca0" style:font-weight-asian="bold" style:font-name-complex="Bookman Old Style"/>
    </style:style>
    <style:style style:name="T69" style:family="text">
      <style:text-properties officeooo:rsid="00326ffd" style:font-name-complex="Bookman Old Sty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STITUTO <text:s text:c="3"/>MOCHENO</text:p>
      <text:p text:style-name="P3">BERSNTOLER <text:s text:c="3"/>KULTURINSTITUT</text:p>
      <text:p text:style-name="P4"/>
      <text:p text:style-name="P5">38050 - Palù del Fersina / Palai en Bersntol (TN)</text:p>
      <text:p text:style-name="P6"/>
      <text:p text:style-name="P6"/>
      <text:p text:style-name="P6"/>
      <text:p text:style-name="P7">Delibera <text:s/>n. <text:s/><text:span text:style-name="T1">21</text:span>/<text:span text:style-name="T2">2</text:span><text:span text:style-name="T3">5</text:span></text:p>
      <text:p text:style-name="P6"/>
      <text:p text:style-name="P6"/>
      <text:p text:style-name="P8">Verbale di deliberazione del Consiglio di Amministrazione</text:p>
      <text:p text:style-name="P6"/>
      <text:p text:style-name="P6"/>
      <text:p text:style-name="P9"><text:span text:style-name="T4">Oggetto:</text:span><text:span text:style-name="T5"> <text:tab/>Costituzione commissione esaminatrice </text:span><text:span text:style-name="T6">concorso</text:span><text:span text:style-name="T5"> per </text:span><text:span text:style-name="T7">l’assunzione a tempo </text:span><text:span text:style-name="T8">in</text:span><text:span text:style-name="T7">determinato di </text:span><text:span text:style-name="T9">n. 1 </text:span><text:span text:style-name="T7">assistente </text:span><text:span text:style-name="T10">museale</text:span><text:span text:style-name="T7"> categoria C base</text:span><text:span text:style-name="T11">.</text:span></text:p>
      <text:p text:style-name="P10"><text:tab/></text:p>
      <text:p text:style-name="P10"><text:tab/></text:p>
      <text:p text:style-name="P11"><text:span text:style-name="T12"/></text:p>
      <text:p text:style-name="P12"><text:span text:style-name="T12"/></text:p>
      <text:p text:style-name="P13"><text:span text:style-name="T12">Il giorno </text:span><text:span text:style-name="T5"><text:s text:c="6"/></text:span><text:span text:style-name="T13">30 settembre 2025</text:span><text:span text:style-name="T5"> <text:s text:c="6"/></text:span><text:span text:style-name="T12"><text:s/>ad ore </text:span><text:span text:style-name="T5"><text:s text:c="5"/></text:span><text:span text:style-name="T14">18</text:span><text:span text:style-name="T5">.00 <text:s/></text:span><text:span text:style-name="T12"><text:s/>in seguito a convocazione disposta con avviso ai Consiglieri da parte del Presidente, si è riunito i</text:span><text:span text:style-name="T15">n videoconferenza il</text:span></text:p>
      <text:p text:style-name="P6"/>
      <text:p text:style-name="P6"/>
      <text:p text:style-name="P14">Consiglio <text:s/>di <text:s/>Amministrazione</text:p>
      <text:p text:style-name="P6"/>
      <text:p text:style-name="P6"/>
      <text:p text:style-name="P15">in seduta ordinaria sotto la presidenza del:</text:p>
      <text:p text:style-name="P6"/>
      <text:p text:style-name="P16">PRESIDENTE: <text:span text:style-name="T16"><text:s/><text:tab/></text:span><text:span text:style-name="T17">Patrizia Bocher</text:span></text:p>
      <text:p text:style-name="P17"/>
      <text:p text:style-name="P18">I CONSIGLIERI:<text:tab/></text:p>
      <text:p text:style-name="P19"><text:span text:style-name="T18"><text:tab/><text:tab/><text:tab/>Stefano Boller<text:tab/><text:tab/></text:span><text:span text:style-name="T19">Vicepresidente </text:span></text:p>
      <text:p text:style-name="P19"><text:span text:style-name="T18"><text:tab/><text:tab/><text:tab/>Diego Moar<text:tab/><text:tab/><text:tab/></text:span><text:span text:style-name="T19">in rappresentanza </text:span><text:span text:style-name="T20">della RTAA</text:span></text:p>
      <text:p text:style-name="P20"><text:span text:style-name="T21"><text:tab/><text:tab/><text:tab/>Lorenzo Moltrer<text:tab/><text:tab/></text:span><text:span text:style-name="T22">in rappresentanza della P.A.T.</text:span></text:p>
      <text:p text:style-name="P21"><text:span text:style-name="T23"><text:tab/><text:tab/><text:tab/>Manuela Pruner<text:tab/><text:tab/></text:span><text:span text:style-name="T24">Presidente del Comitato scientifico</text:span></text:p>
      <text:p text:style-name="P22"><text:tab/><text:tab/><text:tab/>Luca Puecher<text:tab/><text:tab/><text:span text:style-name="T25">in rappresentanza comune di <text:s/>Frassilongo</text:span></text:p>
      <text:p text:style-name="P22"><text:tab/><text:tab/><text:tab/>Serena Pueche<text:span text:style-name="T26">r<text:tab/><text:tab/></text:span><text:span text:style-name="T25">in rappresentanza della Comunità di Valle</text:span></text:p>
      <text:p text:style-name="P23"/>
      <text:p text:style-name="P24"/>
      <text:p text:style-name="P25"><text:span text:style-name="T25">IL DIRETTORE: </text:span><text:span text:style-name="T27">Claudia Marchesoni, </text:span><text:span text:style-name="T28">con funzioni di segretario </text:span></text:p>
      <text:p text:style-name="P26"/>
      <text:p text:style-name="P26"/>
      <text:p text:style-name="P26">Assenti i Consiglieri:<text:tab/></text:p>
      <text:p text:style-name="P27"><text:tab/><text:tab/><text:tab/></text:p>
      <text:p text:style-name="P28"/>
      <text:p text:style-name="P6"/>
      <text:p text:style-name="P15">Il Presidente, constatato il numero legale degli intervenuti, dichiara aperta la seduta.</text:p>
      <text:p text:style-name="P29">- DELIBERAZIONE DEL CONSIGLIO DI AMMINISTRAZIONE n. <text:span text:style-name="T1">21/25</text:span> dd. <text:span text:style-name="T3">30</text:span><text:span text:style-name="T29">.0</text:span><text:span text:style-name="T3">9</text:span><text:span text:style-name="T29">.202</text:span><text:span text:style-name="T3">5</text:span></text:p>
      <text:p text:style-name="P30"/>
      <text:p text:style-name="P31"><text:span text:style-name="T30">- OGGETTO:<text:tab/></text:span><text:span text:style-name="T11">Costituzione commissione esaminatrice </text:span><text:span text:style-name="T31">concorso</text:span><text:span text:style-name="T11"> per </text:span><text:span text:style-name="T7">l’assunzione a tempo </text:span><text:span text:style-name="T8">in</text:span><text:span text:style-name="T7">determinato di </text:span><text:span text:style-name="T9">n. 1 </text:span><text:span text:style-name="T7">assistente </text:span><text:span text:style-name="T10">museale</text:span><text:span text:style-name="T7"> categoria C base</text:span><text:span text:style-name="T11">.</text:span></text:p>
      <text:p text:style-name="P30"/>
      <text:p text:style-name="P30"/>
      <text:h text:style-name="P32" text:outline-level="2">IL CONSIGLIO DI AMMINISTRAZIONE</text:h>
      <text:p text:style-name="P30"/>
      <text:p text:style-name="P30"/>
      <text:list text:style-name="WW8Num2">
        <text:list-header>
          <text:p text:style-name="P33">VISTA la Legge provinciale 31 agosto 1987 n. 18, istitutiva dell’Istituto Culturale mòcheno, così come modificata con Legge provinciale 23 luglio 2004, n. 7 ed il nuovo Statuto.</text:p>
        </text:list-header>
      </text:list>
      <text:p text:style-name="P34"/>
      <text:list text:continue-numbering="true" text:style-name="WW8Num2">
        <text:list-header>
          <text:p text:style-name="P35">VISTO <text:span text:style-name="Car._20_predefinito_20_paragrafo"><text:span text:style-name="T32">il bilancio di previsione per gli esercizi 2025-2027, approvato con deliberazione del Consiglio di amministrazione n. 38</text:span></text:span><text:span text:style-name="Car._20_predefinito_20_paragrafo"><text:span text:style-name="T33">/24</text:span></text:span><text:span text:style-name="Car._20_predefinito_20_paragrafo"><text:span text:style-name="T32"> di data 27 dicembre 20</text:span></text:span><text:span text:style-name="Car._20_predefinito_20_paragrafo"><text:span text:style-name="T33">24.</text:span></text:span></text:p>
          <text:p text:style-name="P36">Visto il “Regolamento organico dei servizi del personale” approvato con deliberazione del Consiglio di amministrazione n. 35/00 del 16 ottobre 2000 e ss.mm.;</text:p>
          <text:p text:style-name="P36">VISTA la deliberazione del Consiglio di Amministrazione n. 17 del 28 luglio 2025, con la quale veniva indetto un concorso pubblico per l’assunzione a tempo indeterminato di un assistente museale categoria C base;</text:p>
          <text:p text:style-name="P37">VISTO il bando di concorso pubblicato sul Bollettino Ufficiale della Regione Trentino - Alto Adige del <text:span text:style-name="T34">20 agosto 2025</text:span>;</text:p>
        </text:list-header>
      </text:list>
      <text:p text:style-name="P38"/>
      <text:list text:continue-numbering="true" text:style-name="WW8Num2">
        <text:list-header>
          <text:p text:style-name="P39">CONSIDERATA la necessità di nomina della Commissione esaminatrice per la procedura sopracitata;</text:p>
        </text:list-header>
      </text:list>
      <text:p text:style-name="P40"/>
      <text:list text:continue-numbering="true" text:style-name="WW8Num2">
        <text:list-header>
          <text:p text:style-name="P41">VISTO l’articolo 39 della legge provinciale 3 aprile 1997, n. 7 e s. m. rubricato “commissioni di concorso”;</text:p>
        </text:list-header>
      </text:list>
      <text:p text:style-name="P42"/>
      <text:list text:continue-numbering="true" text:style-name="WW8Num2">
        <text:list-header>
          <text:p text:style-name="P43"><text:span text:style-name="T35">VISTI gli articol</text:span><text:span text:style-name="T36">i 14, 15 e 16 del D.P</text:span><text:span text:style-name="T35">.P. n. 22-102/Leg. di data 12 ottobre 2007 e s.m., rubricati rispettivamente “composizione e nomina della commissione”, “adempimenti delle commissioni esaminatrici e compensi ai componenti” e “incompatibilità”;</text:span></text:p>
        </text:list-header>
      </text:list>
      <text:p text:style-name="P42"/>
      <text:list text:continue-numbering="true" text:style-name="WW8Num2">
        <text:list-header>
          <text:p text:style-name="P44">VISTO il comma 3 del suddetto articolo 14 che fa salvo il rispetto delle disposizioni relative all'esclusione nelle Commissioni esaminatrici di soggetti titolari di funzioni politico-istituzionali, di rappresentanti delle Organizzazioni sindacali ovvero di persone designate dalle stesse o dalle associazioni professionali prevedendo inoltre che almeno un terzo dei componenti della commissione, escluso il segretario, sia di sesso femminile;</text:p>
        </text:list-header>
      </text:list>
      <text:p text:style-name="P45"/>
      <text:p text:style-name="P46"><text:tab/>VISTA la deliberazione della Giunta provinciale n. 2356 del 21 dicembre 2018, avente ad oggetto “Precisazione dei criteri per la nomina dei componenti delle commissioni giudicatrici nei pubblici concorsi e selezioni” con la quale la Giunta ha stabilito di costituire, entro i prossimi quattro mesi, un elenco dal quale attingere per l’individuazione dei membri esperti delle commissioni esaminatrici nei pubblici concorsi e selezioni;</text:p>
      <text:p text:style-name="P47"><text:tab/><text:span text:style-name="T37">DATO ATTO che fino alla costituzione di detto elenco le commissioni esaminatrici dei pubblici concorsi e delle pubbliche selezioni saranno composte nel rispetto del principio di trasparenza, di imparzialità e di rotazione, in relazione alla composizione della Commissione proposta con il presente provvedimento;</text:span></text:p>
      <text:p text:style-name="P48"><text:soft-page-break/><text:s text:c="2"/>CONSIDERATO, in particolare, che oltre agli obblighi imposti dalla normativa anticorruzione sull'assenza di incompatibilità e/o di conflitto di interessi, sono state osservate le seguenti indicazioni fornite dalla citata deliberazione n. 2356/18;</text:p>
      <text:p text:style-name="P49">STABILITO che i commissari sono stati scelti sulla base delle caratteristiche curriculari e della competenza tecnica posseduta nelle materie richieste per l’espletamento delle prove; è stata prevista <text:s/>la presenza di almeno un componente esterno e uno stesso componente non potrà assumere più di 3 <text:s/>incarichi nell’arco di un anno solare;</text:p>
      <text:p text:style-name="P50"/>
      <text:list text:continue-numbering="true" text:style-name="WW8Num2">
        <text:list-header>
          <text:p text:style-name="P51">VISTO l’articolo 35 bis, comma 1, lett. a del decreto legislativo 30 marzo 2001, n. 165 e s.m.i. in materia di prevenzione del fenomeno della corruzione ai sensi del quale non può far parte delle commissioni per l'accesso o la selezione a pubblici impieghi, chi è stato condannato, anche con sentenza non passata in giudicato, per i reati previsti nel capo I del titolo II del libro secondo del codice penale (“Dei delitti dei Pubblici Ufficiali contro la Pubblica Amministrazione”);</text:p>
        </text:list-header>
      </text:list>
      <text:p text:style-name="P52"/>
      <text:list text:continue-numbering="true" text:style-name="WW8Num2">
        <text:list-header>
          <text:p text:style-name="P51">VISTO l’articolo 53 bis della legge provinciale 3 aprile 1997, n. 7 e s.m. relativo <text:s/>al divieto di incarichi a lavoratori in quiescenza;</text:p>
        </text:list-header>
      </text:list>
      <text:p text:style-name="P52"/>
      <text:list text:continue-numbering="true" text:style-name="WW8Num2">
        <text:list-header>
          <text:p text:style-name="P53">VISTA la deliberazione n. 2493 di data 25 novembre 2011 e s.m. concernente "Nuove disposizioni in materia di compensi da corrispondere ai componenti delle commissioni esaminat<text:bookmark text:name="_GoBack"/>rici";</text:p>
        </text:list-header>
      </text:list>
      <text:p text:style-name="P54"/>
      <text:p text:style-name="P54"><text:s text:c="2"/>VISTA la deliberazione della Giunta provinciale n. 2101 di data 16.12.2024 avente ad oggetto: “Direttive in materia di personale degli Enti strumentali provinciali a decorrere dall’anno 2025”; </text:p>
      <text:p text:style-name="P54"/>
      <text:p text:style-name="P54"><text:tab/>VISTA la circolare del Presidente della Provincia prot. n. 39998 di data 27 gennaio 2016 ed in particolare l’allegato C) – punto 5) che stabilisce l’esclusione delle commissioni di concorso dalla direttiva sul contenimento delle spese, in quanto di natura obbligatoria e quindi da imputare ai capitoli di settore; </text:p>
      <text:p text:style-name="P54"/>
      <text:p text:style-name="P54"><text:tab/><text:span text:style-name="T34">DATO ATTO, sulla base delle dichiarazioni rilasciate dagli interessati, con note prot. </text:span><text:span text:style-name="T38">635, 637, 638 e </text:span><text:span text:style-name="T39">644</text:span><text:span text:style-name="T34"> che non sussistono situazioni di incompatibilità tra i componenti della commissione compreso il segretario e gli iscritti alla procedura in parola, ai sensi della normativa vigente;</text:span></text:p>
      <text:p text:style-name="P55"/>
      <text:list text:continue-numbering="true" text:style-name="WW8Num2">
        <text:list-header>
          <text:p text:style-name="P56">DATO ATTO che con note <text:span text:style-name="T40">568 e 572</text:span>, l’amministrazione dell’Istituto ha chiesto il rilascio dell’Autorizzazione alla partecipazione dei lavori della Commissione esaminatrice rispettivamente alla Provincia Autonoma di Trento per la dott.ssa Elisabetta Sovilla e all’Istituto Culturale Ladino per la dott.ssa Daniela Brovadan. Si dà atto che è in corso la procedura per il rilascio della sopra specificata autorizzazione e che gli effetti della nomina della dott.ssa Sovilla e della dott.ssa Brovadan dovranno intendersi sottoposti al rilascio della stessa. </text:p>
        </text:list-header>
      </text:list>
      <text:p text:style-name="P57"/>
      <text:p text:style-name="P58"><text:span text:style-name="T41"><text:tab/>DATO ATTO che la dott.ssa Federica Cognola, professoressa associata presso l’università Ca’ Foscari di Ven</text:span><text:span text:style-name="T42">ezia non necessità di specifica autorizzazione in quanto tale attività è considerata ad autorizzazione libera, come riportato nell’art. 6, lett. G del regolamento d</text:span><text:span text:style-name="T43">i </text:span><text:span text:style-name="T42">Aten</text:span><text:span text:style-name="T43">e</text:span><text:span text:style-name="T42">o che </text:span><text:span text:style-name="T43">disciplina gli</text:span><text:span text:style-name="T41"> Incarichi e attività esterne dei professori e ricercatori, il q</text:span><text:span text:style-name="T42">uale riporta che “la partecipazione ad organi collegiali di consulenza tecnico scientifica dello Stato, degli enti pubblici e a partecipazione pubblica, degli enti di ricerca e cultura in genere. Tra tali attività rientrano, la partecipazione a comitati tecnici, commissioni ministeriali, di concorso, di gara, nonché l’attività di componente di nuclei di valutazione”;</text:span></text:p>
      <text:p text:style-name="P59"><text:soft-page-break/><text:span text:style-name="T44"><text:tab/></text:span>VISTO l’articolo 56 del decreto legislativo 118/2011 e l’allegato 4/2 recante “Disposizioni in materia di armonizzazione dei sistemi contabili e degli schemi di bilancio delle Regioni, degli enti locali e dei loro organismi, a norma degli articoli 1 e 2 della legge 5 maggio 2009, n. 42”;</text:p>
      <text:p text:style-name="P60"/>
      <text:list text:continue-numbering="true" text:style-name="WW8Num2">
        <text:list-header>
          <text:p text:style-name="P61">a voti unanimi, espressi nelle forme di legge,</text:p>
        </text:list-header>
      </text:list>
      <text:p text:style-name="P52"/>
      <text:p text:style-name="P62"/>
      <text:h text:style-name="P63" text:outline-level="1">D E L I B E R A</text:h>
      <text:p text:style-name="P64"/>
      <text:p text:style-name="P64"/>
      <text:p text:style-name="P65"><text:span text:style-name="T37">1) di costituire, tenuto conto delle precisazioni riportate in premessa, la Commissione esaminatrice del </text:span><text:span text:style-name="T45">concorso pubblico</text:span><text:span text:style-name="T37"> </text:span><text:span text:style-name="T46">per l’assunzione a tempo </text:span><text:span text:style-name="T47">in</text:span><text:span text:style-name="T46">determinato di </text:span><text:span text:style-name="T47">n. 1</text:span><text:span text:style-name="T46"> assistente </text:span><text:span text:style-name="T48">museale</text:span><text:span text:style-name="T46"> categoria C base</text:span><text:span text:style-name="T37">, come segue:</text:span></text:p>
      <text:p text:style-name="P6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7">MEMBRI ESPERTI</text:p>
          </table:table-cell>
          <table:table-cell table:style-name="Tabella1.B1" office:value-type="string">
            <text:list text:style-name="WW8Num3">
              <text:list-header>
                <text:p text:style-name="P68">dott.<text:span text:style-name="T3">ssa Elisabetta Sovilla </text:span><text:span text:style-name="T49">(dir</text:span><text:span text:style-name="T3">igente Servizio Minoranze e relazioni esterne Provincia Autonoma Trento)</text:span><text:span text:style-name="T49"> </text:span>anche con funzioni di presidente;</text:p>
              </text:list-header>
            </text:list>
            <text:p text:style-name="P69"/>
            <text:list text:continue-numbering="true" text:style-name="WW8Num3">
              <text:list-header>
                <text:p text:style-name="P70"><text:span text:style-name="T37">dott.</text:span><text:span text:style-name="T50">ssa Federica Cognola</text:span><text:span text:style-name="T51"> (professoressa associata in Lingua, traduzione e linguistica tedesca presso Univ</text:span><text:span text:style-name="T42">ersit</text:span><text:span text:style-name="T51">à Ca’ Foscari Venezia componente esterno) </text:span></text:p>
              </text:list-header>
            </text:list>
            <text:p text:style-name="P69"/>
            <text:list text:continue-numbering="true" text:style-name="WW8Num3">
              <text:list-header>
                <text:p text:style-name="P71"><text:span text:style-name="T3">dott.ssa Daniela Brovadan (</text:span><text:span text:style-name="T52">funzionario museale</text:span><text:span text:style-name="T3"> Istituto Culturale Ladino</text:span><text:span text:style-name="T52">)</text:span></text:p>
              </text:list-header>
            </text:list>
            <text:p text:style-name="P72"/>
            <text:p text:style-name="P72"/>
          </table:table-cell>
        </table:table-row>
        <table:table-row table:style-name="Tabella1.2">
          <table:table-cell table:style-name="Tabella1.A1" office:value-type="string">
            <text:p text:style-name="P73">SEGRETARIO</text:p>
          </table:table-cell>
          <table:table-cell table:style-name="Tabella1.B1" office:value-type="string">
            <text:p text:style-name="P74">dott.ssa <text:span text:style-name="T53">Ilaria Franzoi, Istituto Culturale Mòcheno</text:span></text:p>
          </table:table-cell>
        </table:table-row>
      </table:table>
      <text:p text:style-name="P75"/>
      <text:p text:style-name="P76">2) di <text:span text:style-name="T52">impegnare per la spesa derivante dal presente provvedimento, l’importo presunto di euro </text:span><text:span text:style-name="T54">4.610,00</text:span><text:span text:style-name="T52">, al capitolo</text:span><text:span text:style-name="T55"> 52380 dell’esercizio 202</text:span><text:span text:style-name="T52">5</text:span><text:span text:style-name="T55"> del bilancio finanziario-gestionale 202</text:span><text:span text:style-name="T52">5</text:span><text:span text:style-name="T55">-202</text:span><text:span text:style-name="T52">7.</text:span></text:p>
      <text:p text:style-name="P76"/>
      <text:p text:style-name="P77"><text:span text:style-name="T35">Adunanza chiusa ad ore <text:s/></text:span><text:span text:style-name="T56">20:15</text:span></text:p>
      <text:p text:style-name="P30"/>
      <text:p text:style-name="P30">Verbale letto, approvato e sottoscritto.</text:p>
      <text:p text:style-name="P30"/>
      <text:p text:style-name="P30"><text:tab/><text:tab/><text:tab/>IL PRESIDENTE<text:tab/><text:tab/><text:tab/><text:tab/><text:tab/>IL DIRETTORE</text:p>
      <text:p text:style-name="P30"><text:tab/><text:tab/><text:tab/> <text:s/>- <text:span text:style-name="T52">Patrizia Bocher</text:span> <text:s/>-<text:tab/><text:tab/><text:tab/> <text:s text:c="19"/>- <text:span text:style-name="T52">Claudia Marchesoni</text:span> -</text:p>
      <text:p text:style-name="P30"/>
      <text:p text:style-name="P78"><text:span text:style-name="T35"><text:tab/> </text:span><text:span text:style-name="T37">-------------------------------</text:span><text:span text:style-name="T35"><text:tab/><text:tab/><text:tab/><text:tab/><text:tab/> </text:span><text:span text:style-name="T37">-------------------------------</text:span></text:p>
      <text:p text:style-name="P30"/>
      <text:p text:style-name="P30">=======================================================================</text:p>
      <text:p text:style-name="P52"/>
      <text:p text:style-name="P62">Parere POSITIVO in ordine alla regolarità tecnico - amministrativa dell’atto, ai sensi e per gli effetti dell’articolo 5 della Legge provinciale 03 aprile 1997, n. 7.</text:p>
      <text:p text:style-name="P62"/>
      <text:p text:style-name="P79">Palù del Fersina / Palai en Bersntol, <text:s/>_____<text:span text:style-name="T57">30 settembre 2025</text:span>_____</text:p>
      <text:p text:style-name="P62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80"/>
          </table:table-cell>
          <table:table-cell table:style-name="Tabella2.A1" office:value-type="string">
            <text:p text:style-name="P81">IL DIRETTORE</text:p>
            <text:p text:style-name="P81">- <text:s/>dott.<text:span text:style-name="T1">ssa Claudia Marchesoni</text:span> <text:s/>-</text:p>
            <text:p text:style-name="P81"/>
            <text:p text:style-name="P82">-------------------------------</text:p>
          </table:table-cell>
        </table:table-row>
      </table:table>
      <text:p text:style-name="P52"/>
      <text:p text:style-name="P30">=======================================================================</text:p>
      <text:p text:style-name="P52"/>
      <text:p text:style-name="P52"/>
      <text:h text:style-name="P83" text:outline-level="1">VISTO DI REGOLARITA’ CONTABILE</text:h>
      <text:p text:style-name="P52"/>
      <text:p text:style-name="P84"><text:span text:style-name="T58">Ai sensi e per gli effetti dell’articolo 56 della Legge provinciale 14 settembre 1979, n. 7, e nel rispetto del paragrafo n. 16 (Principio di competenze finanziaria) dell'allegato 1 del D. Lgs. 118/2011, si attesta la copertura finanziaria della spesa nonché la sua corretta quantificazione e imputazione al bilancio finanziario – gestionale 20</text:span><text:span text:style-name="T59">25</text:span><text:span text:style-name="T58">– 202</text:span><text:span text:style-name="T60">7</text:span><text:span text:style-name="T58">.</text:span></text:p>
      <text:p text:style-name="P85"><text:span text:style-name="T61">Registrato l’impegno con il n. </text:span><text:span text:style-name="T62">254/2025</text:span><text:span text:style-name="T63"> </text:span><text:span text:style-name="T61">al cap.</text:span><text:span text:style-name="T63"> </text:span><text:span text:style-name="T64">52380</text:span><text:span text:style-name="T63"> </text:span><text:span text:style-name="T61">dell’esercizio 20</text:span><text:span text:style-name="T65">2</text:span><text:span text:style-name="T66">5</text:span><text:span text:style-name="T61"> del </text:span><text:span text:style-name="T67">bilancio finanziario – gestionale </text:span><text:span text:style-name="T61"><text:s/>per l’importo di </text:span><text:span text:style-name="T63">€ </text:span><text:span text:style-name="T68">4.610</text:span><text:span text:style-name="T64">,00</text:span><text:span text:style-name="T61">, meccanografico n. </text:span><text:span text:style-name="T69">95</text:span><text:span text:style-name="T61">.</text:span></text:p>
      <text:p text:style-name="P86"/>
      <text:p text:style-name="P79">Palù del Fersina / Palai en Bersntol, <text:s/>_____<text:span text:style-name="T57">30 settembre 2025</text:span>_____</text:p>
      <text:p text:style-name="P6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0"/>
          </table:table-cell>
          <table:table-cell table:style-name="Tabella3.A1" office:value-type="string">
            <text:p text:style-name="P81">IL DIRETTORE</text:p>
            <text:p text:style-name="P87">- <text:s/>dott.<text:span text:style-name="T1">ssa Claudia Marchesoni</text:span> <text:s/>-</text:p>
            <text:p text:style-name="P81"/>
            <text:p text:style-name="P81">-------------------------------</text:p>
          </table:table-cell>
        </table:table-row>
      </table:table>
      <text:p text:style-name="P52"/>
      <text:p text:style-name="P30">=======================================================================</text:p>
      <text:p text:style-name="P52"/>
      <text:p text:style-name="P52">Copia conforme all'originale, in carta libera per uso amministrativo.</text:p>
      <text:p text:style-name="P52"/>
      <text:p text:style-name="P52">Palù del Fersina / Palai en Bersntol, <text:s/>li _______________________</text:p>
      <text:p text:style-name="P5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8"/>
          </table:table-cell>
          <table:table-cell table:style-name="Tabella4.A1" office:value-type="string">
            <text:p text:style-name="P81">IL DIRETTORE</text:p>
            <text:p text:style-name="P87">- <text:s/>dott.<text:span text:style-name="T1">ssa Claudia Marchesoni</text:span> <text:s/>-</text:p>
            <text:p text:style-name="P81"/>
            <text:p text:style-name="P82">-------------------------------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" svg:font-family="'Lucida Bright', Georg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lain_20_Text" style:display-name="Plain Text" style:family="paragraph" style:parent-style-name="Standard">
      <style:paragraph-properties style:text-autospace="none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anguage="zxx" fo:country="none" fo:background-color="#ffff00" style:font-size-asian="12pt" style:font-name-complex="Times New Roman" style:font-family-complex="'Times New Roman'" style:font-family-generic-complex="roman" style:font-pitch-complex="variable" style:font-size-complex="11.5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fo:language="zxx" fo:country="none" fo:background-color="#ffff00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4z0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2pt" style:font-size-asian="12pt"/>
    </style:style>
    <style:style style:name="WW8Num5z1" style:family="text"/>
    <style:style style:name="WW8Num6z0" style:family="text"/>
    <style:style style:name="Car._20_predefinito_20_paragrafo2" style:display-name="Car. predefinito paragrafo2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265cm" fo:margin-left="0.589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265cm" fo:margin-left="2.293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fo:text-indent="-0.265cm" fo:margin-left="3.988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fo:text-indent="-0.265cm" fo:margin-left="5.6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fo:text-indent="-0.265cm" fo:margin-left="7.377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fo:text-indent="-0.265cm" fo:margin-left="9.072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fo:text-indent="-0.265cm" fo:margin-left="10.76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fo:text-indent="-0.265cm" fo:margin-left="12.46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fo:text-indent="-0.265cm" fo:margin-left="14.1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318cm" fo:margin-left="0.626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318cm" fo:margin-left="1.662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318cm" fo:margin-left="2.69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318cm" fo:margin-left="3.71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318cm" fo:margin-left="4.747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318cm" fo:margin-left="5.775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318cm" fo:margin-left="6.803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318cm" fo:margin-left="7.832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318cm" fo:margin-left="8.8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STITUTO  CULTURALE  MOCHENO - CIMBRO</dc:title>
    <dc:subject/>
    <meta:keyword/>
    <meta:initial-creator>Lino</meta:initial-creator>
    <meta:creation-date>2009-07-24T14:38:00</meta:creation-date>
    <dc:date>2025-10-02T11:12:02.505663200</dc:date>
    <meta:print-date>2025-09-30T15:21:33.181606800</meta:print-date>
    <meta:editing-cycles>26</meta:editing-cycles>
    <meta:editing-duration>PT9H50M58S</meta:editing-duration>
    <meta:generator>LibreOffice/25.8.1.1$Windows_X86_64 LibreOffice_project/54047653041915e595ad4e45cccea684809c77b5</meta:generator>
    <meta:document-statistic meta:table-count="4" meta:image-count="0" meta:object-count="0" meta:page-count="5" meta:paragraph-count="83" meta:word-count="1422" meta:character-count="10130" meta:non-whitespace-character-count="8664"/>
  </office:meta>
</office:document-meta>
</file>