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text-align="start" style:justify-single-word="false"/>
      <style:text-properties style:font-name="Times New Roman" fo:font-size="12pt" style:font-size-asian="12pt" style:font-size-complex="12pt"/>
    </style:style>
    <style:style style:name="P3" style:family="paragraph" style:parent-style-name="Standard">
      <style:paragraph-properties fo:text-align="start" style:justify-single-word="false"/>
      <style:text-properties style:font-name="Times New Roman" fo:font-size="12pt" officeooo:paragraph-rsid="0012a6d8" style:font-size-asian="12pt" style:font-size-complex="12pt"/>
    </style:style>
    <style:style style:name="P4" style:family="paragraph" style:parent-style-name="Standard">
      <style:text-properties style:font-name="Times New Roman" fo:font-size="12pt" officeooo:rsid="000a051e" style:font-size-asian="12pt" style:font-size-complex="12pt"/>
    </style:style>
    <style:style style:name="P5" style:family="paragraph" style:parent-style-name="Standard">
      <style:text-properties style:font-name="Times New Roman" fo:font-size="12pt" officeooo:rsid="000a051e" officeooo:paragraph-rsid="000a051e" style:font-size-asian="12pt" style:font-size-complex="12pt"/>
    </style:style>
    <style:style style:name="P6" style:family="paragraph" style:parent-style-name="Standard">
      <style:text-properties style:font-name="Times New Roman" fo:font-size="12pt" officeooo:paragraph-rsid="000a051e" style:font-size-asian="12pt" style:font-size-complex="12pt"/>
    </style:style>
    <style:style style:name="P7" style:family="paragraph" style:parent-style-name="Standard">
      <style:text-properties style:font-name="Times New Roman" fo:font-size="12pt" officeooo:rsid="000c3895" officeooo:paragraph-rsid="000c3895" style:font-size-asian="12pt" style:font-size-complex="12pt"/>
    </style:style>
    <style:style style:name="P8" style:family="paragraph" style:parent-style-name="Standard">
      <style:text-properties style:font-name="Times New Roman" fo:font-size="12pt" officeooo:rsid="000db182" officeooo:paragraph-rsid="000db182" style:font-size-asian="12pt" style:font-size-complex="12pt"/>
    </style:style>
    <style:style style:name="P9" style:family="paragraph" style:parent-style-name="Standard">
      <style:text-properties style:font-name="Times New Roman" fo:font-size="12pt" officeooo:rsid="000f84f9" officeooo:paragraph-rsid="000f84f9" style:font-size-asian="12pt" style:font-size-complex="12pt"/>
    </style:style>
    <style:style style:name="P10" style:family="paragraph" style:parent-style-name="Standard">
      <style:paragraph-properties fo:text-align="start" style:justify-single-word="false"/>
      <style:text-properties style:font-name="Times New Roman" fo:font-size="12pt" officeooo:rsid="0012a6d8" officeooo:paragraph-rsid="0012a6d8" style:font-size-asian="12pt" style:font-size-complex="12pt"/>
    </style:style>
    <style:style style:name="P11"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style>
    <style:style style:name="P12" style:family="paragraph" style:parent-style-name="Standard">
      <style:text-properties style:font-name="Times New Roman" fo:font-size="12pt" fo:font-weight="bold" officeooo:rsid="000a051e" officeooo:paragraph-rsid="000a051e" style:font-size-asian="12pt" style:font-weight-asian="bold" style:font-size-complex="12pt"/>
    </style:style>
    <style:style style:name="P1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14" style:family="paragraph" style:parent-style-name="Standard">
      <style:paragraph-properties fo:text-align="start" style:justify-single-word="false"/>
      <style:text-properties style:font-name="Times New Roman" fo:font-size="12pt" fo:font-style="italic" fo:font-weight="bold" style:font-size-asian="12pt" style:font-style-asian="italic" style:font-weight-asian="bold" style:font-size-complex="12pt"/>
    </style:style>
    <style:style style:name="P15" style:family="paragraph" style:parent-style-name="Standard">
      <style:paragraph-properties fo:text-align="start" style:justify-single-word="false"/>
      <style:text-properties style:font-name="Times New Roman" fo:font-size="12pt" fo:font-style="italic" style:font-size-asian="12pt" style:font-style-asian="italic" style:font-size-complex="12pt"/>
    </style:style>
    <style:style style:name="P16" style:family="paragraph" style:parent-style-name="Standard">
      <style:text-properties style:font-name="Times New Roman" fo:font-size="12pt" fo:font-style="italic" officeooo:rsid="000a051e" officeooo:paragraph-rsid="000a051e" style:font-size-asian="12pt" style:font-style-asian="italic" style:font-size-complex="12pt"/>
    </style:style>
    <style:style style:name="P17" style:family="paragraph" style:parent-style-name="Standard">
      <style:text-properties style:font-name="Times New Roman" fo:font-size="12pt" fo:font-style="italic" officeooo:rsid="000f84f9" officeooo:paragraph-rsid="000f84f9" style:font-size-asian="12pt" style:font-style-asian="italic" style:font-size-complex="12pt"/>
    </style:style>
    <style:style style:name="P18" style:family="paragraph" style:parent-style-name="Standard">
      <style:text-properties style:font-name="Times New Roman" fo:font-size="12pt" fo:font-style="italic" officeooo:rsid="000db182" officeooo:paragraph-rsid="000a051e" style:font-size-asian="12pt" style:font-style-asian="italic" style:font-size-complex="12pt"/>
    </style:style>
    <style:style style:name="P19" style:family="paragraph" style:parent-style-name="Standard">
      <style:text-properties style:font-name="Times New Roman" fo:font-size="12pt" fo:font-style="italic" officeooo:rsid="000db182" officeooo:paragraph-rsid="000db182" style:font-size-asian="12pt" style:font-style-asian="italic" style:font-size-complex="12pt"/>
    </style:style>
    <style:style style:name="P20" style:family="paragraph" style:parent-style-name="Standard">
      <style:text-properties style:font-name="Times New Roman" fo:font-size="12pt" fo:font-style="italic" officeooo:rsid="000ebe6b" officeooo:paragraph-rsid="000ebe6b" style:font-size-asian="12pt" style:font-style-asian="italic" style:font-size-complex="12pt"/>
    </style:style>
    <style:style style:name="P21" style:family="paragraph" style:parent-style-name="Standard">
      <style:paragraph-properties fo:text-align="start" style:justify-single-word="false" fo:padding-left="0cm" fo:padding-right="0cm" fo:padding-top="0cm" fo:padding-bottom="0.074cm" fo:border-left="none" fo:border-right="none" fo:border-top="none" fo:border-bottom="0.99pt solid #000000" style:join-border="false"/>
      <style:text-properties style:font-name="Times New Roman" fo:font-size="12pt" style:font-size-asian="12pt" style:font-size-complex="12pt"/>
    </style:style>
    <style:style style:name="P22" style:family="paragraph" style:parent-style-name="Standard">
      <style:paragraph-properties fo:text-align="start" style:justify-single-word="false"/>
      <style:text-properties style:font-name="Times New Roman" fo:font-size="12pt" fo:font-style="italic" fo:font-weight="bold" style:font-size-asian="12pt" style:font-style-asian="italic" style:font-weight-asian="bold" style:font-size-complex="12pt"/>
    </style:style>
    <style:style style:name="P23" style:family="paragraph" style:parent-style-name="Standard">
      <style:paragraph-properties fo:text-align="start" style:justify-single-word="false"/>
      <style:text-properties style:font-name="Times New Roman" fo:font-size="12pt" fo:font-style="italic" style:font-size-asian="12pt" style:font-style-asian="italic" style:font-size-complex="12pt"/>
    </style:style>
    <style:style style:name="P24"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style>
    <style:style style:name="T1" style:family="text">
      <style:text-properties officeooo:rsid="000a051e"/>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fo:font-weight="bold" style:font-weight-asian="bold"/>
    </style:style>
    <style:style style:name="T5" style:family="text">
      <style:text-properties fo:font-weight="bold" officeooo:rsid="0012a6d8" style:font-weight-asian="bold"/>
    </style:style>
    <style:style style:name="T6" style:family="text">
      <style:text-properties officeooo:rsid="0012a6d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11"/>
      <text:p text:style-name="P11">DA COMPILARE IN STAMPATELLO</text:p>
      <text:p text:style-name="P2">Spettabile</text:p>
      <text:p text:style-name="P10">Istituto Culturale Mòcheno</text:p>
      <text:p text:style-name="P2"><text:span text:style-name="T6">Loc. Jorgar</text:span>, <text:span text:style-name="T6">67</text:span></text:p>
      <text:p text:style-name="P2"><text:span text:style-name="T6">38050</text:span> <text:span text:style-name="T6">Palù del Fersina</text:span> <text:span text:style-name="T6">(</text:span>TN<text:span text:style-name="T6">)</text:span></text:p>
      <text:p text:style-name="P2"><text:span text:style-name="T4">PEC: </text:span><text:span text:style-name="T5">kultur@pec.kib.it</text:span><text:span text:style-name="T4"> </text:span></text:p>
      <text:p text:style-name="P14"/>
      <text:p text:style-name="P14"/>
      <text:p text:style-name="P13">PROVA SELETTIVA INTERNA, PER TITOLI E COLLOQUIO, PER LA COPERTURA DI</text:p>
      <text:p text:style-name="P13">N. 1 POSTI DELLA FIGURA PROFESSIONALE DI FUNZIONARIO ESPERTO INDIRIZZO STORICO/CULTURALE CATEGORIA D, LIVELLO EVOLUTO, IN APPLICAZIONE DELLA <text:s/>PROGRESSIONE INFRA-CATEGORIA DI CUI ALL’ARTICOLO 15 DELL’ORDINAMENTO PROFESSIONALE DEL 20 APRILE 2007</text:p>
      <text:p text:style-name="P2">e</text:p>
      <text:p text:style-name="P11">DICHIARAZIONE SOSTITUTIVA DI CERTIFICAZIONE E DI ATTO DI NOTORIETÀ</text:p>
      <text:p text:style-name="P2">(AUTOCERTIFICAZIONE)</text:p>
      <text:p text:style-name="P2"/>
      <text:p text:style-name="P2">Il/la sottoscritto/a (<text:span text:style-name="T2">cognome</text:span>) ____________________________ (<text:span text:style-name="T2">nome</text:span>) _________________________________</text:p>
      <text:p text:style-name="P2">nato/a a __________________________________________ (prov. _______ ) in data ______________________</text:p>
      <text:p text:style-name="P2">residente in ____________________________________________________ (prov. ___ ) C.A.P. _____________</text:p>
      <text:p text:style-name="P2">via __________________________________________________________________________ n. ___________</text:p>
      <text:p text:style-name="P14"/>
      <text:p text:style-name="P14">(solo se diverso dalla residenza)</text:p>
      <text:p text:style-name="P2">e domiciliato/a in ___________________________________________ (provincia ____ ) C.A.P. ____________</text:p>
      <text:p text:style-name="P2">via ___________________________________________________________________________ n. __________</text:p>
      <text:p text:style-name="P2">numero telefonico _________________________________ cellulare ___________________________________</text:p>
      <text:p text:style-name="P2">indirizzo di posta elettronica ____________________________________________________________________</text:p>
      <text:p text:style-name="P2">indirizzo di posta elettronica certificata (PEC) ______________________________________________________</text:p>
      <text:p text:style-name="P2">Codice fiscale: <text:s/></text:p>
      <text:p text:style-name="P11"/>
      <text:p text:style-name="P11"/>
      <text:p text:style-name="P21"><text:span text:style-name="T4">Eventuale diverso recapito presso il quale inviare tutte le comunicazioni relative alla presente domanda</text:span>:</text:p>
      <text:p text:style-name="P2"/>
      <text:p text:style-name="P2">presa visione dell’avviso della prova selettiva interna, per titoli e colloquio, per la copertura di n. 1</text:p>
      <text:p text:style-name="P2">posti della figura professionale di funzionario esperto indirizzo storico/culturale categoria D, livello</text:p>
      <text:p text:style-name="P1">evoluto, in applicazione della progressione infra-categoria di cui all’articolo 15 dell’ordinamento <text:span text:style-name="T1">professionale del 20 aprile 2017</text:span></text:p>
      <text:p text:style-name="P1"/>
      <text:p text:style-name="P1"/>
      <text:p text:style-name="P1"/>
      <text:p text:style-name="P4"><text:soft-page-break/><text:s text:c="54"/>C H I E D E</text:p>
      <text:p text:style-name="P5"/>
      <text:p text:style-name="P5"/>
      <text:p text:style-name="P6"><text:span text:style-name="T1">di poter partecipare alla suddetta prova selettiva </text:span>e, a tal fine, ai sensi degli articoli 46 e 47 del d.P.R. 445/00, consapevole delle sanzioni penali, nel caso di dichiarazioni non veritiere, di formazione o uso di atti falsi, richiamate dall'articolo 76 del d.P.R. 28 dicembre 2000, n. 445, e della decadenza dai benefici conseguenti al provvedimento eventualmente</text:p>
      <text:p text:style-name="P2">emanato sulla base della dichiarazione non veritiera, qualora dal controllo effettuato emerga la non</text:p>
      <text:p text:style-name="P5">veridicità del contenuto di taluna delle dichiarazioni rese (art. 75 d.P.R. 28 dicembre 2000, n. 445)</text:p>
      <text:p text:style-name="P5"/>
      <text:p text:style-name="P5"/>
      <text:p text:style-name="P12">D I CHI A R A :</text:p>
      <text:p text:style-name="P2"><text:span text:style-name="T4">1) </text:span>di essere, alla data del 31 dicembre 2018, dipendente a tempo indeterminato dell’<text:span text:style-name="T6">Istituto culturale mòcheno</text:span>:</text:p>
      <text:p text:style-name="P15">______________________________________________________________________________</text:p>
      <text:p text:style-name="P2">inquadrato nella figura professionale di ______________________________________________;</text:p>
      <text:p text:style-name="P2">e</text:p>
      <text:p text:style-name="P2">di possedere, alla medesima data, un’anzianità di servizio di ruolo (a tempo pieno o part time),</text:p>
      <text:p text:style-name="P2">maturata presso <text:span text:style-name="T6">l’Istituto culturale mòcheno</text:span> <text:span text:style-name="T6">o</text:span> gli enti di cui ai successivi punti 2) e 3):</text:p>
      <text:p text:style-name="P2">di almeno cinque anni nel livello base della categoria D, se in possesso della laurea</text:p>
      <text:p text:style-name="P2">quadriennale/specialistica,di almeno otto anni nel livello base della categoria D, se in possesso della laurea triennale;</text:p>
      <text:p text:style-name="P2"><text:span text:style-name="T4">2) </text:span>di possedere l’anzianità di servizio a tempo indeterminato <text:span text:style-name="T4">utile per l’accesso </text:span>alla selezione</text:p>
      <text:p text:style-name="P2">(almeno nel livello base della categoria D) maturata presso Enti pubblici destinatari dei contratti</text:p>
      <text:p text:style-name="P2">collettivi di lavoro relativi ai comparti di contrattazione individuati dall’accordo di data 25</text:p>
      <text:p text:style-name="P2">settembre 2003 [<text:span text:style-name="T2">comparto Autonomie locali , comparto Scuola, comparto Sanità, comparto Ricerca]:</text:span></text:p>
      <text:p text:style-name="P15"/>
      <text:p text:style-name="P3"><text:span text:style-name="T2">presso (indicare l’ente) _</text:span>______________________________________________________________</text:p>
      <text:p text:style-name="P15">indicare la categoria e la figura professionale ricoperta ____________________________________</text:p>
      <text:p text:style-name="P15">decorrenze dell’inquadramento</text:p>
      <text:p text:style-name="P2">dal………………………………………………….al……………………………..………………..…….</text:p>
      <text:p text:style-name="P2">dal………………………………………………… al………………………………………….…...…….</text:p>
      <text:p text:style-name="P2">dal………………………………………………….al…………………………………………………….</text:p>
      <text:p text:style-name="P2">di aver fatto le seguenti assenze non utili ai fini giuridici ed economici:</text:p>
      <text:p text:style-name="P2">dal………………………………………………….al…………………………………………………….</text:p>
      <text:p text:style-name="P2">dal………………………………………………….al…………………………………………………….</text:p>
      <text:p text:style-name="P2">dal………………………………………………….al…………………………………………………….</text:p>
      <text:p text:style-name="P14">In caso di insufficienza di spazio, aggiungere un foglio</text:p>
      <text:p text:style-name="P14"/>
      <text:p text:style-name="P2"><text:span text:style-name="T4">3) </text:span>di possedere l’anzianità di servizio a tempo indeterminato <text:span text:style-name="T4">utile per l’accesso </text:span>alla selezione</text:p>
      <text:p text:style-name="P6">(almeno nel livello base della categoria D) maturata presso Enti pubblici dai quali il personale è <text:span text:style-name="T1"><text:s/></text:span></text:p>
      <text:p text:style-name="P5">transitato per processi di mobilità o a seguito del trasferimento di competenze.</text:p>
      <text:p text:style-name="P5"/>
      <text:p text:style-name="P9"><text:soft-page-break/></text:p>
      <text:p text:style-name="P7"/>
      <text:p text:style-name="P5"/>
      <text:p text:style-name="P5"><text:span text:style-name="T2">presso (indicare l’ente) </text:span>________________________________________________________________</text:p>
      <text:p text:style-name="P15">indicare la categoria e la figura professionale ricoperta _____________________________________</text:p>
      <text:p text:style-name="P15">decorrenze dell’inquadramento</text:p>
      <text:p text:style-name="P2">dal………………………………………………….al…………………………….……………………….</text:p>
      <text:p text:style-name="P2">dal………………………………………………… al……………………………………….…………….</text:p>
      <text:p text:style-name="P2">dal………………………………………………….al…………………………………………………….</text:p>
      <text:p text:style-name="P2">di aver fatto le seguenti assenze non utili ai fini giuridici ed economici:</text:p>
      <text:p text:style-name="P2">dal………………………………………………….al…………………………………………………….</text:p>
      <text:p text:style-name="P2">dal………………………………………………….al…………………………………………………….</text:p>
      <text:p text:style-name="P2">dal………………………………………………….al…………………………………………………….</text:p>
      <text:p text:style-name="P14">In caso di insufficienza di spazio aggiungere un foglio</text:p>
      <text:p text:style-name="P14">L’anzianità di servizio a tempo indeterminato prestata presso la Provincia autonoma di Trento utile</text:p>
      <text:p text:style-name="P14">per l’accesso e tutti i periodi di assenza non utili ai fini giuridici ed economici effettuati presso la</text:p>
      <text:p text:style-name="P14">stessa, verranno acquisiti d’ufficio.</text:p>
      <text:p text:style-name="P14">Invece i periodi e le assenze di cui ai punti 2) e 3) devono essere autocertificati con la massima</text:p>
      <text:p text:style-name="P14">precisione.</text:p>
      <text:p text:style-name="P11"/>
      <text:p text:style-name="P2"><text:span text:style-name="T4">4) </text:span>di essere in possesso del diploma di laurea in</text:p>
      <text:p text:style-name="P11">______________________________________________________________________________</text:p>
      <text:p text:style-name="P2">Classe________________ il cui corso di studi ha durata legale di ____ anni, conseguito nell’anno</text:p>
      <text:p text:style-name="P2">________ presso la Facoltà di __________________________________ dell’Università di</text:p>
      <text:p text:style-name="P2">_______________________________ _______________________________________________</text:p>
      <text:p text:style-name="P2">sita in _________________________via _____________________________________________</text:p>
      <text:p text:style-name="P15">(La mancata dichiarazione del diploma di laurea sarà equiparata ad assenza di titolo di studio richiesto per l’accesso e perciò</text:p>
      <text:p text:style-name="P15">comporterà l’esclusione)</text:p>
      <text:p text:style-name="P2"><text:span text:style-name="T4">oppure </text:span><text:span text:style-name="T2">(da compilare solo se il candidato ha conseguito il titolo di studio estero)</text:span></text:p>
      <text:p text:style-name="P6"><text:span text:style-name="T1">di essere in possesso del titolo di studio conseguito all</text:span>’estero denominato</text:p>
      <text:p text:style-name="P2">______________________________________________________________________________</text:p>
      <text:p text:style-name="P2">e <text:span text:style-name="T2">(barrare una delle due alternative)</text:span></text:p>
      <text:p text:style-name="P2">di avere ottenuto l’equiparazione, ai sensi dell’articolo 38 del decreto legislativo n. 165 del</text:p>
      <text:p text:style-name="P2">2001;</text:p>
      <text:p text:style-name="P2">di avere avviato la procedura di riconoscimento dell’equiparazione, ai sensi dell’articolo 38 del</text:p>
      <text:p text:style-name="P2">decreto legislativo n. 165 del 2001</text:p>
      <text:p text:style-name="P15">L’Amministrazione provvede all’ammissione con riserva del candidato che ha presentato la richiesta di equiparazione del titolo di studio</text:p>
      <text:p text:style-name="P16">acquisito all’estero, ai sensi dell’articolo 38 del decreto legislativo n. 165 del 2001, fermo restando che l’equiparazione del titolo di studio dovrà comunque essere posseduta dal candidato al momento dell’eventuale inquadramento.</text:p>
      <text:p text:style-name="P16"/>
      <text:p text:style-name="P17"><text:soft-page-break/></text:p>
      <text:p text:style-name="P18"/>
      <text:p text:style-name="P19"/>
      <text:p text:style-name="P8"><text:span text:style-name="T3">5) </text:span>di non aver riportato, nel biennio antecedente la data di scadenza dei termini per la presentazione</text:p>
      <text:p text:style-name="P2">della domanda, una sanzione disciplinare superiore al richiamo scritto</text:p>
      <text:p text:style-name="P2"><text:span text:style-name="T4">6) </text:span>di appartenere alla categoria di soggetti di cui all’art. 3 della L.P. 10 settembre 2003 n. 8 o di cui</text:p>
      <text:p text:style-name="P2">all’art. 3 della legge 5 febbraio 1992, n. 104, e richiedere per l’espletamento delle prove eventuali</text:p>
      <text:p text:style-name="P2">ausili in relazione all’handicap o ai disturbi specifici di apprendimento e/o necessità di tempi</text:p>
      <text:p text:style-name="P2">aggiuntivi per sostenere il colloquio.</text:p>
      <text:p text:style-name="P2"><text:span text:style-name="T2">specificare quali: </text:span>___________________________________________________________________</text:p>
      <text:p text:style-name="P15">(La mancata dichiarazione al riguardo sarà equiparata alla manifestazione di volontà nel non volerne beneficiare)</text:p>
      <text:p text:style-name="P14">I candidati dovranno allegare – in originale o in copia autenticata – certificazione datata relativa</text:p>
      <text:p text:style-name="P14">allo specifico handicap rilasciata dalla Commissione medica competente per territorio. Per quanto</text:p>
      <text:p text:style-name="P14">attiene l’indicazione precisa dei tempi aggiuntivi e degli ausili di cui il candidato dovesse,</text:p>
      <text:p text:style-name="P2"><text:span text:style-name="T3">eventualmente, avere bisogno sarà necessario allegare un certificato medico</text:span><text:span text:style-name="T4">.</text:span></text:p>
      <text:p text:style-name="P2"><text:span text:style-name="T4">Allega </text:span>alla presente domanda:</text:p>
      <text:p text:style-name="P2">fotocopia semplice di un documento d’identità in corso di validità qualora la domanda non sia</text:p>
      <text:p text:style-name="P2">sottoscritta alla presenza di un dipendente addetto al ricevimento;</text:p>
      <text:p text:style-name="P2">In tema di tutela della riservatezza si precisa che i dati di cui alla presente dichiarazione saranno trattati ai</text:p>
      <text:p text:style-name="P2">sensi del Regolamento UE 679/2016, in conformità con quanto indicato nella nota informativa allegata al</text:p>
      <text:p text:style-name="P2">bando.</text:p>
      <text:p text:style-name="P2">La dichiarazione di cui al punto 6) non ha valore di autocertificazione.</text:p>
      <text:p text:style-name="P2">In fede,</text:p>
      <text:p text:style-name="P2">Luogo e data ___________ Firma _______________________________</text:p>
      <text:p text:style-name="P15">(a pena esclusione)</text:p>
      <text:p text:style-name="P15">Spazio riservato all'ufficio</text:p>
      <text:p text:style-name="P2">Ai sensi dell’articolo 38 del D.P.R. 445 del 28 dicembre 2000, la presente domanda è stata:</text:p>
      <text:p text:style-name="P8">sottoscritta, previa identificazione della/del richiedente, in presenza del dipendente<text:span text:style-name="T2"> </text:span></text:p>
      <text:p text:style-name="P19">addetto_____________________________________________________________________________</text:p>
      <text:p text:style-name="P2">(<text:span text:style-name="T2">indicare in stampatello il nome del dipendente</text:span>)</text:p>
      <text:p text:style-name="P8">sottoscritta e presentata unitamente a copia fotostatica non autenticata di un documento di identità della/del sottoscrittrice/tore.</text:p>
      <text:p text:style-name="P19"/>
      <text:p text:style-name="P19"/>
      <text:p text:style-name="P19"/>
      <text:p text:style-name="P19"/>
      <text:p text:style-name="P19"/>
      <text:p text:style-name="P19"/>
      <text:p text:style-name="P20">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4T07:26:59.228000000</meta:creation-date>
    <dc:date>2021-01-14T16:40:12.004000000</dc:date>
    <meta:editing-duration>PT24M29S</meta:editing-duration>
    <meta:editing-cycles>9</meta:editing-cycles>
    <meta:generator>LibreOffice/6.1.6.3$Windows_X86_64 LibreOffice_project/5896ab1714085361c45cf540f76f60673dd96a72</meta:generator>
    <meta:document-statistic meta:table-count="0" meta:image-count="0" meta:object-count="0" meta:page-count="4" meta:paragraph-count="120" meta:word-count="1082" meta:character-count="9090" meta:non-whitespace-character-count="8065"/>
  </office:meta>
</office:document-meta>
</file>