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0.857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8.39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MCMAS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table:style-name="Default"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PDCF</text:p>
          </table:table-cell>
          <table:table-cell office:value-type="string" calcext:value-type="string">
            <text:p>PDCF descri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453.7" calcext:value-type="float">
            <text:p>8453,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9.61" calcext:value-type="float">
            <text:p>809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673.31" calcext:value-type="float">
            <text:p>1673,3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518.47" calcext:value-type="float">
            <text:p>4518,4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04.1" calcext:value-type="float">
            <text:p>504,1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15.93" calcext:value-type="float">
            <text:p>615,9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8.55" calcext:value-type="float">
            <text:p>228,5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48.42" calcext:value-type="float">
            <text:p>3448,4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0.64" calcext:value-type="float">
            <text:p>220,64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7.56" calcext:value-type="float">
            <text:p>27,56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996.96" calcext:value-type="float">
            <text:p>1996,96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DAY RISTOSERVICE</text:p>
          </table:table-cell>
          <table:table-cell office:value-type="float" office:value="381.05" calcext:value-type="float">
            <text:p>381,05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877.58" calcext:value-type="float">
            <text:p>7877,58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73.53" calcext:value-type="float">
            <text:p>773,53</text:p>
          </table:table-cell>
          <table:table-cell office:value-type="string" calcext:value-type="string">
            <text:p>1.01.01.01.001</text:p>
          </table:table-cell>
          <table:table-cell office:value-type="string" calcext:value-type="string">
            <text:p>Arretrati per anni precedenti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22.17" calcext:value-type="float">
            <text:p>522,1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038.67" calcext:value-type="float">
            <text:p>1038,6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885.15" calcext:value-type="float">
            <text:p>1885,15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61.7" calcext:value-type="float">
            <text:p>461,7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5104.38" calcext:value-type="float">
            <text:p>5104,38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616.06" calcext:value-type="float">
            <text:p>616,06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707.51" calcext:value-type="float">
            <text:p>707,51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93.22" calcext:value-type="float">
            <text:p>293,2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12.72" calcext:value-type="float">
            <text:p>212,72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59.76" calcext:value-type="float">
            <text:p>159,76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50.83" calcext:value-type="float">
            <text:p>450,83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1.01.02.01.001</text:p>
          </table:table-cell>
          <table:table-cell office:value-type="string" calcext:value-type="string">
            <text:p>Contributi obbligatori per il personal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5.61" calcext:value-type="float">
            <text:p>35,61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DAY RISTOSERVICE</text:p>
          </table:table-cell>
          <table:table-cell office:value-type="float" office:value="45.21" calcext:value-type="float">
            <text:p>45,21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DAY RISTOSERVICE</text:p>
          </table:table-cell>
          <table:table-cell office:value-type="float" office:value="297.09" calcext:value-type="float">
            <text:p>297,09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6493.42" calcext:value-type="float">
            <text:p>6493,42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3851.84" calcext:value-type="float">
            <text:p>3851,84</text:p>
          </table:table-cell>
          <table:table-cell office:value-type="string" calcext:value-type="string">
            <text:p>1.01.01.01.004</text:p>
          </table:table-cell>
          <table:table-cell office:value-type="string" calcext:value-type="string">
            <text:p>IndennitÃ  ed altri compensi, esclusi i rimborsi spesa per missione, corrisposti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9.61" calcext:value-type="float">
            <text:p>809,61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2199.9" calcext:value-type="float">
            <text:p>2199,9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6478.75" calcext:value-type="float">
            <text:p>6478,75</text:p>
          </table:table-cell>
          <table:table-cell office:value-type="string" calcext:value-type="string">
            <text:p>1.01.01.01.002</text:p>
          </table:table-cell>
          <table:table-cell office:value-type="string" calcext:value-type="string">
            <text:p>Voci stipendiali corrisposte al personale a tempo in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805.04" calcext:value-type="float">
            <text:p>805,04</text:p>
          </table:table-cell>
          <table:table-cell office:value-type="string" calcext:value-type="string">
            <text:p>1.01.01.01.006</text:p>
          </table:table-cell>
          <table:table-cell office:value-type="string" calcext:value-type="string">
            <text:p>Voci stipendiali corrisposte al personale a tempo determina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26-GIU-25</text:p>
          </table:table-cell>
          <table:table-cell office:value-type="string" calcext:value-type="string">
            <text:p>SANIFONDS TRENTINO - FONDO SANITARIO INTEGRATIVO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1.01.02.01.002</text:p>
          </table:table-cell>
          <table:table-cell office:value-type="string" calcext:value-type="string">
            <text:p>Contributi previdenza complementare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DAY RISTOSERVIC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.01.01.02.002</text:p>
          </table:table-cell>
          <table:table-cell office:value-type="string" calcext:value-type="string">
            <text:p>Buoni past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06.19" calcext:value-type="float">
            <text:p>606,19</text:p>
          </table:table-cell>
          <table:table-cell office:value-type="string" calcext:value-type="string">
            <text:p>1.02.01.99.999</text:p>
          </table:table-cell>
          <table:table-cell office:value-type="string" calcext:value-type="string">
            <text:p>Imposte, tasse e proventi assimilati a carico dell'ent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85.05" calcext:value-type="float">
            <text:p>185,0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8.82" calcext:value-type="float">
            <text:p>68,82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02.58" calcext:value-type="float">
            <text:p>1102,5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12.59" calcext:value-type="float">
            <text:p>212,5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88.29" calcext:value-type="float">
            <text:p>88,29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65.75" calcext:value-type="float">
            <text:p>65,75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4.38" calcext:value-type="float">
            <text:p>44,38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138.06" calcext:value-type="float">
            <text:p>1138,06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22.7" calcext:value-type="float">
            <text:p>222,7</text:p>
          </table:table-cell>
          <table:table-cell office:value-type="string" calcext:value-type="string">
            <text:p>1.02.01.01.001</text:p>
          </table:table-cell>
          <table:table-cell office:value-type="string" calcext:value-type="string">
            <text:p>Imposta regionale sulle attivitÃ  produttive (IRAP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103.73" calcext:value-type="float">
            <text:p>103,73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0-APR-25</text:p>
          </table:table-cell>
          <table:table-cell office:value-type="string" calcext:value-type="string">
            <text:p>ECONOMO MOLTRER</text:p>
          </table:table-cell>
          <table:table-cell office:value-type="float" office:value="26.8" calcext:value-type="float">
            <text:p>26,8</text:p>
          </table:table-cell>
          <table:table-cell office:value-type="string" calcext:value-type="string">
            <text:p>1.03.01.02.014</text:p>
          </table:table-cell>
          <table:table-cell office:value-type="string" calcext:value-type="string">
            <text:p>Stampati specialistic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10-APR-25</text:p>
          </table:table-cell>
          <table:table-cell office:value-type="string" calcext:value-type="string">
            <text:p>ECONOMO MOLTRER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DOLOMITI ENERGIA SPA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S.I.E. SPA SOCIETA INIZIATIVE EDITORIALI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ANESI FLAVIO SRL</text:p>
          </table:table-cell>
          <table:table-cell office:value-type="float" office:value="67.12" calcext:value-type="float">
            <text:p>67,12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S.I.E. SPA SOCIETA INIZIATIVE EDITORIALI</text:p>
          </table:table-cell>
          <table:table-cell office:value-type="float" office:value="7711.93" calcext:value-type="float">
            <text:p>7711,93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ZUCCHETTI HEALTHCARE SRL</text:p>
          </table:table-cell>
          <table:table-cell office:value-type="float" office:value="31.72" calcext:value-type="float">
            <text:p>31,72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STUDIO GADLER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1.03.02.11.999</text:p>
          </table:table-cell>
          <table:table-cell office:value-type="string" calcext:value-type="string">
            <text:p>Altre prestazioni professionali e specialistiche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STUDIO GADLER</text:p>
          </table:table-cell>
          <table:table-cell office:value-type="float" office:value="1000.4" calcext:value-type="float">
            <text:p>1000,4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GROFF</text:p>
          </table:table-cell>
          <table:table-cell office:value-type="float" office:value="2619.96" calcext:value-type="float">
            <text:p>2619,96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4896" calcext:value-type="float">
            <text:p>4896</text:p>
          </table:table-cell>
          <table:table-cell office:value-type="string" calcext:value-type="string">
            <text:p>1.03.02.01.008</text:p>
          </table:table-cell>
          <table:table-cell office:value-type="string" calcext:value-type="string">
            <text:p>Compensi agli organi istituzionali di revisione, di controllo ed altri incarichi istituzionali dell'amministra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CBA DR S.T.P. A R.L.</text:p>
          </table:table-cell>
          <table:table-cell office:value-type="float" office:value="101.29" calcext:value-type="float">
            <text:p>101,29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CBA DR S.T.P. A R.L.</text:p>
          </table:table-cell>
          <table:table-cell office:value-type="float" office:value="114.19" calcext:value-type="float">
            <text:p>114,19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DOLOMITI ENERGIA SPA</text:p>
          </table:table-cell>
          <table:table-cell office:value-type="float" office:value="26.16" calcext:value-type="float">
            <text:p>26,16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DOLOMITI ENERGIA SPA</text:p>
          </table:table-cell>
          <table:table-cell office:value-type="float" office:value="13.41" calcext:value-type="float">
            <text:p>13,41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DOLOMITI ENERGIA SPA</text:p>
          </table:table-cell>
          <table:table-cell office:value-type="float" office:value="314.69" calcext:value-type="float">
            <text:p>314,6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DOLOMITI ENERGIA SPA</text:p>
          </table:table-cell>
          <table:table-cell office:value-type="float" office:value="20.19" calcext:value-type="float">
            <text:p>20,19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COOPERATIVA LAGORAI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TIM SPA</text:p>
          </table:table-cell>
          <table:table-cell office:value-type="float" office:value="50.69" calcext:value-type="float">
            <text:p>50,69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TIM SPA</text:p>
          </table:table-cell>
          <table:table-cell office:value-type="float" office:value="177.43" calcext:value-type="float">
            <text:p>177,43</text:p>
          </table:table-cell>
          <table:table-cell office:value-type="string" calcext:value-type="string">
            <text:p>1.03.02.07.007</text:p>
          </table:table-cell>
          <table:table-cell office:value-type="string" calcext:value-type="string">
            <text:p>Altre licenz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GPI S.P.A.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.03.02.19.010</text:p>
          </table:table-cell>
          <table:table-cell office:value-type="string" calcext:value-type="string">
            <text:p>Servizi di consulenza e prestazioni professionali ICT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TRENTINO DIGITALE SPA</text:p>
          </table:table-cell>
          <table:table-cell office:value-type="float" office:value="627.18" calcext:value-type="float">
            <text:p>627,18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TRENTINO DIGITALE SPA</text:p>
          </table:table-cell>
          <table:table-cell office:value-type="float" office:value="70.56" calcext:value-type="float">
            <text:p>70,56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TRIVIUM SRL STP</text:p>
          </table:table-cell>
          <table:table-cell office:value-type="float" office:value="507.52" calcext:value-type="float">
            <text:p>507,52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71.1" calcext:value-type="float">
            <text:p>71,1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SIMBDE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SIMBDE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03.02.99.003</text:p>
          </table:table-cell>
          <table:table-cell office:value-type="string" calcext:value-type="string">
            <text:p>Quote di associazio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ECONOMO MOLTRER</text:p>
          </table:table-cell>
          <table:table-cell office:value-type="float" office:value="158.93" calcext:value-type="float">
            <text:p>158,93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ECONOMO MOLTRER</text:p>
          </table:table-cell>
          <table:table-cell office:value-type="float" office:value="1.35" calcext:value-type="float">
            <text:p>1,35</text:p>
          </table:table-cell>
          <table:table-cell office:value-type="string" calcext:value-type="string">
            <text:p>1.03.02.16.002</text:p>
          </table:table-cell>
          <table:table-cell office:value-type="string" calcext:value-type="string">
            <text:p>Spese postal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8.81" calcext:value-type="float">
            <text:p>38,81</text:p>
          </table:table-cell>
          <table:table-cell office:value-type="string" calcext:value-type="string">
            <text:p>1.03.02.10.001</text:p>
          </table:table-cell>
          <table:table-cell office:value-type="string" calcext:value-type="string">
            <text:p>Incarichi libero professionali di studi, ricerca e consulenz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TIM SPA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.03.02.05.001</text:p>
          </table:table-cell>
          <table:table-cell office:value-type="string" calcext:value-type="string">
            <text:p>Telefonia fiss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CBA DR S.T.P. A R.L.</text:p>
          </table:table-cell>
          <table:table-cell office:value-type="float" office:value="101.5" calcext:value-type="float">
            <text:p>101,5</text:p>
          </table:table-cell>
          <table:table-cell office:value-type="string" calcext:value-type="string">
            <text:p>1.03.02.11.008</text:p>
          </table:table-cell>
          <table:table-cell office:value-type="string" calcext:value-type="string">
            <text:p>Prestazioni di natura contabile, tributaria e del lavoro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03-GIU-25</text:p>
          </table:table-cell>
          <table:table-cell office:value-type="string" calcext:value-type="string">
            <text:p>ANESI FLAVIO SRL</text:p>
          </table:table-cell>
          <table:table-cell office:value-type="float" office:value="45.14" calcext:value-type="float">
            <text:p>45,14</text:p>
          </table:table-cell>
          <table:table-cell office:value-type="string" calcext:value-type="string">
            <text:p>1.03.02.09.006</text:p>
          </table:table-cell>
          <table:table-cell office:value-type="string" calcext:value-type="string">
            <text:p>Manutenzione ordinaria e riparazioni di macchine per ufficio 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06-GIU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46.28" calcext:value-type="float">
            <text:p>46,28</text:p>
          </table:table-cell>
          <table:table-cell office:value-type="string" calcext:value-type="string">
            <text:p>1.03.02.02.002</text:p>
          </table:table-cell>
          <table:table-cell office:value-type="string" calcext:value-type="string">
            <text:p>IndennitÃ  di missione e di trasfert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COOPERATIVA LAGORAI</text:p>
          </table:table-cell>
          <table:table-cell office:value-type="float" office:value="213.5" calcext:value-type="float">
            <text:p>213,5</text:p>
          </table:table-cell>
          <table:table-cell office:value-type="string" calcext:value-type="string">
            <text:p>1.03.02.13.002</text:p>
          </table:table-cell>
          <table:table-cell office:value-type="string" calcext:value-type="string">
            <text:p>Servizi di pulizia e lavanderi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DOLOMITI ENERGIA SPA</text:p>
          </table:table-cell>
          <table:table-cell office:value-type="float" office:value="19.82" calcext:value-type="float">
            <text:p>19,82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DOLOMITI ENERGIA SPA</text:p>
          </table:table-cell>
          <table:table-cell office:value-type="float" office:value="20.58" calcext:value-type="float">
            <text:p>20,58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DOLOMITI ENERGIA SPA</text:p>
          </table:table-cell>
          <table:table-cell office:value-type="float" office:value="265.93" calcext:value-type="float">
            <text:p>265,9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DOLOMITI ENERGIA SPA</text:p>
          </table:table-cell>
          <table:table-cell office:value-type="float" office:value="15.28" calcext:value-type="float">
            <text:p>15,28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TRADUZIONI STR S.R.L.</text:p>
          </table:table-cell>
          <table:table-cell office:value-type="float" office:value="1561.6" calcext:value-type="float">
            <text:p>1561,6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EDISER SRL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.03.01.02.999</text:p>
          </table:table-cell>
          <table:table-cell office:value-type="string" calcext:value-type="string">
            <text:p>Altri beni e materiali di consum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TRENTINO DIGITALE SPA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TRENTINO DIGITALE SPA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8-GIU-25</text:p>
          </table:table-cell>
          <table:table-cell office:value-type="string" calcext:value-type="string">
            <text:p>COSER</text:p>
          </table:table-cell>
          <table:table-cell office:value-type="float" office:value="6344" calcext:value-type="float">
            <text:p>6344</text:p>
          </table:table-cell>
          <table:table-cell office:value-type="string" calcext:value-type="string">
            <text:p>1.03.02.02.999</text:p>
          </table:table-cell>
          <table:table-cell office:value-type="string" calcext:value-type="string">
            <text:p>Altre spese per relazioni pubbliche, convegni e mostre, pubblicitÃ  n.a.c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TANDEM PUBBLICITA'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MEDIA ALPI PUBBLICITA' S.R.L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.03.02.02.004</text:p>
          </table:table-cell>
          <table:table-cell office:value-type="string" calcext:value-type="string">
            <text:p>PubblicitÃ 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MEDIA PLUS SRL</text:p>
          </table:table-cell>
          <table:table-cell office:value-type="float" office:value="3812.5" calcext:value-type="float">
            <text:p>3812,5</text:p>
          </table:table-cell>
          <table:table-cell office:value-type="string" calcext:value-type="string">
            <text:p>1.03.02.99.999</text:p>
          </table:table-cell>
          <table:table-cell office:value-type="string" calcext:value-type="string">
            <text:p>Altri servizi diversi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TRENTINO DIGITALE SPA</text:p>
          </table:table-cell>
          <table:table-cell office:value-type="float" office:value="209.06" calcext:value-type="float">
            <text:p>209,06</text:p>
          </table:table-cell>
          <table:table-cell office:value-type="string" calcext:value-type="string">
            <text:p>1.03.02.19.009</text:p>
          </table:table-cell>
          <table:table-cell office:value-type="string" calcext:value-type="string">
            <text:p>Servizi per le postazioni di lavoro e relativa manutenzion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TRENTINO DIGITALE SPA</text:p>
          </table:table-cell>
          <table:table-cell office:value-type="float" office:value="23.52" calcext:value-type="float">
            <text:p>23,52</text:p>
          </table:table-cell>
          <table:table-cell office:value-type="string" calcext:value-type="string">
            <text:p>1.03.02.07.008</text:p>
          </table:table-cell>
          <table:table-cell office:value-type="string" calcext:value-type="string">
            <text:p>Nolegg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DOLOMITI ENERGIA SPA</text:p>
          </table:table-cell>
          <table:table-cell office:value-type="float" office:value="30.33" calcext:value-type="float">
            <text:p>30,33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DOLOMITI ENERGIA SPA</text:p>
          </table:table-cell>
          <table:table-cell office:value-type="float" office:value="260.77" calcext:value-type="float">
            <text:p>260,77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DOLOMITI ENERGIA SPA</text:p>
          </table:table-cell>
          <table:table-cell office:value-type="float" office:value="27.82" calcext:value-type="float">
            <text:p>27,82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DOLOMITI ENERGIA SPA</text:p>
          </table:table-cell>
          <table:table-cell office:value-type="float" office:value="12.58" calcext:value-type="float">
            <text:p>12,58</text:p>
          </table:table-cell>
          <table:table-cell office:value-type="string" calcext:value-type="string">
            <text:p>1.03.02.05.004</text:p>
          </table:table-cell>
          <table:table-cell office:value-type="string" calcext:value-type="string">
            <text:p>Energia elettrica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CHIAVARELLI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1.03.02.02.005</text:p>
          </table:table-cell>
          <table:table-cell office:value-type="string" calcext:value-type="string">
            <text:p>Organizzazione e partecipazione a manifestazioni e conveg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27-GIU-25</text:p>
          </table:table-cell>
          <table:table-cell office:value-type="string" calcext:value-type="string">
            <text:p>ESSEFFE SRL</text:p>
          </table:table-cell>
          <table:table-cell office:value-type="float" office:value="210.45" calcext:value-type="float">
            <text:p>210,45</text:p>
          </table:table-cell>
          <table:table-cell office:value-type="string" calcext:value-type="string">
            <text:p>1.03.02.09.004</text:p>
          </table:table-cell>
          <table:table-cell office:value-type="string" calcext:value-type="string">
            <text:p>Manutenzione ordinaria e riparazioni di impianti e macchinar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VERLINGUE S.P.A.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1.10.04.01.003</text:p>
          </table:table-cell>
          <table:table-cell office:value-type="string" calcext:value-type="string">
            <text:p>Premi di assicurazione per responsabilitÃ  civile vers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06-MAG-25</text:p>
          </table:table-cell>
          <table:table-cell office:value-type="string" calcext:value-type="string">
            <text:p>VERLINGUE S.P.A.</text:p>
          </table:table-cell>
          <table:table-cell office:value-type="float" office:value="717.34" calcext:value-type="float">
            <text:p>717,34</text:p>
          </table:table-cell>
          <table:table-cell office:value-type="string" calcext:value-type="string">
            <text:p>1.10.04.01.999</text:p>
          </table:table-cell>
          <table:table-cell office:value-type="string" calcext:value-type="string">
            <text:p>Altri premi di assicurazione contro i dann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17-APR-25</text:p>
          </table:table-cell>
          <table:table-cell office:value-type="string" calcext:value-type="string">
            <text:p>PROVINCIA AUTONOMA DI TRENTO</text:p>
          </table:table-cell>
          <table:table-cell office:value-type="float" office:value="3144.64" calcext:value-type="float">
            <text:p>3144,64</text:p>
          </table:table-cell>
          <table:table-cell office:value-type="string" calcext:value-type="string">
            <text:p>2.03.01.02.001</text:p>
          </table:table-cell>
          <table:table-cell office:value-type="string" calcext:value-type="string">
            <text:p>Contributi agli investimenti a Regioni e province autonome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08-APR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2.81" calcext:value-type="float">
            <text:p>92,81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787.43" calcext:value-type="float">
            <text:p>1787,43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987.52" calcext:value-type="float">
            <text:p>2987,52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53.84" calcext:value-type="float">
            <text:p>253,84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429.28" calcext:value-type="float">
            <text:p>429,28</text:p>
          </table:table-cell>
          <table:table-cell office:value-type="string" calcext:value-type="string">
            <text:p>7.01.99.99.999</text:p>
          </table:table-cell>
          <table:table-cell office:value-type="string" calcext:value-type="string">
            <text:p>Altre uscite per partite di giro n.a.c.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728.8" calcext:value-type="float">
            <text:p>2728,8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2.68" calcext:value-type="float">
            <text:p>12,68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30-APR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56.95" calcext:value-type="float">
            <text:p>56,95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6-MAG-25</text:p>
          </table:table-cell>
          <table:table-cell office:value-type="string" calcext:value-type="string">
            <text:p>DIPENDENTI ISTITUTO CULTURALE MOCHENO</text:p>
          </table:table-cell>
          <table:table-cell office:value-type="float" office:value="94.25" calcext:value-type="float">
            <text:p>94,25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CGIL - FUNZIONE PUBBLICA</text:p>
          </table:table-cell>
          <table:table-cell office:value-type="float" office:value="14.53" calcext:value-type="float">
            <text:p>14,53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22-MAG-25</text:p>
          </table:table-cell>
          <table:table-cell office:value-type="string" calcext:value-type="string">
            <text:p>UIL FPL - SETTORI ENTI LOCALI</text:p>
          </table:table-cell>
          <table:table-cell office:value-type="float" office:value="62.31" calcext:value-type="float">
            <text:p>62,31</text:p>
          </table:table-cell>
          <table:table-cell office:value-type="string" calcext:value-type="string">
            <text:p>7.01.02.99.999</text:p>
          </table:table-cell>
          <table:table-cell office:value-type="string" calcext:value-type="string">
            <text:p>Altri versamenti di ritenute al personale dipendente per conto di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2040.85" calcext:value-type="float">
            <text:p>2040,85</text:p>
          </table:table-cell>
          <table:table-cell office:value-type="string" calcext:value-type="string">
            <text:p>7.01.02.02.001</text:p>
          </table:table-cell>
          <table:table-cell office:value-type="string" calcext:value-type="string">
            <text:p>Versamenti di ritenute previdenziali e assistenz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3488.38" calcext:value-type="float">
            <text:p>3488,38</text:p>
          </table:table-cell>
          <table:table-cell office:value-type="string" calcext:value-type="string">
            <text:p>7.01.02.01.001</text:p>
          </table:table-cell>
          <table:table-cell office:value-type="string" calcext:value-type="string">
            <text:p>Versamenti di ritenute erariali su Redditi da lavoro dipendente riscosse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300.05" calcext:value-type="float">
            <text:p>1300,05</text:p>
          </table:table-cell>
          <table:table-cell office:value-type="string" calcext:value-type="string">
            <text:p>7.01.01.02.001</text:p>
          </table:table-cell>
          <table:table-cell office:value-type="string" calcext:value-type="string">
            <text:p>Versamento delle ritenute per scissione contabile IVA (split payment)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523.99" calcext:value-type="float">
            <text:p>523,99</text:p>
          </table:table-cell>
          <table:table-cell office:value-type="string" calcext:value-type="string">
            <text:p>7.01.03.01.001</text:p>
          </table:table-cell>
          <table:table-cell office:value-type="string" calcext:value-type="string">
            <text:p>Versamenti di ritenute erariali su Redditi da lavoro autonomo per conto terz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9-MAG-25</text:p>
          </table:table-cell>
          <table:table-cell office:value-type="string" calcext:value-type="string">
            <text:p>MINISTERO DELLE FINANZE - AGENZIA DELLE ENTRATE - F24</text:p>
          </table:table-cell>
          <table:table-cell office:value-type="float" office:value="19.19" calcext:value-type="float">
            <text:p>19,19</text:p>
          </table:table-cell>
          <table:table-cell office:value-type="string" calcext:value-type="string">
            <text:p>7.01.03.02.001</text:p>
          </table:table-cell>
          <table:table-cell office:value-type="string" calcext:value-type="string">
            <text:p>Versamenti di ritenute previdenziali e assistenziali su Redditi da lavoro autonomo per conto terz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5T15:30:12.556907400</dc:date>
    <meta:editing-duration>PT2M12S</meta:editing-duration>
    <meta:editing-cycles>1</meta:editing-cycles>
    <meta:document-statistic meta:table-count="1" meta:cell-count="896" meta:object-count="0"/>
    <meta:generator>LibreOffice/25.8.3.2$Windows_X86_64 LibreOffice_project/8ca8d55c161d602844f5428fa4b58097424e324e</meta:generator>
  </office:meta>
</office:document-meta>
</file>