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fornian FB" svg:font-family="'Californian F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6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87.72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3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81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15.26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9.82mm" fo:break-before="auto" style:use-optimal-row-height="false"/>
    </style:style>
    <style:style style:name="ro12" style:family="table-row">
      <style:table-row-properties style:row-height="12.45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9.65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2" style:family="table-cell" style:parent-style-name="Default" style:data-style-name="N4">
      <style:table-cell-properties fo:border="0.06pt solid #000000"/>
      <style:text-properties style:font-name="Arial" fo:font-size="7pt" style:font-size-asian="7pt" style:font-size-complex="7pt"/>
    </style:style>
    <style:style style:name="ce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3" style:family="table-cell" style:parent-style-name="Default"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27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18" style:family="table-cell" style:parent-style-name="Default">
      <style:text-properties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2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="0.06pt solid #000000"/>
      <style:text-properties style:font-name="Arial" fo:font-size="7pt" style:font-size-asian="7pt" style:font-size-complex="7pt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LK_SELE0504202410365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2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3" table:default-cell-style-name="ce18"/>
        <table:table-column table:style-name="co9" table:number-columns-repeated="1014" table:default-cell-style-name="ce18"/>
        <table:table-row table:style-name="ro1">
          <table:table-cell table:style-name="ce15" office:value-type="string" calcext:value-type="string">
            <text:p>EPF</text:p>
          </table:table-cell>
          <table:table-cell table:style-name="ce15" office:value-type="string" calcext:value-type="string">
            <text:p>Prot.</text:p>
          </table:table-cell>
          <table:table-cell table:style-name="ce19" office:value-type="string" calcext:value-type="string">
            <text:p>Descrizione accertamento</text:p>
          </table:table-cell>
          <table:table-cell table:style-name="ce15" office:value-type="string" calcext:value-type="string">
            <text:p>Capitolo</text:p>
          </table:table-cell>
          <table:table-cell table:style-name="ce15" office:value-type="string" calcext:value-type="string">
            <text:p>Articolo</text:p>
          </table:table-cell>
          <table:table-cell table:style-name="ce22" office:value-type="string" calcext:value-type="string">
            <text:p>Residui attivi al 31 dicembre 2024 dopo riaccertamento ordinario</text:p>
          </table:table-cell>
          <table:table-cell table:style-name="ce22" office:value-type="string" calcext:value-type="string">
            <text:p>Residui attivi eliminati</text:p>
          </table:table-cell>
          <table:table-cell table:style-name="ce28" office:value-type="string" calcext:value-type="string">
            <text:p>Residui attivi reimputati al 2025</text:p>
          </table:table-cell>
          <table:table-cell table:style-name="ce28" office:value-type="string" calcext:value-type="string">
            <text:p>Residui attivi reimputati al 2026</text:p>
          </table:table-cell>
          <table:table-cell table:style-name="ce28" office:value-type="string" calcext:value-type="string">
            <text:p>Residui attivi reimputati al 2027</text:p>
          </table:table-cell>
          <table:table-cell table:number-columns-repeated="1014"/>
        </table:table-row>
        <table:table-row table:style-name="ro2"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103" calcext:value-type="float">
            <text:p>103</text:p>
          </table:table-cell>
          <table:table-cell table:style-name="ce20" office:value-type="string" calcext:value-type="string">
            <text:p>INCASSO PER VENDITA LIBRI. MIALTRADE SRL E CASALINI SPA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2.25" calcext:value-type="float">
            <text:p>12,25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CONTRIBUTO PAT PER INVESTIMENTI ANNO 2018 - DELIBERA GIUNTA PROVINCIALE N. 125/2018</text:p>
          </table:table-cell>
          <table:table-cell table:style-name="ce16" office:value-type="float" office:value="4110" calcext:value-type="float">
            <text:p>41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79086.76" calcext:value-type="float">
            <text:p>179.086,76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301" calcext:value-type="float">
            <text:p>301</text:p>
          </table:table-cell>
          <table:table-cell table:style-name="ce20" office:value-type="string" calcext:value-type="string">
            <text:p>ASSEGNAZIONI AGGIUNTIVE PER ONERI CONTRATTUALI ANNO 2019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748.28" calcext:value-type="float">
            <text:p>748,28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81" calcext:value-type="float">
            <text:p>281</text:p>
          </table:table-cell>
          <table:table-cell table:style-name="ce20" office:value-type="string" calcext:value-type="string">
            <text:p>RISORSE PER VACANZA CONTRATTUALE 2019-2020 - DELIBERA DI GIUNTA PAT N. 1784 DD. 06/11/2020 E <text:s/>N. 2059 DD. 14/12/2020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2107.6" calcext:value-type="float">
            <text:p>2.107,6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11" calcext:value-type="float">
            <text:p>211</text:p>
          </table:table-cell>
          <table:table-cell table:style-name="ce20" office:value-type="string" calcext:value-type="string">
            <text:p>ASSEGNAZIONI RINNOVO CONTRATTUALE 2019-2021 - DELIBERA PAT 867-20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8251" calcext:value-type="float">
            <text:p>8.251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12" calcext:value-type="float">
            <text:p>212</text:p>
          </table:table-cell>
          <table:table-cell table:style-name="ce20" office:value-type="string" calcext:value-type="string">
            <text:p>ASSEGNAZIONI IVC 2022-2024 - DELIBERA PAT 867-20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90" calcext:value-type="float">
            <text:p>49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RISORSE AGGIUNTIVE PAT PER CHIUSURA CCPL 2019-2021 - DELIBERA GIUNTA PAT N. 2112/2022 E 187/2023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200" calcext:value-type="float">
            <text:p>4.2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FONDI PNRR-M1C3-2.1 - CUP: D62I22000010007. TRASFERIMENTI DA PAT PER INTERVENTO N. 4 'SEMINARI, EVENTI, COMUNICAZIONE, INIZIATIVE MINORANZE LINGUISTICHE ISTITUTO CULTURALE MOCHENO <text:s/>' ESERCIZI 2023, 2024, 2025 E 2026. DELIBERA GIUNTA PAT N. 607 DD. 6/4/2023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159.12" calcext:value-type="float">
            <text:p>5.159,12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5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FONDI PNRR-M1C3-2.1 - CUP: D62I22000010007. CONTRIBUI PAT PER INTERVENTO N. 17 'CATALOGAZIONE BENI DEMOETNOANTROPOLOGICI' ESERCIZI 2023, 2024, 2025. DELIBERA GIUNTA PAT N. 607 DD. 6/4/2023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94" calcext:value-type="float">
            <text:p>94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6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10" calcext:value-type="float">
            <text:p>210</text:p>
          </table:table-cell>
          <table:table-cell table:style-name="ce20" office:value-type="string" calcext:value-type="string">
            <text:p>PNRR-M1C3 INT.2.1 - TRASFERIMENTI CORRENTI DA PAT PER ATTRATTIVITA BORGHI STORICI - INTERVENTO 18 -CUP: D62I22000010007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949.24" calcext:value-type="float">
            <text:p>8.949,24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7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33" calcext:value-type="float">
            <text:p>233</text:p>
          </table:table-cell>
          <table:table-cell table:style-name="ce20" office:value-type="string" calcext:value-type="string">
            <text:p>CONCESSIONE DELLA PROVINCIA AUTONOMA DI TRENTO PER POSA ALLACCIAMENTO ACQUA POTABILE LUNGO S.P. N. 233 DI ROVEDA AL KM 2+947. COSTITUZIONE DI DEPOSITO CAUZIONALE DI E 775,00 E ASSUNZIONE RELATIVO IMPEGNO DI SPESA - ANNO 2023.</text:p>
          </table:table-cell>
          <table:table-cell table:style-name="ce16" office:value-type="float" office:value="99599" calcext:value-type="float">
            <text:p>9959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775" calcext:value-type="float">
            <text:p>775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06" calcext:value-type="float">
            <text:p>306</text:p>
          </table:table-cell>
          <table:table-cell table:style-name="ce20" office:value-type="string" calcext:value-type="string">
            <text:p>ASSEGNAZIONE RISORSE PER RINNOVO CONTRATTUALE 2022-2024 - DELIBERA PAT N. 2336 DD. 21.12.2023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2381.34" calcext:value-type="float">
            <text:p>2.381,34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61" calcext:value-type="float">
            <text:p>361</text:p>
          </table:table-cell>
          <table:table-cell table:style-name="ce20" office:value-type="string" calcext:value-type="string">
            <text:p>ENTRATE PER VENDITA LIBRI V BIMESTRE 2023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36.5" calcext:value-type="float">
            <text:p>136,5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QUANTIFICAZIONE DEL FONDO ECONOMALE PER L'ANNO 2024 E ASSUNZIONE DEL RELATIVO IMPEGNO DI SPESA PER E 1.500,00.=.</text:p>
          </table:table-cell>
          <table:table-cell table:style-name="ce16" office:value-type="float" office:value="99600" calcext:value-type="float">
            <text:p>9960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CONTRIBUTO PROVINCIALE PER IL FUNZIONAMENTO ANNO 2024 - DELIBERA DI GIUNTA N. 136 DD. 9.2.2024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85180" calcext:value-type="float">
            <text:p>385.18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CONTRIBUTO ONERI CONTRATTUALI TRIENNIO 2019-2021 - DELIBERE DI GIUNTA N. 2112 DD. 25.11.2022 E N. 136 DD. 9.2.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200" calcext:value-type="float">
            <text:p>4.2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RISORSE AGGIUNTIVE PAT PER CHIUSURA CCPL 2019-2021 - DELIBERA GIUNTA PAT N. 867/20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8251" calcext:value-type="float">
            <text:p>8.251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RISORSE AGGIUNTIVE PAT PER IVC 2022-2024 - DELIBERA GIUNTA PAT N. 867/20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8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CONTRIBUTO PAT PER REALIZZAZIONE PROGETTO 'COMUNICAZIONE VEICOLARE IN LINGUA MOCHENA NELLA SCUOLA D'INFANZIA DI FIEROZZO (ANNO 2024)' - DELIBERA GIUNTA N. 211 DD. 23 FEBBRAIO 2024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9900" calcext:value-type="float">
            <text:p>9.9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CONTRIBUTO PAT PER PROGETTO 'LIABA LAIT' ANNO 2024 - DELIBERA GIUNTA N. 212 DD. 23 FEBBRAIO 2024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410.66" calcext:value-type="float">
            <text:p>4.410,66</text:p>
          </table:table-cell>
          <table:table-cell table:style-name="ce25" office:value-type="float" office:value="2714.34" calcext:value-type="float">
            <text:p>2.714,34</text:p>
          </table:table-cell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CONTRIBUTO PAT PER PROGETTO 'SIM TO EN BERSNTOL' ANNO 2024 - DELIBERA GIUNTA N. 212 DD. 23 FEBBRAIO 2024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687.56" calcext:value-type="float">
            <text:p>687,56</text:p>
          </table:table-cell>
          <table:table-cell table:style-name="ce25" office:value-type="float" office:value="437.44" calcext:value-type="float">
            <text:p>437,44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2024 / ECO / 1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9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07" calcext:value-type="float">
            <text:p>107</text:p>
          </table:table-cell>
          <table:table-cell table:style-name="ce20" office:value-type="string" calcext:value-type="string">
            <text:p>APPROVAZIONE DEL BANDO DI CONCORSO '3 VER 1: PROGETTO DI REALIZZAZIONE DI 3 CONCORSI PER FAVORIRE LA CRESCITA DELLA LINGUA MOCHENA SCHUALER ONT STUDENT, FILMER, SCHRIFT'- ANNO 2023/2024. REGISTRAZIONI CONSEGUENTI OBBLIGAZIONI GIURIDICHE DI ENTRATA E DI SPESA A CARICO DELL'ESERCIZIO 2024.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3984.23" calcext:value-type="float">
            <text:p>3.984,23</text:p>
          </table:table-cell>
          <table:table-cell table:style-name="ce16" table:number-columns-repeated="3"/>
          <table:table-cell table:number-columns-repeated="1014"/>
        </table:table-row>
        <table:table-row table:style-name="ro10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08" calcext:value-type="float">
            <text:p>108</text:p>
          </table:table-cell>
          <table:table-cell table:style-name="ce20" office:value-type="string" calcext:value-type="string">
            <text:p>FONDI PNRR-M1C3-2.1 - CUP: D62I22000010007. TRASFERIMENTI DA PAT PER INTERVENTO N. 4 'SEMINARI, EVENTI, COMUNICAZIONE, INIZIATIVE MINORANZE LINGUISTICHE ISTITUTO CULTURALE MOCHENO <text:s/>' ESERCIZI 2023, 2024, 2025 E 2026. DELIBERA GIUNTA PAT N. 607 DD. 6/4/2023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60000" calcext:value-type="float">
            <text:p>60.0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5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FONDI PNRR-M1C3-2.1 - CUP: D62I22000010007. CONTRIBUI PAT PER INTERVENTO N. 17 'CATALOGAZIONE BENI DEMOETNOANTROPOLOGICI' ESERCIZI 2023, 2024, 2025. DELIBERA GIUNTA PAT N. 607 DD. 6/4/2023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2333.34" calcext:value-type="float">
            <text:p>22.333,34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11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10" calcext:value-type="float">
            <text:p>110</text:p>
          </table:table-cell>
          <table:table-cell table:style-name="ce20" office:value-type="string" calcext:value-type="string">
            <text:p>PNRR-M1C3 INT.2.1 - TRASFERIMENTI CORRENTI DA PAT PER ATTRATTIVITA’ BORGHI STORICI - INTERVENTO 18 -CUP: D62I22000010007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63" calcext:value-type="float">
            <text:p>163</text:p>
          </table:table-cell>
          <table:table-cell table:style-name="ce20" office:value-type="string" calcext:value-type="string">
            <text:p>CONTRIBUTO RTAA LEM ANNO 2024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0061.33" calcext:value-type="float">
            <text:p>10.061,33</text:p>
          </table:table-cell>
          <table:table-cell table:style-name="ce25" office:value-type="float" office:value="590.96" calcext:value-type="float">
            <text:p>590,96</text:p>
          </table:table-cell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94" calcext:value-type="float">
            <text:p>194</text:p>
          </table:table-cell>
          <table:table-cell table:style-name="ce20" office:value-type="string" calcext:value-type="string">
            <text:p>CONTRIBUTO PAT PER <text:s/>INCREMENTO BUONO PASTO ELETTRONICO- DELIBERE G.P. 136/2024 E 241/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95" calcext:value-type="float">
            <text:p>195</text:p>
          </table:table-cell>
          <table:table-cell table:style-name="ce20" office:value-type="string" calcext:value-type="string">
            <text:p>CONTRIBUTO PAT PER FINANZIAMENTO ACCORDI RINNOVO CCPL 2022-2024 - ANNO 2024 - DELIBERA G.P. 956/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6821.6" calcext:value-type="float">
            <text:p>16.821,6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12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93" calcext:value-type="float">
            <text:p>293</text:p>
          </table:table-cell>
          <table:table-cell table:style-name="ce20" office:value-type="string" calcext:value-type="string">
            <text:p>APPROVAZIONE DEL BANDO PER LA FREQUENZA DI CORSI RESIDENZIALI DI TEDESCO IN SUDTIROLO, AUSTRIA E GERMANIA E CORSI DI TEDESCO ONLINE. ANNO 2024. ASSUNZIONE DELLA PRENOTAZIONE DI SPESA E RELATIVO ACCERTAMENTO D'ENTRATA.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2165.07" calcext:value-type="float">
            <text:p>2.165,07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94" calcext:value-type="float">
            <text:p>294</text:p>
          </table:table-cell>
          <table:table-cell table:style-name="ce20" office:value-type="string" calcext:value-type="string">
            <text:p>CONTRIBUTO RTTA PIANO DI COMUNICAZIONE ANNO 2024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641.44" calcext:value-type="float">
            <text:p>641,44</text:p>
          </table:table-cell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24" calcext:value-type="float">
            <text:p>324</text:p>
          </table:table-cell>
          <table:table-cell table:style-name="ce20" office:value-type="string" calcext:value-type="string">
            <text:p>ASSEGNAZIONE PER ARRETRATI STIPENDIALI ANNI 2022 E 2023 - DELIBERA GIUNTA PROVINCIALE N, 1868/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20341.34" calcext:value-type="float">
            <text:p>20.341,34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1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34" calcext:value-type="float">
            <text:p>334</text:p>
          </table:table-cell>
          <table:table-cell table:style-name="ce20" office:value-type="string" calcext:value-type="string">
            <text:p>FONDI PNRR-M1C3-2.1 - CUP: D62I22000010007. TRASFERIMENTI DA PAT PER INTERVENTO N. 4 'SEMINARI, EVENTI, COMUNICAZIONE, INIZIATIVE MINORANZE LINGUISTICHE ISTITUTO CULTURALE MOCHENO <text:s/>' DELIBERAZIONE DI GIUNTA PAT N. DD. 23.12.2024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6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35" calcext:value-type="float">
            <text:p>335</text:p>
          </table:table-cell>
          <table:table-cell table:style-name="ce20" office:value-type="string" calcext:value-type="string">
            <text:p>RISORSE CONTRATTUALI PER REVISIONE ORDINAMENTO PROFESSIONALE/TRATTAMENTO ACCESSORIO - DELIBERA PAT N. DD. 23.12.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2610" calcext:value-type="float">
            <text:p>2.610,0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36" calcext:value-type="float">
            <text:p>336</text:p>
          </table:table-cell>
          <table:table-cell table:style-name="ce20" office:value-type="string" calcext:value-type="string">
            <text:p>RISORSE CONTRATTUALI PER INCREMENTI STIPENDIALI DAL 1.1.2024 DELIBERA PAT N. 1908/2024 DD. 29.11.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388.15" calcext:value-type="float">
            <text:p>4.388,15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14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37" calcext:value-type="float">
            <text:p>337</text:p>
          </table:table-cell>
          <table:table-cell table:style-name="ce20" office:value-type="string" calcext:value-type="string">
            <text:p>RISORSE CONTRATTUALI PER INCREMENTO QUOTA DATORE LAVORO LABORFONDS DAL 1.1.2024 DELIBERA PAT N. 1908/2024 DD. 29.11.2024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631.63" calcext:value-type="float">
            <text:p>631,63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15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76" calcext:value-type="float">
            <text:p>376</text:p>
          </table:table-cell>
          <table:table-cell table:style-name="ce20" office:value-type="string" calcext:value-type="string">
            <text:p>ENTRATE PER ATTIVITA’ PROPRIA VI BIMESTRE 2024: APPROVAZIONE DEL RENDICONTO DI ENTRATA DELL'AGENTE DELLE RISCOSSIONI E DI ULTERIORI ENTRATE.</text:p>
          </table:table-cell>
          <table:table-cell table:style-name="ce16" office:value-type="float" office:value="3220" calcext:value-type="float">
            <text:p>322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439.09" calcext:value-type="float">
            <text:p>1.439,09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377" calcext:value-type="float">
            <text:p>377</text:p>
          </table:table-cell>
          <table:table-cell table:style-name="ce20" office:value-type="string" calcext:value-type="string">
            <text:p>INTERESSI ATTIVI IV TRIMESTRE 2024</text:p>
          </table:table-cell>
          <table:table-cell table:style-name="ce16" office:value-type="float" office:value="3250" calcext:value-type="float">
            <text:p>325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904.2" calcext:value-type="float">
            <text:p>904,20</text:p>
          </table:table-cell>
          <table:table-cell table:style-name="ce2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3" table:number-rows-spanned="1">
            <text:p>TOTALI</text:p>
          </table:table-cell>
          <table:covered-table-cell table:style-name="ce16"/>
          <table:covered-table-cell table:style-name="ce20"/>
          <table:table-cell table:style-name="ce16" table:number-columns-repeated="2"/>
          <table:table-cell table:style-name="ce25" table:formula="of:=SUM([.F2:.F39])" office:value-type="float" office:value="826668.99" calcext:value-type="float">
            <text:p>826.668,99</text:p>
          </table:table-cell>
          <table:table-cell table:style-name="ce25" table:formula="of:=SUM([.G2:.G39])" office:value-type="float" office:value="11333.48" calcext:value-type="float">
            <text:p>11.333,48</text:p>
          </table:table-cell>
          <table:table-cell table:style-name="ce16" table:number-columns-repeated="3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fornian FB" svg:font-family="'Californian F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fornian FB" fo:font-family="'Californian FB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fornian FB" style:font-family-complex="'Californian FB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7mm" fo:margin-right="4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ISTITUTO CULTURALE MOCHENO</text:p>
        </style:region-left>
        <style:region-right>
          <text:p><text:span text:style-name="MT1">All. A-1 alla determinazione del Direttore n. 34 dd. 31 marzo 2025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8:26:35.9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3-31T08:29:12.137000000</dc:date>
    <meta:editing-duration>PT5H46M38S</meta:editing-duration>
    <meta:editing-cycles>8</meta:editing-cycles>
    <meta:print-date>2024-04-11T10:39:43.977000000</meta:print-date>
    <meta:document-statistic meta:table-count="1" meta:cell-count="245" meta:object-count="0"/>
  </office:meta>
</office:document-meta>
</file>