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fornian FB" svg:font-family="'Californian FB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6.37mm"/>
    </style:style>
    <style:style style:name="co3" style:family="table-column">
      <style:table-column-properties fo:break-before="auto" style:column-width="68.19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19.39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21.57mm" fo:break-before="auto" style:use-optimal-row-height="true"/>
    </style:style>
    <style:style style:name="ro10" style:family="table-row">
      <style:table-row-properties style:row-height="29.47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7pt" style:font-size-asian="7pt" style:font-size-complex="7pt"/>
    </style:style>
    <style:style style:name="ce13" style:family="table-cell" style:parent-style-name="Default">
      <style:text-properties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/>
    </style:style>
    <style:style style:name="ce16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17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order="0.06pt solid #000000"/>
      <style:text-properties style:font-name="Arial" fo:font-size="7pt" style:font-size-asian="7pt" style:font-size-complex="7pt"/>
    </style:style>
    <style:style style:name="ce19" style:family="table-cell" style:parent-style-name="Default" style:data-style-name="N4">
      <style:text-properties style:font-name="Arial" fo:font-size="7pt" style:font-size-asian="7pt" style:font-size-complex="7pt"/>
    </style:style>
    <style:style style:name="ce1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LK_SELE0504202410383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row table:style-name="ro1">
          <table:table-cell table:style-name="ce6" office:value-type="string" calcext:value-type="string">
            <text:p>EPF</text:p>
          </table:table-cell>
          <table:table-cell table:style-name="ce6" office:value-type="string" calcext:value-type="string">
            <text:p>Prot.</text:p>
          </table:table-cell>
          <table:table-cell table:style-name="ce14" office:value-type="string" calcext:value-type="string">
            <text:p>Descrizione impegno</text:p>
          </table:table-cell>
          <table:table-cell table:style-name="ce6" office:value-type="string" calcext:value-type="string">
            <text:p>Capitolo</text:p>
          </table:table-cell>
          <table:table-cell table:style-name="ce6" office:value-type="string" calcext:value-type="string">
            <text:p>Articolo</text:p>
          </table:table-cell>
          <table:table-cell table:style-name="ce17" office:value-type="string" calcext:value-type="string">
            <text:p>Residui passivi al 31 dicembre 2024 dopo riaccertamento ordinario</text:p>
          </table:table-cell>
          <table:table-cell table:style-name="ce17" office:value-type="string" calcext:value-type="string">
            <text:p>Residui passivi eliminati</text:p>
          </table:table-cell>
          <table:table-cell table:style-name="ce10" office:value-type="string" calcext:value-type="string">
            <text:p>Residui passivi reimputati al 2025</text:p>
          </table:table-cell>
          <table:table-cell table:style-name="ce10" office:value-type="string" calcext:value-type="string">
            <text:p>Residui passivi reimputati al 2026</text:p>
          </table:table-cell>
          <table:table-cell table:style-name="ce10" office:value-type="string" calcext:value-type="string">
            <text:p>Residui passivi reimputati al 2027</text:p>
          </table:table-cell>
        </table:table-row>
        <table:table-row table:style-name="ro2"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81" calcext:value-type="float">
            <text:p>281</text:p>
          </table:table-cell>
          <table:table-cell table:style-name="ce7" office:value-type="string" calcext:value-type="string">
            <text:p>RITENUTA IVA DA SPLIT PAYMENT ATTIVITA' COMMERCIALE ANNO 2017</text:p>
          </table:table-cell>
          <table:table-cell table:style-name="ce11" office:value-type="float" office:value="99030" calcext:value-type="float">
            <text:p>99030</text:p>
          </table:table-cell>
          <table:table-cell table:style-name="ce6"/>
          <table:table-cell table:style-name="ce11" office:value-type="float" office:value="920.39" calcext:value-type="float">
            <text:p>920,39</text:p>
          </table:table-cell>
          <table:table-cell table:style-name="ce11"/>
          <table:table-cell table:style-name="ce10" table:number-columns-repeated="3"/>
        </table:table-row>
        <table:table-row table:style-name="ro2"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63" calcext:value-type="float">
            <text:p>263</text:p>
          </table:table-cell>
          <table:table-cell table:style-name="ce7" office:value-type="string" calcext:value-type="string">
            <text:p>RITENUTA IVA DA SPLIT PAYMENT ATTIVITA' COMMERCIALE ANNO 2018</text:p>
          </table:table-cell>
          <table:table-cell table:style-name="ce11" office:value-type="float" office:value="99030" calcext:value-type="float">
            <text:p>99030</text:p>
          </table:table-cell>
          <table:table-cell table:style-name="ce6"/>
          <table:table-cell table:style-name="ce11" office:value-type="float" office:value="88.84" calcext:value-type="float">
            <text:p>88,84</text:p>
          </table:table-cell>
          <table:table-cell table:style-name="ce11"/>
          <table:table-cell table:style-name="ce10" table:number-columns-repeated="3"/>
        </table:table-row>
        <table:table-row table:style-name="ro2"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51" calcext:value-type="float">
            <text:p>251</text:p>
          </table:table-cell>
          <table:table-cell table:style-name="ce7" office:value-type="string" calcext:value-type="string">
            <text:p>RITENUTA IVA SA SPLIT PAYMENT ATTIVITA' COMMERCAILE ANNO 2019</text:p>
          </table:table-cell>
          <table:table-cell table:style-name="ce11" office:value-type="float" office:value="99030" calcext:value-type="float">
            <text:p>99030</text:p>
          </table:table-cell>
          <table:table-cell table:style-name="ce6"/>
          <table:table-cell table:style-name="ce11" office:value-type="float" office:value="521.34" calcext:value-type="float">
            <text:p>521,34</text:p>
          </table:table-cell>
          <table:table-cell table:style-name="ce11"/>
          <table:table-cell table:style-name="ce10" table:number-columns-repeated="3"/>
        </table:table-row>
        <table:table-row table:style-name="ro2"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45" calcext:value-type="float">
            <text:p>245</text:p>
          </table:table-cell>
          <table:table-cell table:style-name="ce7" office:value-type="string" calcext:value-type="string">
            <text:p>RITENUTA IVA SA SPLIT PAYMENT ATTIVITA' COMMERCAILE ANNO 2020</text:p>
          </table:table-cell>
          <table:table-cell table:style-name="ce11" office:value-type="float" office:value="99030" calcext:value-type="float">
            <text:p>99030</text:p>
          </table:table-cell>
          <table:table-cell table:style-name="ce6"/>
          <table:table-cell table:style-name="ce11" office:value-type="float" office:value="115.08" calcext:value-type="float">
            <text:p>115,08</text:p>
          </table:table-cell>
          <table:table-cell table:style-name="ce11"/>
          <table:table-cell table:style-name="ce10" table:number-columns-repeated="3"/>
        </table:table-row>
        <table:table-row table:style-name="ro2"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93" calcext:value-type="float">
            <text:p>293</text:p>
          </table:table-cell>
          <table:table-cell table:style-name="ce7" office:value-type="string" calcext:value-type="string">
            <text:p>IMPEGNO DI SPESA RITENUTE IVA SPLIT PAYMENT ATTIVITA' COMMERCIALE ANNO 2021</text:p>
          </table:table-cell>
          <table:table-cell table:style-name="ce11" office:value-type="float" office:value="99030" calcext:value-type="float">
            <text:p>99030</text:p>
          </table:table-cell>
          <table:table-cell table:style-name="ce6"/>
          <table:table-cell table:style-name="ce11" office:value-type="float" office:value="843.36" calcext:value-type="float">
            <text:p>843,36</text:p>
          </table:table-cell>
          <table:table-cell table:style-name="ce11"/>
          <table:table-cell table:style-name="ce10" table:number-columns-repeated="3"/>
        </table:table-row>
        <table:table-row table:style-name="ro2"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76" calcext:value-type="float">
            <text:p>276</text:p>
          </table:table-cell>
          <table:table-cell table:style-name="ce7" office:value-type="string" calcext:value-type="string">
            <text:p>RITENUTE IVA SPLIT PAYMENT ATTIVITA' COMMERCIALE ANNO 2022</text:p>
          </table:table-cell>
          <table:table-cell table:style-name="ce11" office:value-type="float" office:value="99030" calcext:value-type="float">
            <text:p>99030</text:p>
          </table:table-cell>
          <table:table-cell table:style-name="ce6"/>
          <table:table-cell table:style-name="ce11" office:value-type="float" office:value="55.22" calcext:value-type="float">
            <text:p>55,22</text:p>
          </table:table-cell>
          <table:table-cell table:style-name="ce11"/>
          <table:table-cell table:style-name="ce10" table:number-columns-repeated="3"/>
        </table:table-row>
        <table:table-row table:style-name="ro3"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5" calcext:value-type="float">
            <text:p>5</text:p>
          </table:table-cell>
          <table:table-cell table:style-name="ce7" office:value-type="string" calcext:value-type="string">
            <text:p>AFFIDO INCARICO PER IL SERVIZIO DI CONSULENZA FISCALE ALLA DOTT.SSA MARIANGELA SANDRI PER IL TRIENNIO 2021-2023</text:p>
          </table:table-cell>
          <table:table-cell table:style-name="ce11" office:value-type="float" office:value="13150" calcext:value-type="float">
            <text:p>13150</text:p>
          </table:table-cell>
          <table:table-cell table:style-name="ce6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0.16" calcext:value-type="float">
            <text:p>160,16</text:p>
          </table:table-cell>
          <table:table-cell table:style-name="ce10" table:number-columns-repeated="3"/>
        </table:table-row>
        <table:table-row table:style-name="ro3"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5" calcext:value-type="float">
            <text:p>25</text:p>
          </table:table-cell>
          <table:table-cell table:style-name="ce7" office:value-type="string" calcext:value-type="string">
            <text:p>IMPEGNO DI SPESA PER FORMAZIONE PERSONALE UTILIZZO FUNZIONALIT' AGGIUNTIVE ASCOTPLUS - DETERMINA 40/2022</text:p>
          </table:table-cell>
          <table:table-cell table:style-name="ce11" office:value-type="float" office:value="52170" calcext:value-type="float">
            <text:p>52170</text:p>
          </table:table-cell>
          <table:table-cell table:style-name="ce6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2.4" calcext:value-type="float">
            <text:p>512,4</text:p>
          </table:table-cell>
          <table:table-cell table:style-name="ce10" table:number-columns-repeated="3"/>
        </table:table-row>
        <table:table-row table:style-name="ro4"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74" calcext:value-type="float">
            <text:p>74</text:p>
          </table:table-cell>
          <table:table-cell table:style-name="ce7" office:value-type="string" calcext:value-type="string">
            <text:p>AFFIDO INCARICO PER MANUTENZIONE FOTOCOPIATRICE/STAMPANTE BIZHUB C364 PER IL TRIENNIO 2023-2025 ALLA DITTA ANESI FLAVIO SRL. ASSUNZIONE RELATIVA OBBLIGAZIONE GIURIDICA DI SPESA</text:p>
          </table:table-cell>
          <table:table-cell table:style-name="ce11" office:value-type="float" office:value="52240" calcext:value-type="float">
            <text:p>52240</text:p>
          </table:table-cell>
          <table:table-cell table:style-name="ce6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65.44" calcext:value-type="float">
            <text:p>65,44</text:p>
          </table:table-cell>
          <table:table-cell table:style-name="ce10" table:number-columns-repeated="3"/>
        </table:table-row>
        <table:table-row table:style-name="ro3"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17" calcext:value-type="float">
            <text:p>217</text:p>
          </table:table-cell>
          <table:table-cell table:style-name="ce7" office:value-type="string" calcext:value-type="string">
            <text:p>ASSUNZIONE IMPEGNO DI SPESA PER RIMBORSO SPESE AI COMPONENTI DEGLI ORGANI ISTITUZIONALI PER LE SEDUTE DEL Io SEMESTRE ANNO 2023</text:p>
          </table:table-cell>
          <table:table-cell table:style-name="ce11" office:value-type="float" office:value="11100" calcext:value-type="float">
            <text:p>11100</text:p>
          </table:table-cell>
          <table:table-cell table:style-name="ce6"/>
          <table:table-cell table:style-name="ce11" office:value-type="float" office:value="146.16" calcext:value-type="float">
            <text:p>146,16</text:p>
          </table:table-cell>
          <table:table-cell table:style-name="ce11"/>
          <table:table-cell table:style-name="ce10" table:number-columns-repeated="3"/>
        </table:table-row>
        <table:table-row table:style-name="ro2"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93" calcext:value-type="float">
            <text:p>293</text:p>
          </table:table-cell>
          <table:table-cell table:style-name="ce7" office:value-type="string" calcext:value-type="string">
            <text:p>IMPEGNO IVA SPLIT PAYMENT ATTIVITa COMMERCIALE ANNO 2023</text:p>
          </table:table-cell>
          <table:table-cell table:style-name="ce11" office:value-type="float" office:value="99030" calcext:value-type="float">
            <text:p>99030</text:p>
          </table:table-cell>
          <table:table-cell table:style-name="ce6"/>
          <table:table-cell table:style-name="ce11" office:value-type="float" office:value="71.99" calcext:value-type="float">
            <text:p>71,99</text:p>
          </table:table-cell>
          <table:table-cell table:style-name="ce11"/>
          <table:table-cell table:style-name="ce10" table:number-columns-repeated="3"/>
        </table:table-row>
        <table:table-row table:style-name="ro5"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95" calcext:value-type="float">
            <text:p>295</text:p>
          </table:table-cell>
          <table:table-cell table:style-name="ce7" office:value-type="string" calcext:value-type="string">
            <text:p>ASSUNZIONE IMPEGNO DI SPESA PER ONERI SU GETTONI DI PRESENZA AI COMPONENTI DEGLI ORGANI ISTITUZIONALI PER LE SEDUTE DEL IIo SEMESTRE ANNO 2023.</text:p>
          </table:table-cell>
          <table:table-cell table:style-name="ce11" office:value-type="float" office:value="11100" calcext:value-type="float">
            <text:p>11100</text:p>
          </table:table-cell>
          <table:table-cell table:style-name="ce6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75.2" calcext:value-type="float">
            <text:p>75,2</text:p>
          </table:table-cell>
          <table:table-cell table:style-name="ce10" table:number-columns-repeated="3"/>
        </table:table-row>
        <table:table-row table:style-name="ro3"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96" calcext:value-type="float">
            <text:p>296</text:p>
          </table:table-cell>
          <table:table-cell table:style-name="ce7" office:value-type="string" calcext:value-type="string">
            <text:p>IRAP SU GETTONI DI PRESENZA COMPONENTI DEGLI ORGANI ISTITUZIONALI PER LE SEDUTE DEL IIo SEMESTRE ANNO 2023.</text:p>
          </table:table-cell>
          <table:table-cell table:style-name="ce11" office:value-type="float" office:value="19200" calcext:value-type="float">
            <text:p>19200</text:p>
          </table:table-cell>
          <table:table-cell table:style-name="ce6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4.1" calcext:value-type="float">
            <text:p>4,1</text:p>
          </table:table-cell>
          <table:table-cell table:style-name="ce10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QUANTIFICAZIONE DEL FONDO ECONOMALE PER L'ANNO 2024 E ASSUNZIONE DEL RELATIVO IMPEGNO DI SPESA PER E 1.500,00.=.</text:p>
          </table:table-cell>
          <table:table-cell table:style-name="ce11" office:value-type="float" office:value="99600" calcext:value-type="float">
            <text:p>996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table:number-columns-repeated="3"/>
        </table:table-row>
        <table:table-row table:style-name="ro4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" calcext:value-type="float">
            <text:p>2</text:p>
          </table:table-cell>
          <table:table-cell table:style-name="ce7" office:value-type="string" calcext:value-type="string">
            <text:p>L.P. 23/90, CAPO I BIS ART. 39 SEXIES: AFFIDAMENTO INCARICO DI CONSULENZA PER LA REDAZIONE DELLA PAGINA IN LINGUA MOCHENA SUL QUOTIDIANO 'L'ADIGE' A L. GROFF E N. OBEROSLER (I TRIMESTRE 2024)</text:p>
          </table:table-cell>
          <table:table-cell table:style-name="ce11" office:value-type="float" office:value="52375" calcext:value-type="float">
            <text:p>5237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929.94" calcext:value-type="float">
            <text:p>3.929,94</text:p>
          </table:table-cell>
          <table:table-cell table:style-name="ce18" table:number-columns-repeated="4"/>
        </table:table-row>
        <table:table-row table:style-name="ro4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string" calcext:value-type="string">
            <text:p>IRAP - L.P. 23/90, CAPO I BIS ART. 39 SEXIES: AFFIDAMENTO INCARICO DI CONSULENZA PER LA REDAZIONE DELLA PAGINA IN LINGUA MOCHENA SUL QUOTIDIANO 'L'ADIGE' A L. GROFF E N. OBEROSLER (I TRIMESTRE 2024)</text:p>
          </table:table-cell>
          <table:table-cell table:style-name="ce11" office:value-type="float" office:value="52375" calcext:value-type="float">
            <text:p>5237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34.05" calcext:value-type="float">
            <text:p>334,05</text:p>
          </table:table-cell>
          <table:table-cell table:style-name="ce18" table:number-columns-repeated="4"/>
        </table:table-row>
        <table:table-row table:style-name="ro6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1" calcext:value-type="float">
            <text:p>11</text:p>
          </table:table-cell>
          <table:table-cell table:style-name="ce7" office:value-type="string" calcext:value-type="string">
            <text:p>AFFIDO INCARICO PER I SERVIZI DI MANUTENZIONE ESTINTORI E CONTROLLO DELL'IMPIANTO ANTINCENDIO PER IL TRIENNIO 2023-2025 ALLA DITTA CEA ESTINTORI S.P.A. ASSUNZIONE RELATIVA OBBLIGAZIONE GIURIDICA DI SPESA PER E 1.822,68.= (CIG <text:s/>ZBB39A9598).</text:p>
          </table:table-cell>
          <table:table-cell table:style-name="ce11" office:value-type="float" office:value="52240" calcext:value-type="float">
            <text:p>5224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" calcext:value-type="float">
            <text:p>122,00</text:p>
          </table:table-cell>
          <table:table-cell table:style-name="ce18" table:number-columns-repeated="3"/>
        </table:table-row>
        <table:table-row table:style-name="ro4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2" calcext:value-type="float">
            <text:p>12</text:p>
          </table:table-cell>
          <table:table-cell table:style-name="ce7" office:value-type="string" calcext:value-type="string">
            <text:p>AFFIDO INCARICO PER IL SERVIZIO DI MANUTENZIONE ASCENSORE PER IL TRIENNIO 2023-2025 ALLA DITTA ESSEFFE S.R.L. ASSUNZIONE RELATIVA OBBLIGAZIONE GIURIDICA DI SPESA PER E 1.262,70.=(CIG ZDE1A7A78F)</text:p>
          </table:table-cell>
          <table:table-cell table:style-name="ce11" office:value-type="float" office:value="52240" calcext:value-type="float">
            <text:p>5224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10.45" calcext:value-type="float">
            <text:p>210,45</text:p>
          </table:table-cell>
          <table:table-cell table:style-name="ce18" table:number-columns-repeated="4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3" calcext:value-type="float">
            <text:p>13</text:p>
          </table:table-cell>
          <table:table-cell table:style-name="ce7" office:value-type="string" calcext:value-type="string">
            <text:p>INCARICO A TRENTINO DIGITALE S.P.A. PER L'EROGAZIONE DI SERVIZI DI ASSISTENZA E GESTIONE CONTINUATIVA PER LA POSTA ELETTRONICA SAAS IN CLOUD WORKSPACE.</text:p>
          </table:table-cell>
          <table:table-cell table:style-name="ce11" office:value-type="float" office:value="18170" calcext:value-type="float">
            <text:p>1817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.05" calcext:value-type="float">
            <text:p>3,05</text:p>
          </table:table-cell>
          <table:table-cell table:style-name="ce18" table:number-columns-repeated="3"/>
        </table:table-row>
        <table:table-row table:style-name="ro4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6" calcext:value-type="float">
            <text:p>16</text:p>
          </table:table-cell>
          <table:table-cell table:style-name="ce7" office:value-type="string" calcext:value-type="string">
            <text:p>AFFIDO INCARICO PER I SERVIZI DI PULIZIA DELLA SEDE DELL'ISTITUTO ALLA DITTA COOPERATIVA LAGORAI PER IL TRIENNIO 2023-2025. ASSUNZIONE RELATIVA OBBLIGAZIONE GIURIDICA DI SPESA PER COMPLESSIVI E 7.686,00.=. CIG Z27397B1A6</text:p>
          </table:table-cell>
          <table:table-cell table:style-name="ce11" office:value-type="float" office:value="52250" calcext:value-type="float">
            <text:p>5225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13.5" calcext:value-type="float">
            <text:p>213,50</text:p>
          </table:table-cell>
          <table:table-cell table:style-name="ce18" table:number-columns-repeated="4"/>
        </table:table-row>
        <table:table-row table:style-name="ro7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9" calcext:value-type="float">
            <text:p>19</text:p>
          </table:table-cell>
          <table:table-cell table:style-name="ce7" office:value-type="string" calcext:value-type="string">
            <text:p>APPROVAZIONE DEL BANDO DI CONCORSO '3 VER 1: PROGETTO DI REALIZZAZIONE DI 3 CONCORSI PER FAVORIRE LA CRESCITA DELLA LINGUA MOCHENA SCHUALER ONT STUDENT, FILMER, SCHRIFT'- ANNO 2023/2024. REGISTRAZIONI CONSEGUENTI OBBLIGAZIONI GIURIDICHE DI ENTRATA E DI SPESA A CARICO DELL'ESERCIZIO 2024.</text:p>
          </table:table-cell>
          <table:table-cell table:style-name="ce11" office:value-type="float" office:value="52410" calcext:value-type="float">
            <text:p>5241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875" calcext:value-type="float">
            <text:p>5.875,00</text:p>
          </table:table-cell>
          <table:table-cell table:style-name="ce18" table:number-columns-repeated="3"/>
        </table:table-row>
        <table:table-row table:style-name="ro7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0" calcext:value-type="float">
            <text:p>20</text:p>
          </table:table-cell>
          <table:table-cell table:style-name="ce7" office:value-type="string" calcext:value-type="string">
            <text:p>APPROVAZIONE DEL BANDO DI CONCORSO '3 VER 1: PROGETTO DI REALIZZAZIONE DI 3 CONCORSI PER FAVORIRE LA CRESCITA DELLA LINGUA MOCHENA SCHUALER ONT STUDENT, FILMER, SCHRIFT'- ANNO 2023/2024. REGISTRAZIONI CONSEGUENTI OBBLIGAZIONI GIURIDICHE DI ENTRATA E DI SPESA A CARICO DELL'ESERCIZIO 2024.</text:p>
          </table:table-cell>
          <table:table-cell table:style-name="ce11" office:value-type="float" office:value="52380" calcext:value-type="float">
            <text:p>5238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65.38" calcext:value-type="float">
            <text:p>765,38</text:p>
          </table:table-cell>
          <table:table-cell table:style-name="ce18" table:number-columns-repeated="3"/>
        </table:table-row>
        <table:table-row table:style-name="ro6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1" calcext:value-type="float">
            <text:p>21</text:p>
          </table:table-cell>
          <table:table-cell table:style-name="ce7" office:value-type="string" calcext:value-type="string">
            <text:p>INCARICO A TELECOM ITALIA <text:s/>S.P.A. PER L'EROGAZIONE DI SERVIZI PROFESSIONALI PRODOTTI SUITE <text:s/>SAAS IN CLOUD WORKSPACE PER IL PERIODO 1 GENNAIO 2024 - 31 MARZO 2027. ASSUNZIONE RELATIVA OBBLIGAZIONE GIURIDICA DI SPESA PER COMPLESSIVI E 2.318,10.=</text:p>
          </table:table-cell>
          <table:table-cell table:style-name="ce11" office:value-type="float" office:value="18170" calcext:value-type="float">
            <text:p>1817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28.12" calcext:value-type="float">
            <text:p>228,12</text:p>
          </table:table-cell>
          <table:table-cell table:style-name="ce18" office:value-type="float" office:value="4.31" calcext:value-type="float">
            <text:p>4,31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2" calcext:value-type="float">
            <text:p>22</text:p>
          </table:table-cell>
          <table:table-cell table:style-name="ce7" office:value-type="string" calcext:value-type="string">
            <text:p>FONDI PNRR-M1C3-2.1 - CUP: D62I22000010007 - INTERVENTO N. 4 (SEMINARI E ALTRI EVENTI) PERIODO 2023-2025. PDS ART. 31 LETT. M (PUBBLICITA')</text:p>
          </table:table-cell>
          <table:table-cell table:style-name="ce11" office:value-type="float" office:value="52450" calcext:value-type="float">
            <text:p>5245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.01" calcext:value-type="float">
            <text:p>0,01</text:p>
          </table:table-cell>
          <table:table-cell table:style-name="ce18" table:number-columns-repeated="3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3" calcext:value-type="float">
            <text:p>23</text:p>
          </table:table-cell>
          <table:table-cell table:style-name="ce7" office:value-type="string" calcext:value-type="string">
            <text:p>FONDI PNRR-M1C3-2.1 - CUP: D62I22000010007 - INTERVENTO N. 4 - IMPEGNO DI SPESA PER INCARICO COLLABORAZIONE SILVIA APUZZO (COMPENSO E ONERI RIFLESSI)</text:p>
          </table:table-cell>
          <table:table-cell table:style-name="ce11" office:value-type="float" office:value="52450" calcext:value-type="float">
            <text:p>52450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80" calcext:value-type="float">
            <text:p>280,00</text:p>
          </table:table-cell>
          <table:table-cell table:style-name="ce18" office:value-type="float" office:value="2740" calcext:value-type="float">
            <text:p>2.740,00</text:p>
          </table:table-cell>
          <table:table-cell table:style-name="ce18" table:number-columns-repeated="3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4" calcext:value-type="float">
            <text:p>24</text:p>
          </table:table-cell>
          <table:table-cell table:style-name="ce7" office:value-type="string" calcext:value-type="string">
            <text:p>FONDI PNRR-M1C3-2.1 - CUP: D62I22000010007 - INTERVENTO N. 4 (SEMINARI E ALTRI EVENTI) PERIODO 2023-2025. IRAP SU INCARICO DI COLLABORAZIONE SILVIA APUZZO</text:p>
          </table:table-cell>
          <table:table-cell table:style-name="ce11" office:value-type="float" office:value="52450" calcext:value-type="float">
            <text:p>52450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.4" calcext:value-type="float">
            <text:p>19,40</text:p>
          </table:table-cell>
          <table:table-cell table:style-name="ce18" table:number-columns-repeated="3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5" calcext:value-type="float">
            <text:p>25</text:p>
          </table:table-cell>
          <table:table-cell table:style-name="ce7" office:value-type="string" calcext:value-type="string">
            <text:p>FONDI PNRR-M1C3-2.1 - CUP: D62I22000010007. REALIZZAZIONE INTERVENTO N. 17 'CATALOGAZIONE BENI DEMOETNOANTROPOLOGICI' - IMPEGNO DI SPESA PER INCARICO A CATALOGATRICE SILVIA TESSADRI</text:p>
          </table:table-cell>
          <table:table-cell table:style-name="ce11" office:value-type="float" office:value="52460" calcext:value-type="float">
            <text:p>5246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991" calcext:value-type="float">
            <text:p>4.991,00</text:p>
          </table:table-cell>
          <table:table-cell table:style-name="ce18" office:value-type="float" office:value="9" calcext:value-type="float">
            <text:p>9,00</text:p>
          </table:table-cell>
          <table:table-cell table:style-name="ce18" table:number-columns-repeated="3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6" calcext:value-type="float">
            <text:p>26</text:p>
          </table:table-cell>
          <table:table-cell table:style-name="ce7" office:value-type="string" calcext:value-type="string">
            <text:p>FONDI PNRR-M1C3-2.1 - CUP: D62I22000010007 - INTERVENTO N. 17 'CATALOGAZIONE BENI DEMOETNOANTROPOLOGICI' - SERVIZI FOTOGRAFICI 2023-2025</text:p>
          </table:table-cell>
          <table:table-cell table:style-name="ce11" office:value-type="float" office:value="52460" calcext:value-type="float">
            <text:p>5246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0" calcext:value-type="float">
            <text:p>60,00</text:p>
          </table:table-cell>
          <table:table-cell table:style-name="ce18" table:number-columns-repeated="3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7" calcext:value-type="float">
            <text:p>27</text:p>
          </table:table-cell>
          <table:table-cell table:style-name="ce7" office:value-type="string" calcext:value-type="string">
            <text:p>FONDI PNRR-M1C3-2.1 - CUP: D62I22000010007. INTERVENTO N. 17 'CATALOGAZIONE BENI DEMOETNOANTROPOLOGICI'. IMPEGNO DI SPESA PER SERVIZI DI RESTAURO 2023-2025</text:p>
          </table:table-cell>
          <table:table-cell table:style-name="ce11" office:value-type="float" office:value="52460" calcext:value-type="float">
            <text:p>5246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.74" calcext:value-type="float">
            <text:p>0,74</text:p>
          </table:table-cell>
          <table:table-cell table:style-name="ce18" table:number-columns-repeated="3"/>
        </table:table-row>
        <table:table-row table:style-name="ro7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8" calcext:value-type="float">
            <text:p>28</text:p>
          </table:table-cell>
          <table:table-cell table:style-name="ce7" office:value-type="string" calcext:value-type="string">
            <text:p>CONVENZIONE PROVINCIALE PER EROGAZIONE DEL SERVIZIO SOSTITUTIVO DI MENSA DA PARTE DI DAY RISTOSERVICE S.P.A. SOCIETA BENEFIT - P. IVA 03543000370. AFFIDO INCARICO PER IL PERIODO 2 LUGLIO 2023 - 27 MARZO 2027 E ASSUNZIONE RELATIVA OBBLIGAZIONE GIURIDICA DI SPESA - CIG: Z053B8E9E5.</text:p>
          </table:table-cell>
          <table:table-cell table:style-name="ce11" office:value-type="float" office:value="52110" calcext:value-type="float">
            <text:p>5211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871.89" calcext:value-type="float">
            <text:p>871,89</text:p>
          </table:table-cell>
          <table:table-cell table:style-name="ce18" office:value-type="float" office:value="340.02" calcext:value-type="float">
            <text:p>340,02</text:p>
          </table:table-cell>
          <table:table-cell table:style-name="ce18" table:number-columns-repeated="3"/>
        </table:table-row>
        <table:table-row table:style-name="ro4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9" calcext:value-type="float">
            <text:p>29</text:p>
          </table:table-cell>
          <table:table-cell table:style-name="ce7" office:value-type="string" calcext:value-type="string">
            <text:p>AFFIDO INCARICO PER MANUTENZIONE FOTOCOPIATRICE/STAMPANTE BIZHUB C364 PER IL TRIENNIO 2023-2025 ALLA DITTA ANESI FLAVIO SRL. ASSUNZIONE RELATIVA OBBLIGAZIONE GIURIDICA DI SPESA</text:p>
          </table:table-cell>
          <table:table-cell table:style-name="ce11" office:value-type="float" office:value="52240" calcext:value-type="float">
            <text:p>5224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76.35" calcext:value-type="float">
            <text:p>76,35</text:p>
          </table:table-cell>
          <table:table-cell table:style-name="ce18" office:value-type="float" office:value="307.3" calcext:value-type="float">
            <text:p>307,30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0" calcext:value-type="float">
            <text:p>30</text:p>
          </table:table-cell>
          <table:table-cell table:style-name="ce7" office:value-type="string" calcext:value-type="string">
            <text:p>IMPEGNO DI SPESA PER STIPENDIO SIGNORA BARBARA LANER. INTERVENTO 18.CUP: D62I22000010007</text:p>
          </table:table-cell>
          <table:table-cell table:style-name="ce11" office:value-type="float" office:value="52470" calcext:value-type="float">
            <text:p>5247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920.62" calcext:value-type="float">
            <text:p>6.920,62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1" calcext:value-type="float">
            <text:p>31</text:p>
          </table:table-cell>
          <table:table-cell table:style-name="ce7" office:value-type="string" calcext:value-type="string">
            <text:p>IMPEGNO DI SPESA ONERI A CARICO ENTE PER ASSUNZIONE DELLA SIGNORA BARBARA LANER - INTERVENTO N. 18 CUP: D62I22000010007</text:p>
          </table:table-cell>
          <table:table-cell table:style-name="ce11" office:value-type="float" office:value="52470" calcext:value-type="float">
            <text:p>5247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20.94" calcext:value-type="float">
            <text:p>2.020,94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2" calcext:value-type="float">
            <text:p>32</text:p>
          </table:table-cell>
          <table:table-cell table:style-name="ce7" office:value-type="string" calcext:value-type="string">
            <text:p>IMPEGNO DI SPESA IRAP PER ASSUNZIONE DELLA SIGNORA BARBARA LANER - INTERVENTO N. 18 - CUP: D62I22000010007</text:p>
          </table:table-cell>
          <table:table-cell table:style-name="ce11" office:value-type="float" office:value="52470" calcext:value-type="float">
            <text:p>5247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99.16" calcext:value-type="float">
            <text:p>599,16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4" calcext:value-type="float">
            <text:p>34</text:p>
          </table:table-cell>
          <table:table-cell table:style-name="ce7" office:value-type="string" calcext:value-type="string">
            <text:p>PDS PER ACQUISTO CARTA, STAMPATI E CANCELLERIA - ANNO 2024</text:p>
          </table:table-cell>
          <table:table-cell table:style-name="ce11" office:value-type="float" office:value="52190" calcext:value-type="float">
            <text:p>5219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88.33" calcext:value-type="float">
            <text:p>788,33</text:p>
          </table:table-cell>
          <table:table-cell table:style-name="ce18" table:number-columns-repeated="3"/>
        </table:table-row>
        <table:table-row table:style-name="ro8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5" calcext:value-type="float">
            <text:p>35</text:p>
          </table:table-cell>
          <table:table-cell table:style-name="ce7" office:value-type="string" calcext:value-type="string">
            <text:p>PDS PER ACQUISTO CARBURANTE - ANNO 2024</text:p>
          </table:table-cell>
          <table:table-cell table:style-name="ce11" office:value-type="float" office:value="52190" calcext:value-type="float">
            <text:p>5219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3.13" calcext:value-type="float">
            <text:p>333,13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6" calcext:value-type="float">
            <text:p>36</text:p>
          </table:table-cell>
          <table:table-cell table:style-name="ce7" office:value-type="string" calcext:value-type="string">
            <text:p>PDS PER ACQUISTO ALTRI BENI DI CONSUMO - ANNO 2024</text:p>
          </table:table-cell>
          <table:table-cell table:style-name="ce11" office:value-type="float" office:value="52190" calcext:value-type="float">
            <text:p>5219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7" calcext:value-type="float">
            <text:p>37</text:p>
          </table:table-cell>
          <table:table-cell table:style-name="ce7" office:value-type="string" calcext:value-type="string">
            <text:p>ASSUNZIONE DI UN PROGRAMMA DI SPESA PER L'ACQUISTO DI GIORNALI E RIVISTE. ANNO 2024.</text:p>
          </table:table-cell>
          <table:table-cell table:style-name="ce11" office:value-type="float" office:value="52180" calcext:value-type="float">
            <text:p>5218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21" calcext:value-type="float">
            <text:p>421,00</text:p>
          </table:table-cell>
          <table:table-cell table:style-name="ce18" table:number-columns-repeated="3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8" calcext:value-type="float">
            <text:p>38</text:p>
          </table:table-cell>
          <table:table-cell table:style-name="ce7" office:value-type="string" calcext:value-type="string">
            <text:p>L. P. 23/90 ART. 32. APPROVAZIONE DEL PROGRAMMA DI SPESA PER L'ANNO 2024 PER LA MANUTENZIONE ORDINARIA E RIPARAZIONI PRESSO LA SEDE DELL'ISTITUTO PER E 1.200,00.= (CAPITOLO 52240).</text:p>
          </table:table-cell>
          <table:table-cell table:style-name="ce11" office:value-type="float" office:value="52240" calcext:value-type="float">
            <text:p>5224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35.24" calcext:value-type="float">
            <text:p>535,24</text:p>
          </table:table-cell>
          <table:table-cell table:style-name="ce18" table:number-columns-repeated="3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" calcext:value-type="float">
            <text:p>39</text:p>
          </table:table-cell>
          <table:table-cell table:style-name="ce7" office:value-type="string" calcext:value-type="string">
            <text:p>ASSUNZIONE DI UN PROGRAMMA DI SPESA PER LE INIZIATIVE DI FORMAZIONE E AGGIORNAMENTO DEL PERSONALE DIPENDENTE DELL'ISTITUTO MOCHENO - BERSNTOLER KULTURINSTITUT. ANNO 2024.</text:p>
          </table:table-cell>
          <table:table-cell table:style-name="ce11" office:value-type="float" office:value="52170" calcext:value-type="float">
            <text:p>5217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3" calcext:value-type="float">
            <text:p>723,00</text:p>
          </table:table-cell>
          <table:table-cell table:style-name="ce18" table:number-columns-repeated="3"/>
        </table:table-row>
        <table:table-row table:style-name="ro4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" calcext:value-type="float">
            <text:p>47</text:p>
          </table:table-cell>
          <table:table-cell table:style-name="ce7" office:value-type="string" calcext:value-type="string">
            <text:p>AFFIDAMENTO INCARICO E ASSUNZIONE IMPEGNO DI SPESA PER LA REALIZZAZIONE DELLA TRASMISSIONE SETTIMANALE TG IN LINGUA MOCHENA 'SIM TO EN BERSNTOL'. PRIMO TRIMESTRE ANNO 2024 - MEDIA PLUS S.R.L.</text:p>
          </table:table-cell>
          <table:table-cell table:style-name="ce11" office:value-type="float" office:value="52370" calcext:value-type="float">
            <text:p>5237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4.37" calcext:value-type="float">
            <text:p>724,37</text:p>
          </table:table-cell>
          <table:table-cell table:style-name="ce18" table:number-columns-repeated="3"/>
        </table:table-row>
        <table:table-row table:style-name="ro6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" calcext:value-type="float">
            <text:p>48</text:p>
          </table:table-cell>
          <table:table-cell table:style-name="ce7" office:value-type="string" calcext:value-type="string">
            <text:p>SOTTOSCRIZIONE DEL CONTRATTO PER IL SERVIZIO DI RILEVAZIONE PRESENZE (MANUTENZIONE E ASSISTENZA HARDWARE E SOFTWARE) CON LA DITTA ZUCCHETTI HEALTHCARE SRL PER IL TRIENNIO 2024-2026 E ASSUNZIONE DELLA RELATIVA OBBLIGAZIONE GIURIDICA DI SPESA PER COMPLESSIVI E 3.930,00.</text:p>
          </table:table-cell>
          <table:table-cell table:style-name="ce11" office:value-type="float" office:value="18170" calcext:value-type="float">
            <text:p>1817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.84" calcext:value-type="float">
            <text:p>0,84</text:p>
          </table:table-cell>
          <table:table-cell table:style-name="ce18" table:number-columns-repeated="3"/>
        </table:table-row>
        <table:table-row table:style-name="ro6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" calcext:value-type="float">
            <text:p>49</text:p>
          </table:table-cell>
          <table:table-cell table:style-name="ce7" office:value-type="string" calcext:value-type="string">
            <text:p>SOTTOSCRIZIONE DEL CONTRATTO PER IL SERVIZIO DI RILEVAZIONE PRESENZE (MANUTENZIONE E ASSISTENZA SOFTWARE) CON LA DITTA ZUCCHETTI HEALTHCARE SRL PER IL TRIENNIO 2024-2026 E ASSUNZIONE DELLA RELATIVA OBBLIGAZIONE GIURIDICA DI SPESA PER COMPLESSIVI E 3.930,00.</text:p>
          </table:table-cell>
          <table:table-cell table:style-name="ce11" office:value-type="float" office:value="18170" calcext:value-type="float">
            <text:p>1817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.17" calcext:value-type="float">
            <text:p>0,17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" calcext:value-type="float">
            <text:p>52</text:p>
          </table:table-cell>
          <table:table-cell table:style-name="ce7" office:value-type="string" calcext:value-type="string">
            <text:p>IMPEGNO DI SPESA PER IMPOSTA DI REGISTRO E DI BOLLO ANNO 2024</text:p>
          </table:table-cell>
          <table:table-cell table:style-name="ce11" office:value-type="float" office:value="19210" calcext:value-type="float">
            <text:p>1921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2" calcext:value-type="float">
            <text:p>42,00</text:p>
          </table:table-cell>
          <table:table-cell table:style-name="ce18" table:number-columns-repeated="3"/>
        </table:table-row>
        <table:table-row table:style-name="ro6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" calcext:value-type="float">
            <text:p>54</text:p>
          </table:table-cell>
          <table:table-cell table:style-name="ce7" office:value-type="string" calcext:value-type="string">
            <text:p>L. P. 23/90 ART. 39 SEXIES: AFFIDAMENTO INCARICO ESTERNO PER OPERATORE DI APPOGGIO PER IL PROGETTO 'COMUNICAZIONE VEICOLARE IN LINGUA MOCHENA NELLA SCUOLA D'INFANZIA DI FIEROZZO (ANNO 2024)'. ASSUNZIONE IMPEGNI DI SPESA PER COMPLESSIVI E 11.000,00.=</text:p>
          </table:table-cell>
          <table:table-cell table:style-name="ce11" office:value-type="float" office:value="52345" calcext:value-type="float">
            <text:p>5234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550" calcext:value-type="float">
            <text:p>4.550,00</text:p>
          </table:table-cell>
          <table:table-cell table:style-name="ce18" office:value-type="float" office:value="0.88" calcext:value-type="float">
            <text:p>0,88</text:p>
          </table:table-cell>
          <table:table-cell table:style-name="ce18" table:number-columns-repeated="3"/>
        </table:table-row>
        <table:table-row table:style-name="ro6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" calcext:value-type="float">
            <text:p>55</text:p>
          </table:table-cell>
          <table:table-cell table:style-name="ce7" office:value-type="string" calcext:value-type="string">
            <text:p>L. P. 23/90 ART. 39 SEXIES: AFFIDAMENTO INCARICO ESTERNO PER OPERATORE DI APPOGGIO PER IL PROGETTO 'COMUNICAZIONE VEICOLARE IN LINGUA MOCHENA NELLA SCUOLA D'INFANZIA DI FIEROZZO (ANNO 2024)'. ASSUNZIONE IMPEGNI DI SPESA PER COMPLESSIVI E 11.000,00.=</text:p>
          </table:table-cell>
          <table:table-cell table:style-name="ce11" office:value-type="float" office:value="52345" calcext:value-type="float">
            <text:p>5234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386.75" calcext:value-type="float">
            <text:p>386,75</text:p>
          </table:table-cell>
          <table:table-cell table:style-name="ce18" office:value-type="float" office:value="0.9" calcext:value-type="float">
            <text:p>0,90</text:p>
          </table:table-cell>
          <table:table-cell table:style-name="ce18" table:number-columns-repeated="3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6" calcext:value-type="float">
            <text:p>56</text:p>
          </table:table-cell>
          <table:table-cell table:style-name="ce7" office:value-type="string" calcext:value-type="string">
            <text:p>RINNOVO INCARICO A TRENTINO DIGITALE S.P.A. PER LA FORNITURA DI SERVIZI CONTINUATIVI DI DESKTOP OUTSORCING DTM (N. 9 PC) E SERVIZI PROFESSIONALI A MASSIMALE PER L'ANNO 2024.</text:p>
          </table:table-cell>
          <table:table-cell table:style-name="ce11" office:value-type="float" office:value="18170" calcext:value-type="float">
            <text:p>1817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418.1" calcext:value-type="float">
            <text:p>418,10</text:p>
          </table:table-cell>
          <table:table-cell table:style-name="ce18" office:value-type="float" office:value="610.01" calcext:value-type="float">
            <text:p>610,01</text:p>
          </table:table-cell>
          <table:table-cell table:style-name="ce18" table:number-columns-repeated="3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" calcext:value-type="float">
            <text:p>57</text:p>
          </table:table-cell>
          <table:table-cell table:style-name="ce7" office:value-type="string" calcext:value-type="string">
            <text:p>RINNOVO INCARICO A TRENTINO DIGITALE S.P.A. PER LA FORNITURA DI SERVIZI CONTINUATIVI LOCAZIONE OPERATIVA (N. 6 PC E N. 1 NOTEBOOK) PER L'ANNO 2024.</text:p>
          </table:table-cell>
          <table:table-cell table:style-name="ce11" office:value-type="float" office:value="18170" calcext:value-type="float">
            <text:p>1817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7.06" calcext:value-type="float">
            <text:p>47,06</text:p>
          </table:table-cell>
          <table:table-cell table:style-name="ce18" office:value-type="float" office:value="1683.01" calcext:value-type="float">
            <text:p>1.683,01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" calcext:value-type="float">
            <text:p>58</text:p>
          </table:table-cell>
          <table:table-cell table:style-name="ce7" office:value-type="string" calcext:value-type="string">
            <text:p>AFFIDAMENTO DIRETTO PER ACQUISTO N. 56 ABBONAMENTI QUOTIDIANO L'ADIGE - S.I.E. SPA ( ANNO 2024)</text:p>
          </table:table-cell>
          <table:table-cell table:style-name="ce11" office:value-type="float" office:value="52375" calcext:value-type="float">
            <text:p>5237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.24" calcext:value-type="float">
            <text:p>0,24</text:p>
          </table:table-cell>
          <table:table-cell table:style-name="ce18" table:number-columns-repeated="3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" calcext:value-type="float">
            <text:p>59</text:p>
          </table:table-cell>
          <table:table-cell table:style-name="ce7" office:value-type="string" calcext:value-type="string">
            <text:p>IMPEGNO DI SPESA PER LE INIZIATIVE DI FORMAZIONE E AGGIORNAMENTO DEL PERSONALE DIPENDENTE DELL'ISTITUTO MOCHENO - TSM - PIANO FORMAZIONE PAT ANNO 2024.</text:p>
          </table:table-cell>
          <table:table-cell table:style-name="ce11" office:value-type="float" office:value="52170" calcext:value-type="float">
            <text:p>5217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625" calcext:value-type="float">
            <text:p>625,00</text:p>
          </table:table-cell>
          <table:table-cell table:style-name="ce18" table:number-columns-repeated="4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" calcext:value-type="float">
            <text:p>62</text:p>
          </table:table-cell>
          <table:table-cell table:style-name="ce7" office:value-type="string" calcext:value-type="string">
            <text:p>IMPEGNO DI SPESA PER UTENZA TELEFONIA FISSA PER L'ANNO 2024</text:p>
          </table:table-cell>
          <table:table-cell table:style-name="ce11" office:value-type="float" office:value="52200" calcext:value-type="float">
            <text:p>522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67.92" calcext:value-type="float">
            <text:p>367,92</text:p>
          </table:table-cell>
          <table:table-cell table:style-name="ce18" office:value-type="float" office:value="287.07" calcext:value-type="float">
            <text:p>287,07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3" calcext:value-type="float">
            <text:p>63</text:p>
          </table:table-cell>
          <table:table-cell table:style-name="ce7" office:value-type="string" calcext:value-type="string">
            <text:p>IMPEGNO DI SPESA PER UTENZA ENERGIA ELETTRICA PER L'ANNO 2024</text:p>
          </table:table-cell>
          <table:table-cell table:style-name="ce11" office:value-type="float" office:value="52200" calcext:value-type="float">
            <text:p>522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756.6" calcext:value-type="float">
            <text:p>756,60</text:p>
          </table:table-cell>
          <table:table-cell table:style-name="ce18" office:value-type="float" office:value="559.99" calcext:value-type="float">
            <text:p>559,99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4" calcext:value-type="float">
            <text:p>64</text:p>
          </table:table-cell>
          <table:table-cell table:style-name="ce7" office:value-type="string" calcext:value-type="string">
            <text:p>IMPEGNO DI SPESA PER SERVIZI IGIENE AMBIENTALE PER L'ANNO 2024</text:p>
          </table:table-cell>
          <table:table-cell table:style-name="ce11" office:value-type="float" office:value="52200" calcext:value-type="float">
            <text:p>522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72.66" calcext:value-type="float">
            <text:p>472,66</text:p>
          </table:table-cell>
          <table:table-cell table:style-name="ce18" office:value-type="float" office:value="59.81" calcext:value-type="float">
            <text:p>59,81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5" calcext:value-type="float">
            <text:p>65</text:p>
          </table:table-cell>
          <table:table-cell table:style-name="ce7" office:value-type="string" calcext:value-type="string">
            <text:p>IMPEGNO DI SPESA PER FORNITURA ACQUA PER L'ANNO 2024</text:p>
          </table:table-cell>
          <table:table-cell table:style-name="ce11" office:value-type="float" office:value="52200" calcext:value-type="float">
            <text:p>522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8.25" calcext:value-type="float">
            <text:p>108,25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75" calcext:value-type="float">
            <text:p>75</text:p>
          </table:table-cell>
          <table:table-cell table:style-name="ce7" office:value-type="string" calcext:value-type="string">
            <text:p>IMPEGNO DI SPESA PER RETRIBUZIONE DIRETTORE ANNO 2024</text:p>
          </table:table-cell>
          <table:table-cell table:style-name="ce11" office:value-type="float" office:value="52100" calcext:value-type="float">
            <text:p>52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365.03" calcext:value-type="float">
            <text:p>5.365,03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76" calcext:value-type="float">
            <text:p>76</text:p>
          </table:table-cell>
          <table:table-cell table:style-name="ce7" office:value-type="string" calcext:value-type="string">
            <text:p>IMPEGNO DI SPESA PER RETRIBUZIONI PERSONALE A TEMPO INDETERMINATO - ANNO 2024</text:p>
          </table:table-cell>
          <table:table-cell table:style-name="ce11" office:value-type="float" office:value="52100" calcext:value-type="float">
            <text:p>52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172.92" calcext:value-type="float">
            <text:p>1.172,92</text:p>
          </table:table-cell>
          <table:table-cell table:style-name="ce18" office:value-type="float" office:value="437.11" calcext:value-type="float">
            <text:p>437,11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77" calcext:value-type="float">
            <text:p>77</text:p>
          </table:table-cell>
          <table:table-cell table:style-name="ce7" office:value-type="string" calcext:value-type="string">
            <text:p>IMPEGNO DI SPESA PER INDENNITA' DI LINGUA PERSONALE A TEMPO INDETERMINATO - ANNO 2024</text:p>
          </table:table-cell>
          <table:table-cell table:style-name="ce11" office:value-type="float" office:value="52100" calcext:value-type="float">
            <text:p>52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78" calcext:value-type="float">
            <text:p>78</text:p>
          </table:table-cell>
          <table:table-cell table:style-name="ce7" office:value-type="string" calcext:value-type="string">
            <text:p>IMPEGNO DI SPESA PER ONERI CARICO ENTE SU RETRIBUZIONE PERSONALE DIPENDENTE - ANNO 2024</text:p>
          </table:table-cell>
          <table:table-cell table:style-name="ce11" office:value-type="float" office:value="52120" calcext:value-type="float">
            <text:p>521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.27" calcext:value-type="float">
            <text:p>1,27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79" calcext:value-type="float">
            <text:p>79</text:p>
          </table:table-cell>
          <table:table-cell table:style-name="ce7" office:value-type="string" calcext:value-type="string">
            <text:p>IMPEGNO DI SPESA IRAP SU RERIBUZIONI PERSAONALE DIPENDENTE - ANNO 2024</text:p>
          </table:table-cell>
          <table:table-cell table:style-name="ce11" office:value-type="float" office:value="52140" calcext:value-type="float">
            <text:p>5214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7.21" calcext:value-type="float">
            <text:p>17,21</text:p>
          </table:table-cell>
          <table:table-cell table:style-name="ce18" office:value-type="float" office:value="189.4" calcext:value-type="float">
            <text:p>189,40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80" calcext:value-type="float">
            <text:p>80</text:p>
          </table:table-cell>
          <table:table-cell table:style-name="ce7" office:value-type="string" calcext:value-type="string">
            <text:p>DETERMINAZIONE DEL BUDGET DI SPESA PER VIAGGI DI MISSIONE PER L'ANNO 2024</text:p>
          </table:table-cell>
          <table:table-cell table:style-name="ce11" office:value-type="float" office:value="52160" calcext:value-type="float">
            <text:p>5216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41.22" calcext:value-type="float">
            <text:p>341,22</text:p>
          </table:table-cell>
          <table:table-cell table:style-name="ce18" office:value-type="float" office:value="308.38" calcext:value-type="float">
            <text:p>308,38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81" calcext:value-type="float">
            <text:p>81</text:p>
          </table:table-cell>
          <table:table-cell table:style-name="ce7" office:value-type="string" calcext:value-type="string">
            <text:p>ACCETTAZIONE PROPOSTA ECONOMICA PROT. 196 DD. 20/3/2024 PER CONTROLLO PRESIDI ANTINCENDIO</text:p>
          </table:table-cell>
          <table:table-cell table:style-name="ce11" office:value-type="float" office:value="52240" calcext:value-type="float">
            <text:p>5224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.24" calcext:value-type="float">
            <text:p>21,24</text:p>
          </table:table-cell>
          <table:table-cell table:style-name="ce18" table:number-columns-repeated="3"/>
        </table:table-row>
        <table:table-row table:style-name="ro4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82" calcext:value-type="float">
            <text:p>82</text:p>
          </table:table-cell>
          <table:table-cell table:style-name="ce7" office:value-type="string" calcext:value-type="string">
            <text:p>RINNOVO DEL CONTRATTO PER IL SERVIZIO DI ELABORAZIONE STIPENDI CON LA DITTA CBA DR STP A R.L. PER IL TRIENNIO 2024-2026 E ASSUNZIONE DELLA RELATIVA OBBLIGAZIONE GIURIDICA DI SPESA PER COMPLESSIVI E 4.649,40</text:p>
          </table:table-cell>
          <table:table-cell table:style-name="ce11" office:value-type="float" office:value="13150" calcext:value-type="float">
            <text:p>1315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61.69" calcext:value-type="float">
            <text:p>161,69</text:p>
          </table:table-cell>
          <table:table-cell table:style-name="ce18" office:value-type="float" office:value="760.86" calcext:value-type="float">
            <text:p>760,86</text:p>
          </table:table-cell>
          <table:table-cell table:style-name="ce18" table:number-columns-repeated="3"/>
        </table:table-row>
        <table:table-row table:style-name="ro6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83" calcext:value-type="float">
            <text:p>83</text:p>
          </table:table-cell>
          <table:table-cell table:style-name="ce7" office:value-type="string" calcext:value-type="string">
            <text:p>L.P. 23/90 ART. 21: AFFIDO INCARICO PER SERVIZI BIBLIOTECARI E CATALOGAZIONE LIBRI ALLA DITTA ATHENA SOCIETA COOPERATIVA PER IL TRIENNIO 2024-2026. ASSUNZIONE RELATIVA OBBLIGAZIONE GIURIDICA DI SPESA PER COMPLESSIVI E 7.320,00.= AL CAPITOLO 52320/1.</text:p>
          </table:table-cell>
          <table:table-cell table:style-name="ce11" office:value-type="float" office:value="52320" calcext:value-type="float">
            <text:p>5232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440" calcext:value-type="float">
            <text:p>2.440,00</text:p>
          </table:table-cell>
          <table:table-cell table:style-name="ce18" table:number-columns-repeated="4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88" calcext:value-type="float">
            <text:p>88</text:p>
          </table:table-cell>
          <table:table-cell table:style-name="ce7" office:value-type="string" calcext:value-type="string">
            <text:p>IMPEGNO DI SPESA PER CONTRIBUTO SOLIDARIETA' LABORFONDS 2024</text:p>
          </table:table-cell>
          <table:table-cell table:style-name="ce11" office:value-type="float" office:value="52120" calcext:value-type="float">
            <text:p>521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.74" calcext:value-type="float">
            <text:p>40,74</text:p>
          </table:table-cell>
          <table:table-cell table:style-name="ce18" table:number-columns-repeated="3"/>
        </table:table-row>
        <table:table-row table:style-name="ro4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00" calcext:value-type="float">
            <text:p>100</text:p>
          </table:table-cell>
          <table:table-cell table:style-name="ce7" office:value-type="string" calcext:value-type="string">
            <text:p>AFFIDAMENTO INCARICO E ASSUNZIONE IMPEGNO DI SPESA PER LA REALIZZAZIONE DELLA TRASMISSIONE SETTIMANALE TG IN LINGUA MOCHENA 'SIM TO EN BERSNTOL'. APRILE - DICEMBRE <text:s/>ANNO 2024 - MEDIA PLUS S.R.L. (E 34.312,50.= ).</text:p>
          </table:table-cell>
          <table:table-cell table:style-name="ce11" office:value-type="float" office:value="52370" calcext:value-type="float">
            <text:p>5237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812.5" calcext:value-type="float">
            <text:p>3.812,50</text:p>
          </table:table-cell>
          <table:table-cell table:style-name="ce18" table:number-columns-repeated="4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01" calcext:value-type="float">
            <text:p>101</text:p>
          </table:table-cell>
          <table:table-cell table:style-name="ce7" office:value-type="string" calcext:value-type="string">
            <text:p>AFFIDAMENTO INCARICO E ASSUNZIONE IMPEGNO DI SPESA PER LA PUBBLICAZIONE DELLA PAGINA QUINDICINALE MOCHENA 'LIABA LAIT' <text:s/>- S.I.E. SPA (1 APRILE - 31 DICEMBRE 2024) PER E <text:s/>10.980,00.=</text:p>
          </table:table-cell>
          <table:table-cell table:style-name="ce11" office:value-type="float" office:value="52375" calcext:value-type="float">
            <text:p>5237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3660" calcext:value-type="float">
            <text:p>3.660,00</text:p>
          </table:table-cell>
          <table:table-cell table:style-name="ce18" table:number-columns-repeated="4"/>
        </table:table-row>
        <table:table-row table:style-name="ro7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04" calcext:value-type="float">
            <text:p>104</text:p>
          </table:table-cell>
          <table:table-cell table:style-name="ce7" office:value-type="string" calcext:value-type="string">
            <text:p>AFFIDO INCARICO E ASSUNZIONE IMPEGNO DI SPESA PER ATTIVITA DI ELABORAZIONE E TRASMISSIONE TELEMATICA DELLE DICHIARAZIONI FISCALI ALLO STUDIO TRIVIUM S.R.L. S.T.P. <text:s/>(TRIENNIO 2024-2026). ASSUNZIONE RELATIVA OBBLIGAZIONE GIURIDICA DI SPESA PER COMPLESSIVI E 4.950,00.= AL CAPITOLO 13150</text:p>
          </table:table-cell>
          <table:table-cell table:style-name="ce11" office:value-type="float" office:value="13150" calcext:value-type="float">
            <text:p>1315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649.44" calcext:value-type="float">
            <text:p>1.649,44</text:p>
          </table:table-cell>
          <table:table-cell table:style-name="ce18" office:value-type="float" office:value="0.56" calcext:value-type="float">
            <text:p>0,56</text:p>
          </table:table-cell>
          <table:table-cell table:style-name="ce18" table:number-columns-repeated="3"/>
        </table:table-row>
        <table:table-row table:style-name="ro9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08" calcext:value-type="float">
            <text:p>108</text:p>
          </table:table-cell>
          <table:table-cell table:style-name="ce7" office:value-type="string" calcext:value-type="string">
            <text:p>INDIVIDUAZIONE DEL PERSONALE PER L'ATTIVITA DI GUIDA PRESSO LE SEZIONI MUSEALI PER L'ANNO 2024 E AFFIDAMENTO INCARICO AI SENSI DELL'ART. 39 DUODECIES DELLA LEGGE PROVINCIALE 19 LUGLIO 1990, N. 23. SOTTOSCRIZIONE DELLE NECESSARIE POLIZZE ASSICURATIVE (CIG B133B84522 <text:s/>E CIG B133C0606B). ASSUNZIONE DEI RELATIVI IMPEGNI DI SPESA PER COMPLESSIVI E 32.613,32.=.</text:p>
          </table:table-cell>
          <table:table-cell table:style-name="ce11" office:value-type="float" office:value="52325" calcext:value-type="float">
            <text:p>5232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75" calcext:value-type="float">
            <text:p>1.075,00</text:p>
          </table:table-cell>
          <table:table-cell table:style-name="ce18" office:value-type="float" office:value="6180" calcext:value-type="float">
            <text:p>6.180,00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09" calcext:value-type="float">
            <text:p>109</text:p>
          </table:table-cell>
          <table:table-cell table:style-name="ce7" office:value-type="string" calcext:value-type="string">
            <text:p>IRAP SU COMPENSI PERSONALE PER L'ATTIVITA DI GUIDA PRESSO LE SEZIONI MUSEALI PER L'ANNO 2024</text:p>
          </table:table-cell>
          <table:table-cell table:style-name="ce11" office:value-type="float" office:value="52325" calcext:value-type="float">
            <text:p>5232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78.95" calcext:value-type="float">
            <text:p>678,95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11" calcext:value-type="float">
            <text:p>111</text:p>
          </table:table-cell>
          <table:table-cell table:style-name="ce7" office:value-type="string" calcext:value-type="string">
            <text:p>ATTIVITA DI GUIDA PRESSO LE SEZIONI MUSEALI PER L'ANNO 2024. IMPEGNO DI SPESA PER POLIZZA RISCHI - ZURICH ASSICURAZIONI</text:p>
          </table:table-cell>
          <table:table-cell table:style-name="ce11" office:value-type="float" office:value="52430" calcext:value-type="float">
            <text:p>5243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.32" calcext:value-type="float">
            <text:p>13,32</text:p>
          </table:table-cell>
          <table:table-cell table:style-name="ce18" table:number-columns-repeated="3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12" calcext:value-type="float">
            <text:p>112</text:p>
          </table:table-cell>
          <table:table-cell table:style-name="ce7" office:value-type="string" calcext:value-type="string">
            <text:p>IMPEGNO DI SPESA PER COMPENSI AI RELATORI DEL SEMINARIO 'PATRIMONIO MATERIALE E IMMATERIALE' DEL 27 APRILE 2024 (DANIELA PERCO, ELENA BELLATO, FILIPPO BROLL)</text:p>
          </table:table-cell>
          <table:table-cell table:style-name="ce11" office:value-type="float" office:value="52450" calcext:value-type="float">
            <text:p>52450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2" calcext:value-type="float">
            <text:p>192,00</text:p>
          </table:table-cell>
          <table:table-cell table:style-name="ce18" table:number-columns-repeated="3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13" calcext:value-type="float">
            <text:p>113</text:p>
          </table:table-cell>
          <table:table-cell table:style-name="ce7" office:value-type="string" calcext:value-type="string">
            <text:p>IMPEGNO DI SPESA PER IRAP SU COMPENSI AI RELATORI DEL SEMINARIO 'PATRIMONIO MATERIALE E IMMATERIALE' DEL 27 APRILE 2024 (DANIELA PERCO, ELENA BELLATO, FILIPPO BROLL)</text:p>
          </table:table-cell>
          <table:table-cell table:style-name="ce11" office:value-type="float" office:value="52450" calcext:value-type="float">
            <text:p>52450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3.8" calcext:value-type="float">
            <text:p>23,80</text:p>
          </table:table-cell>
          <table:table-cell table:style-name="ce18" office:value-type="float" office:value="10.2" calcext:value-type="float">
            <text:p>10,20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15" calcext:value-type="float">
            <text:p>115</text:p>
          </table:table-cell>
          <table:table-cell table:style-name="ce7" office:value-type="string" calcext:value-type="string">
            <text:p>IMPEGNO DI SPESA PER CORSI AGGIORNAMENTO MOLTRER - BUFFA - PREVENTIVO 16.4.24</text:p>
          </table:table-cell>
          <table:table-cell table:style-name="ce11" office:value-type="float" office:value="52170" calcext:value-type="float">
            <text:p>5217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" calcext:value-type="float">
            <text:p>31,00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17" calcext:value-type="float">
            <text:p>117</text:p>
          </table:table-cell>
          <table:table-cell table:style-name="ce7" office:value-type="string" calcext:value-type="string">
            <text:p>QUANTIFICAZIONE E FINANZIAMENTO DEL FOREG 'FONDO PER LA RIORGANIZZAZIONE E L'EFFICIENZA GESTIONALE' PER L'ANNO 2019</text:p>
          </table:table-cell>
          <table:table-cell table:style-name="ce11" office:value-type="float" office:value="52100" calcext:value-type="float">
            <text:p>52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121.32" calcext:value-type="float">
            <text:p>121,32</text:p>
          </table:table-cell>
          <table:table-cell table:style-name="ce18" table:number-columns-repeated="2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18" calcext:value-type="float">
            <text:p>118</text:p>
          </table:table-cell>
          <table:table-cell table:style-name="ce7" office:value-type="string" calcext:value-type="string">
            <text:p>QUANTIFICAZIONE E FINANZIAMENTO DEL FOREG 'FONDO PER LA RIORGANIZZAZIONE E L'EFFICIENZA GESTIONALE' PER L'ANNO 2019</text:p>
          </table:table-cell>
          <table:table-cell table:style-name="ce11" office:value-type="float" office:value="52120" calcext:value-type="float">
            <text:p>521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76.59" calcext:value-type="float">
            <text:p>76,59</text:p>
          </table:table-cell>
          <table:table-cell table:style-name="ce18" table:number-columns-repeated="2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19" calcext:value-type="float">
            <text:p>119</text:p>
          </table:table-cell>
          <table:table-cell table:style-name="ce7" office:value-type="string" calcext:value-type="string">
            <text:p>QUANTIFICAZIONE E FINANZIAMENTO DEL FOREG 'FONDO PER LA RIORGANIZZAZIONE E L'EFFICIENZA GESTIONALE' PER L'ANNO 2019</text:p>
          </table:table-cell>
          <table:table-cell table:style-name="ce11" office:value-type="float" office:value="52140" calcext:value-type="float">
            <text:p>5214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11.21" calcext:value-type="float">
            <text:p>11,21</text:p>
          </table:table-cell>
          <table:table-cell table:style-name="ce18" table:number-columns-repeated="2"/>
        </table:table-row>
        <table:table-row table:style-name="ro8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20" calcext:value-type="float">
            <text:p>120</text:p>
          </table:table-cell>
          <table:table-cell table:style-name="ce7" office:value-type="string" calcext:value-type="string">
            <text:p>QUANTIFICAZIONE FOREG PER L'ANNO 2020</text:p>
          </table:table-cell>
          <table:table-cell table:style-name="ce11" office:value-type="float" office:value="52100" calcext:value-type="float">
            <text:p>52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33.24" calcext:value-type="float">
            <text:p>33,24</text:p>
          </table:table-cell>
          <table:table-cell table:style-name="ce18" table:number-columns-repeated="2"/>
        </table:table-row>
        <table:table-row table:style-name="ro10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24" calcext:value-type="float">
            <text:p>124</text:p>
          </table:table-cell>
          <table:table-cell table:style-name="ce7" office:value-type="string" calcext:value-type="string">
            <text:p>RIFERIMENTO LEGGE LAVORI PUBBLICI. RESTAURO APPARATI MOLITORI MIL EN OACHLAIT P. ED. 236 C.C. FRASSILONGO (CUP <text:s/>B85F21007800005): AFFIDAMENTO INCARICO PER PROGETTO ESECUTIVO, DIREZIONE LAVORI, CONTABILITA E COORDINAMENTO PER LA SICUREZZA ALL'ARCH. ROBERTO PEZZATO E ASSUNZIONE RELATIVO IMPEGNO DI SPESA A CARICO DELL'ESERCIZIO 2022 <text:s/>PRENOTAZIONE DEI FONDI PER L'ATTIVAZIONE DELLA GARA DI APPALTO CONCERNENTE L'ESECUZIONE DELL'INTERVENTO E CONSEGUENTE AGGIUDICAZIONE ENTRO L'ANNO 2022 </text:p>
          </table:table-cell>
          <table:table-cell table:style-name="ce11" office:value-type="float" office:value="52540" calcext:value-type="float">
            <text:p>5254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884.67" calcext:value-type="float">
            <text:p>3.884,67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25" calcext:value-type="float">
            <text:p>125</text:p>
          </table:table-cell>
          <table:table-cell table:style-name="ce7" office:value-type="string" calcext:value-type="string">
            <text:p>QUANTIFICAZIONE E FINANZIAMENTO DEL FO.R.E.G. 'FONDO PER LA RIORGANIZZAZIONE E L'EFFICIENZA GESTIONALE' PER L'ANNO 2021.</text:p>
          </table:table-cell>
          <table:table-cell table:style-name="ce11" office:value-type="float" office:value="52100" calcext:value-type="float">
            <text:p>52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18.26" calcext:value-type="float">
            <text:p>18,26</text:p>
          </table:table-cell>
          <table:table-cell table:style-name="ce18" table:number-columns-repeated="2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26" calcext:value-type="float">
            <text:p>126</text:p>
          </table:table-cell>
          <table:table-cell table:style-name="ce7" office:value-type="string" calcext:value-type="string">
            <text:p>ONERI A CARICO ENTE SU FO.R.E.G. 'FONDO PER LA RIORGANIZZAZIONE E L'EFFICIENZA GESTIONALE' PER L'ANNO 2021.</text:p>
          </table:table-cell>
          <table:table-cell table:style-name="ce11" office:value-type="float" office:value="52120" calcext:value-type="float">
            <text:p>521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84.45" calcext:value-type="float">
            <text:p>84,45</text:p>
          </table:table-cell>
          <table:table-cell table:style-name="ce18" table:number-columns-repeated="2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28" calcext:value-type="float">
            <text:p>128</text:p>
          </table:table-cell>
          <table:table-cell table:style-name="ce7" office:value-type="string" calcext:value-type="string">
            <text:p>QUANTIFICAZIONE E FINANZIAMENTO DEL FO.R.E.G. 'FONDO PER LA RIORGANIZZAZIONE E L'EFFICIENZA GESTIONALE' PER L'ANNO 2022.</text:p>
          </table:table-cell>
          <table:table-cell table:style-name="ce11" office:value-type="float" office:value="52100" calcext:value-type="float">
            <text:p>52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96.78" calcext:value-type="float">
            <text:p>96,78</text:p>
          </table:table-cell>
          <table:table-cell table:style-name="ce18" table:number-columns-repeated="2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29" calcext:value-type="float">
            <text:p>129</text:p>
          </table:table-cell>
          <table:table-cell table:style-name="ce7" office:value-type="string" calcext:value-type="string">
            <text:p>ONERI CARICO ENTE FO.R.E.G. 'FONDO PER LA RIORGANIZZAZIONE E L'EFFICIENZA GESTIONALE' PER L'ANNO 2022.</text:p>
          </table:table-cell>
          <table:table-cell table:style-name="ce11" office:value-type="float" office:value="52120" calcext:value-type="float">
            <text:p>521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445.78" calcext:value-type="float">
            <text:p>445,78</text:p>
          </table:table-cell>
          <table:table-cell table:style-name="ce18" table:number-columns-repeated="2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31" calcext:value-type="float">
            <text:p>131</text:p>
          </table:table-cell>
          <table:table-cell table:style-name="ce7" office:value-type="string" calcext:value-type="string">
            <text:p>IRAP SU FONDO PER LA RETRIBUZIONE DI RISULTATO DEL PERSONALE DIRIGENZIALE PER L'ANNO 2023.</text:p>
          </table:table-cell>
          <table:table-cell table:style-name="ce11" office:value-type="float" office:value="52140" calcext:value-type="float">
            <text:p>5214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77.53" calcext:value-type="float">
            <text:p>477,53</text:p>
          </table:table-cell>
          <table:table-cell table:style-name="ce18" office:value-type="float" office:value="204.6" calcext:value-type="float">
            <text:p>204,60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32" calcext:value-type="float">
            <text:p>132</text:p>
          </table:table-cell>
          <table:table-cell table:style-name="ce7" office:value-type="string" calcext:value-type="string">
            <text:p>COSTITUZIONE DEL FONDO PER LA RETRIBUZIONE DI RISULTATO DEL PERSONALE DIRIGENZIALE PER L'ANNO 2023.</text:p>
          </table:table-cell>
          <table:table-cell table:style-name="ce11" office:value-type="float" office:value="52100" calcext:value-type="float">
            <text:p>52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5818.19" calcext:value-type="float">
            <text:p>5.818,19</text:p>
          </table:table-cell>
          <table:table-cell table:style-name="ce18" office:value-type="float" office:value="2206.81" calcext:value-type="float">
            <text:p>2.206,81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33" calcext:value-type="float">
            <text:p>133</text:p>
          </table:table-cell>
          <table:table-cell table:style-name="ce7" office:value-type="string" calcext:value-type="string">
            <text:p>ONERI CARICO ENTE SU FONDO PER LA RETRIBUZIONE DI RISULTATO DEL PERSONALE DIRIGENZIALE PER L'ANNO 2023.</text:p>
          </table:table-cell>
          <table:table-cell table:style-name="ce11" office:value-type="float" office:value="52120" calcext:value-type="float">
            <text:p>521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227.58" calcext:value-type="float">
            <text:p>1.227,58</text:p>
          </table:table-cell>
          <table:table-cell table:style-name="ce18" table:number-columns-repeated="4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34" calcext:value-type="float">
            <text:p>134</text:p>
          </table:table-cell>
          <table:table-cell table:style-name="ce7" office:value-type="string" calcext:value-type="string">
            <text:p>QUANTIFICAZIONE E FINANZIAMENTO DEL FO.R.E.G. 'FONDO PER LA RIORGANIZZAZIONE E L'EFFICIENZA GESTIONALE' PER L'ANNO 2023.</text:p>
          </table:table-cell>
          <table:table-cell table:style-name="ce11" office:value-type="float" office:value="52100" calcext:value-type="float">
            <text:p>52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1193.77" calcext:value-type="float">
            <text:p>1.193,77</text:p>
          </table:table-cell>
          <table:table-cell table:style-name="ce18" table:number-columns-repeated="2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35" calcext:value-type="float">
            <text:p>135</text:p>
          </table:table-cell>
          <table:table-cell table:style-name="ce7" office:value-type="string" calcext:value-type="string">
            <text:p>QUANTIFICAZIONE E FINANZIAMENTO DEL FO.R.E.G. 'FONDO PER LA RIORGANIZZAZIONE E L'EFFICIENZA GESTIONALE' PER L'ANNO 2023.</text:p>
          </table:table-cell>
          <table:table-cell table:style-name="ce11" office:value-type="float" office:value="52120" calcext:value-type="float">
            <text:p>521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1450" calcext:value-type="float">
            <text:p>1.450,00</text:p>
          </table:table-cell>
          <table:table-cell table:style-name="ce18" table:number-columns-repeated="2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36" calcext:value-type="float">
            <text:p>136</text:p>
          </table:table-cell>
          <table:table-cell table:style-name="ce7" office:value-type="string" calcext:value-type="string">
            <text:p>QUANTIFICAZIONE E FINANZIAMENTO DEL FO.R.E.G. 'FONDO PER LA RIORGANIZZAZIONE E L'EFFICIENZA GESTIONALE' PER L'ANNO 2023.</text:p>
          </table:table-cell>
          <table:table-cell table:style-name="ce11" office:value-type="float" office:value="52140" calcext:value-type="float">
            <text:p>5214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80.48" calcext:value-type="float">
            <text:p>80,48</text:p>
          </table:table-cell>
          <table:table-cell table:style-name="ce18" table:number-columns-repeated="2"/>
        </table:table-row>
        <table:table-row table:style-name="ro1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37" calcext:value-type="float">
            <text:p>137</text:p>
          </table:table-cell>
          <table:table-cell table:style-name="ce7" office:value-type="string" calcext:value-type="string">
            <text:p>ADESIONE ALLA CONVENZIONE STIPULATA DA PARTE DELL'AGENZIA PROVINCIALE PER GLI APPALTI E CONTRATTI E FINALIZZATA ALLA GESTIONE DEL SERVIZIO DI TESORERIA A FAVORE DELLA PROVINCIA AUTONOMA DI TRENTO, DEL CONSIGLIO DELLA PROVINCIA AUTONOMA DI TRENTO, DELLE AGENZIE DOTATE DI AUTONOMIA CONTABILE DI CUI ALL'ARTICOLO 32 DELLA LEGGE PROVINCIALE 16 GIUGNO 2006, N. 3 E DI ALCUNI ENTI STRUMENTALI SPECIFICATAMENTE INDIVIDUATI DI CUI ALL'ARTICOLO 33, COMMA 1, LETTERA A), DELLA LEGGE PROVINCIALE 16 GIUGNO 2006, N. 3 ED ALLA GESTIONE DEL SERVIZIO DI CASSA DELL'AGENZIA PROVINCIALE PER I PAGAMENTI PER IL PERIODO 1 MAGGIO 2024 - 30 APRILE 2031.</text:p>
          </table:table-cell>
          <table:table-cell table:style-name="ce11" office:value-type="float" office:value="13160" calcext:value-type="float">
            <text:p>1316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666.66" calcext:value-type="float">
            <text:p>666,66</text:p>
          </table:table-cell>
          <table:table-cell table:style-name="ce18" office:value-type="float" office:value="200.01" calcext:value-type="float">
            <text:p>200,01</text:p>
          </table:table-cell>
          <table:table-cell table:style-name="ce18" table:number-columns-repeated="3"/>
        </table:table-row>
        <table:table-row table:style-name="ro6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46" calcext:value-type="float">
            <text:p>146</text:p>
          </table:table-cell>
          <table:table-cell table:style-name="ce7" office:value-type="string" calcext:value-type="string">
            <text:p>L. P. 23/1990 ART. 32: APPROVAZIONE DI UN PROGRAMMA DI SPESA PER L'ACQUISTO DI SERVIZI COMPLEMENTARI ALL'ELABORAZIONE DEI CEDOLINI E RELATIVI INVII TELEMATICI DA PARTE DELLA DITTA CBA DR STP A R.L. - ANNO 2024 - IMPEGNO DI SPESA PER E 500,00.=</text:p>
          </table:table-cell>
          <table:table-cell table:style-name="ce11" office:value-type="float" office:value="13150" calcext:value-type="float">
            <text:p>1315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5.48" calcext:value-type="float">
            <text:p>195,48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52" calcext:value-type="float">
            <text:p>152</text:p>
          </table:table-cell>
          <table:table-cell table:style-name="ce7" office:value-type="string" calcext:value-type="string">
            <text:p>IMPEGNO DI SPESA PER PUBBLICITA' SU DOLOMITEN ANNO 2024</text:p>
          </table:table-cell>
          <table:table-cell table:style-name="ce11" office:value-type="float" office:value="52450" calcext:value-type="float">
            <text:p>5245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.01" calcext:value-type="float">
            <text:p>0,01</text:p>
          </table:table-cell>
          <table:table-cell table:style-name="ce18" table:number-columns-repeated="3"/>
        </table:table-row>
        <table:table-row table:style-name="ro4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69" calcext:value-type="float">
            <text:p>169</text:p>
          </table:table-cell>
          <table:table-cell table:style-name="ce7" office:value-type="string" calcext:value-type="string">
            <text:p>APPROVAZIONE DEL BANDO PER LA FREQUENZA DI CORSI RESIDENZIALI DI TEDESCO IN SUDTIROLO, AUSTRIA E GERMANIA E CORSI DI TEDESCO ONLINE. ANNO 2024. ASSUNZIONE DELLA PRENOTAZIONE DI SPESA E RELATIVO ACCERTAMENTO D'ENTRATA.</text:p>
          </table:table-cell>
          <table:table-cell table:style-name="ce11" office:value-type="float" office:value="52400" calcext:value-type="float">
            <text:p>524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30" calcext:value-type="float">
            <text:p>3.530,00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77" calcext:value-type="float">
            <text:p>177</text:p>
          </table:table-cell>
          <table:table-cell table:style-name="ce7" office:value-type="string" calcext:value-type="string">
            <text:p>IMPEGNO DI SPESA PER AUMENTI CONTRATTUALI CCPL 2022-2024 - ANNO 2024 - DELIBERA G.P. 956/2024</text:p>
          </table:table-cell>
          <table:table-cell table:style-name="ce11" office:value-type="float" office:value="52105" calcext:value-type="float">
            <text:p>5210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26.39" calcext:value-type="float">
            <text:p>1.026,39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78" calcext:value-type="float">
            <text:p>178</text:p>
          </table:table-cell>
          <table:table-cell table:style-name="ce7" office:value-type="string" calcext:value-type="string">
            <text:p>IMPEGNO DI SPESA PER ONERI CARICO ENTE DA AUMENTI CONTRATTUALI CCPL 2022-2024 - ANNO 2024 - DELIBERA G.P. 956/2024</text:p>
          </table:table-cell>
          <table:table-cell table:style-name="ce11" office:value-type="float" office:value="52105" calcext:value-type="float">
            <text:p>52105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0.53" calcext:value-type="float">
            <text:p>230,53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79" calcext:value-type="float">
            <text:p>179</text:p>
          </table:table-cell>
          <table:table-cell table:style-name="ce7" office:value-type="string" calcext:value-type="string">
            <text:p>IMPEGNO DI SPESA PER IRAP SU AUMENTI CONTRATTUALI CCPL 2022-2024 - ANNO 2024 - DELIBERA G.P. 956/2024</text:p>
          </table:table-cell>
          <table:table-cell table:style-name="ce11" office:value-type="float" office:value="52105" calcext:value-type="float">
            <text:p>5210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1.76" calcext:value-type="float">
            <text:p>91,76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94" calcext:value-type="float">
            <text:p>194</text:p>
          </table:table-cell>
          <table:table-cell table:style-name="ce7" office:value-type="string" calcext:value-type="string">
            <text:p>INCARICO PER FORNITURA STAMPATO CONVEGNO OTTOBRE 2024</text:p>
          </table:table-cell>
          <table:table-cell table:style-name="ce11" office:value-type="float" office:value="52450" calcext:value-type="float">
            <text:p>5245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878.4" calcext:value-type="float">
            <text:p>878,40</text:p>
          </table:table-cell>
          <table:table-cell table:style-name="ce18" table:number-columns-repeated="4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95" calcext:value-type="float">
            <text:p>195</text:p>
          </table:table-cell>
          <table:table-cell table:style-name="ce7" office:value-type="string" calcext:value-type="string">
            <text:p>L. P. 23/90 ART. 32. ASSUNZIONE DI UN PROGRAMMA DI SPESA PER L'ADESIONE AD ASSOCIAZIONI PER E 1.000,00. ANNO 2024.</text:p>
          </table:table-cell>
          <table:table-cell table:style-name="ce11" office:value-type="float" office:value="52390" calcext:value-type="float">
            <text:p>5239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50" calcext:value-type="float">
            <text:p>50,00</text:p>
          </table:table-cell>
          <table:table-cell table:style-name="ce18" office:value-type="float" office:value="850" calcext:value-type="float">
            <text:p>850,00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97" calcext:value-type="float">
            <text:p>197</text:p>
          </table:table-cell>
          <table:table-cell table:style-name="ce7" office:value-type="string" calcext:value-type="string">
            <text:p>INCARICO A TANDEM PUBBLICITA' SRL DAL 01.07.2024 AL 30.06.2025 PER PUBBLICAZIONE MENSILE SU IL DOLOMITI ON LINE</text:p>
          </table:table-cell>
          <table:table-cell table:style-name="ce11" office:value-type="float" office:value="52450" calcext:value-type="float">
            <text:p>5245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610" calcext:value-type="float">
            <text:p>610,00</text:p>
          </table:table-cell>
          <table:table-cell table:style-name="ce18" table:number-columns-repeated="4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99" calcext:value-type="float">
            <text:p>199</text:p>
          </table:table-cell>
          <table:table-cell table:style-name="ce7" office:value-type="string" calcext:value-type="string">
            <text:p>IMPEGNO DI SPESA PER LA REMUNERAZIONE DEGLI ARTICOLI DELLA RIVISTA LEM <text:s/>ANNO 2024.</text:p>
          </table:table-cell>
          <table:table-cell table:style-name="ce11" office:value-type="float" office:value="52300" calcext:value-type="float">
            <text:p>5230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5.25" calcext:value-type="float">
            <text:p>325,25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00" calcext:value-type="float">
            <text:p>200</text:p>
          </table:table-cell>
          <table:table-cell table:style-name="ce7" office:value-type="string" calcext:value-type="string">
            <text:p>IMPEGNO DI SPESA PER LA REMUNERAZIONE COMITATO DI REDAZIONE DELLA RIVISTA LEM ANNO 2024.</text:p>
          </table:table-cell>
          <table:table-cell table:style-name="ce11" office:value-type="float" office:value="52380" calcext:value-type="float">
            <text:p>5238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8.75" calcext:value-type="float">
            <text:p>228,75</text:p>
          </table:table-cell>
          <table:table-cell table:style-name="ce18" table:number-columns-repeated="3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05" calcext:value-type="float">
            <text:p>205</text:p>
          </table:table-cell>
          <table:table-cell table:style-name="ce7" office:value-type="string" calcext:value-type="string">
            <text:p>FONDI PNRR-M1C3-2.1 - CUP: D62I22000010007 - IMPEGNO DI SPESA PER BUFFET CONFERENZA 700 ANNI FILZERHOF 29.9.2024</text:p>
          </table:table-cell>
          <table:table-cell table:style-name="ce11" office:value-type="float" office:value="52450" calcext:value-type="float">
            <text:p>5245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3.44" calcext:value-type="float">
            <text:p>133,44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14" calcext:value-type="float">
            <text:p>214</text:p>
          </table:table-cell>
          <table:table-cell table:style-name="ce7" office:value-type="string" calcext:value-type="string">
            <text:p>IMPEGNO DI SPESA PER PRATICA PASSWEB REGOLARIZZAZIONE POSIZIONE INPS DD. 29/10/2024</text:p>
          </table:table-cell>
          <table:table-cell table:style-name="ce11" office:value-type="float" office:value="13150" calcext:value-type="float">
            <text:p>1315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.3" calcext:value-type="float">
            <text:p>0,30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15" calcext:value-type="float">
            <text:p>215</text:p>
          </table:table-cell>
          <table:table-cell table:style-name="ce7" office:value-type="string" calcext:value-type="string">
            <text:p>ASSUNZIONE IMPEGNO DI SPESA PER INDENNITA DI CARICA DEGLI ORGANI STATUTARI PER L'ANNO 2024</text:p>
          </table:table-cell>
          <table:table-cell table:style-name="ce11" office:value-type="float" office:value="11100" calcext:value-type="float">
            <text:p>11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8970" calcext:value-type="float">
            <text:p>8.970,00</text:p>
          </table:table-cell>
          <table:table-cell table:style-name="ce18" table:number-columns-repeated="4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16" calcext:value-type="float">
            <text:p>216</text:p>
          </table:table-cell>
          <table:table-cell table:style-name="ce7" office:value-type="string" calcext:value-type="string">
            <text:p>ASSUNZIONE IMPEGNO DI SPESA PER INDENNITA DI CARICA REVISORE DEI CONTI ANNO 2024</text:p>
          </table:table-cell>
          <table:table-cell table:style-name="ce11" office:value-type="float" office:value="11100" calcext:value-type="float">
            <text:p>11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896" calcext:value-type="float">
            <text:p>4.896,00</text:p>
          </table:table-cell>
          <table:table-cell table:style-name="ce18" table:number-columns-repeated="4"/>
        </table:table-row>
        <table:table-row table:style-name="ro4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17" calcext:value-type="float">
            <text:p>217</text:p>
          </table:table-cell>
          <table:table-cell table:style-name="ce7" office:value-type="string" calcext:value-type="string">
            <text:p>ASSUNZIONE IMPEGNO DI SPESA PER GETTONI DI PRESENZA E RIMBORSO SPESE AI COMPONENTI DEGLI ORGANI ISTITUZIONALI PER LE SEDUTE DEL Io SEMESTRE ANNO 2024. LIQUIDAZIONE DI QUANTO DOVUTO PER IL Io SEMESTRE 2024</text:p>
          </table:table-cell>
          <table:table-cell table:style-name="ce11" office:value-type="float" office:value="11100" calcext:value-type="float">
            <text:p>11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8" table:number-columns-repeated="4"/>
        </table:table-row>
        <table:table-row table:style-name="ro4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18" calcext:value-type="float">
            <text:p>218</text:p>
          </table:table-cell>
          <table:table-cell table:style-name="ce7" office:value-type="string" calcext:value-type="string">
            <text:p>ASSUNZIONE IMPEGNO DI SPESA PER <text:s/>RIMBORSO SPESE AI COMPONENTI DEGLI ORGANI ISTITUZIONALI PER LE SEDUTE DEL Io SEMESTRE ANNO 2024. LIQUIDAZIONE DI QUANTO DOVUTO PER IL Io SEMESTRE 2024</text:p>
          </table:table-cell>
          <table:table-cell table:style-name="ce11" office:value-type="float" office:value="11100" calcext:value-type="float">
            <text:p>11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14.8" calcext:value-type="float">
            <text:p>114,80</text:p>
          </table:table-cell>
          <table:table-cell table:style-name="ce18" table:number-columns-repeated="4"/>
        </table:table-row>
        <table:table-row table:style-name="ro6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19" calcext:value-type="float">
            <text:p>219</text:p>
          </table:table-cell>
          <table:table-cell table:style-name="ce7" office:value-type="string" calcext:value-type="string">
            <text:p>ASSUNZIONE IMPEGNO DI SPESA PER ONERI A CARICO ENTE SU INDENNITA DI CARICA DEGLI ORGANI STATUTARI PER L'ANNO 2024 E PER GETTONI DI PRESENZA AI COMPONENTI DEGLI ORGANI ISTITUZIONALI PER LE SEDUTE DEL Io SEMESTRE ANNO 2024.</text:p>
          </table:table-cell>
          <table:table-cell table:style-name="ce11" office:value-type="float" office:value="11100" calcext:value-type="float">
            <text:p>11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532.08" calcext:value-type="float">
            <text:p>1.532,08</text:p>
          </table:table-cell>
          <table:table-cell table:style-name="ce18" table:number-columns-repeated="4"/>
        </table:table-row>
        <table:table-row table:style-name="ro4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20" calcext:value-type="float">
            <text:p>220</text:p>
          </table:table-cell>
          <table:table-cell table:style-name="ce7" office:value-type="string" calcext:value-type="string">
            <text:p>IMPEGNO DI SPESA IRAP SU INDENNITA DI CARICA DEGLI ORGANI STATUTARI PER L'ANNO 2024 E GETTONI DI PRESENZA AI COMPONENTI DEGLI ORGANI ISTITUZIONALI PER LE SEDUTE DEL Io SEMESTRE ANNO 2024.</text:p>
          </table:table-cell>
          <table:table-cell table:style-name="ce11" office:value-type="float" office:value="19200" calcext:value-type="float">
            <text:p>192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028.58" calcext:value-type="float">
            <text:p>1.028,58</text:p>
          </table:table-cell>
          <table:table-cell table:style-name="ce18" table:number-columns-repeated="4"/>
        </table:table-row>
        <table:table-row table:style-name="ro4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40" calcext:value-type="float">
            <text:p>240</text:p>
          </table:table-cell>
          <table:table-cell table:style-name="ce7" office:value-type="string" calcext:value-type="string">
            <text:p>L. P. 23/1990, ART. 39 SEXIES CAPO I BIS. AFFIDAMENTO INCARICO PER LA TRADUZIONE DI ARTICOLI DELLA RIVISTA LEM ANNO 2024 PER UNA SPESA COMPLESSIVA DI E 651,00 AL CAP. 52300 - ANNO 2024.</text:p>
          </table:table-cell>
          <table:table-cell table:style-name="ce11" office:value-type="float" office:value="52300" calcext:value-type="float">
            <text:p>5230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4.45" calcext:value-type="float">
            <text:p>184,45</text:p>
          </table:table-cell>
          <table:table-cell table:style-name="ce18" table:number-columns-repeated="3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53" calcext:value-type="float">
            <text:p>253</text:p>
          </table:table-cell>
          <table:table-cell table:style-name="ce7" office:value-type="string" calcext:value-type="string">
            <text:p>FONDI PNRR-M1C3-2.1 - CUP: D62I22000010007 - INTEGRAZIONE INCARICO PER SERVIZIO DI SEGRETERIA ORGANIZZATIVA CONVEGNO 10-12 OTTOBRE 2024</text:p>
          </table:table-cell>
          <table:table-cell table:style-name="ce11" office:value-type="float" office:value="52450" calcext:value-type="float">
            <text:p>5245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422" calcext:value-type="float">
            <text:p>422,00</text:p>
          </table:table-cell>
          <table:table-cell table:style-name="ce18" table:number-columns-repeated="4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54" calcext:value-type="float">
            <text:p>254</text:p>
          </table:table-cell>
          <table:table-cell table:style-name="ce7" office:value-type="string" calcext:value-type="string">
            <text:p>COSTITUZIONE DEL FONDO PER LA RETRIBUZIONE DI RISULTATO DEL PERSONALE DIRIGENZIALE PER L'ANNO 2024.</text:p>
          </table:table-cell>
          <table:table-cell table:style-name="ce11" office:value-type="float" office:value="52100" calcext:value-type="float">
            <text:p>52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8025" calcext:value-type="float">
            <text:p>8.025,00</text:p>
          </table:table-cell>
          <table:table-cell table:style-name="ce18" table:number-columns-repeated="2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55" calcext:value-type="float">
            <text:p>255</text:p>
          </table:table-cell>
          <table:table-cell table:style-name="ce7" office:value-type="string" calcext:value-type="string">
            <text:p>ONERI SU FONDO PER LA RETRIBUZIONE DI RISULTATO DEL PERSONALE DIRIGENZIALE PER L'ANNO 2024.</text:p>
          </table:table-cell>
          <table:table-cell table:style-name="ce11" office:value-type="float" office:value="52120" calcext:value-type="float">
            <text:p>521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2217.31" calcext:value-type="float">
            <text:p>2.217,31</text:p>
          </table:table-cell>
          <table:table-cell table:style-name="ce18" table:number-columns-repeated="2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56" calcext:value-type="float">
            <text:p>256</text:p>
          </table:table-cell>
          <table:table-cell table:style-name="ce7" office:value-type="string" calcext:value-type="string">
            <text:p>IRAP SU FONDO PER LA RETRIBUZIONE DI RISULTATO DEL PERSONALE DIRIGENZIALE PER L'ANNO 2024.</text:p>
          </table:table-cell>
          <table:table-cell table:style-name="ce11" office:value-type="float" office:value="52140" calcext:value-type="float">
            <text:p>5214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682.13" calcext:value-type="float">
            <text:p>682,13</text:p>
          </table:table-cell>
          <table:table-cell table:style-name="ce18" table:number-columns-repeated="2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57" calcext:value-type="float">
            <text:p>257</text:p>
          </table:table-cell>
          <table:table-cell table:style-name="ce7" office:value-type="string" calcext:value-type="string">
            <text:p>QUANTIFICAZIONE E FINANZIAMENTO DEL FO.R.E.G. 'FONDO PER LA RIORGANIZZAZIONE E L'EFFICIENZA GESTIONALE' PER L'ANNO 2024</text:p>
          </table:table-cell>
          <table:table-cell table:style-name="ce11" office:value-type="float" office:value="52100" calcext:value-type="float">
            <text:p>52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4956.49" calcext:value-type="float">
            <text:p>4.956,49</text:p>
          </table:table-cell>
          <table:table-cell table:style-name="ce18" table:number-columns-repeated="2"/>
        </table:table-row>
        <table:table-row table:style-name="ro3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58" calcext:value-type="float">
            <text:p>258</text:p>
          </table:table-cell>
          <table:table-cell table:style-name="ce7" office:value-type="string" calcext:value-type="string">
            <text:p>ONERI SU FO.R.E.G. 'FONDO PER LA RIORGANIZZAZIONE E L'EFFICIENZA GESTIONALE' PER L'ANNO 2024</text:p>
          </table:table-cell>
          <table:table-cell table:style-name="ce11" office:value-type="float" office:value="52120" calcext:value-type="float">
            <text:p>521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18" office:value-type="float" office:value="1338" calcext:value-type="float">
            <text:p>1.338,00</text:p>
          </table:table-cell>
          <table:table-cell table:style-name="ce18" table:number-columns-repeated="2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60" calcext:value-type="float">
            <text:p>260</text:p>
          </table:table-cell>
          <table:table-cell table:style-name="ce7" office:value-type="string" calcext:value-type="string">
            <text:p>IMPEGNO DI SPESA PER ACQUISTO CARBURANTE DD. 11/12/2024</text:p>
          </table:table-cell>
          <table:table-cell table:style-name="ce11" office:value-type="float" office:value="52190" calcext:value-type="float">
            <text:p>5219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739.56" calcext:value-type="float">
            <text:p>1.739,56</text:p>
          </table:table-cell>
          <table:table-cell table:style-name="ce18" office:value-type="float" office:value="10.44" calcext:value-type="float">
            <text:p>10,44</text:p>
          </table:table-cell>
          <table:table-cell table:style-name="ce18" table:number-columns-repeated="3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66" calcext:value-type="float">
            <text:p>266</text:p>
          </table:table-cell>
          <table:table-cell table:style-name="ce7" office:value-type="string" calcext:value-type="string">
            <text:p>RESTIRUZIONE QUOTA AVANZO ANNO 2023 PER RIMBORSO RISORSE TFR</text:p>
          </table:table-cell>
          <table:table-cell table:style-name="ce11" office:value-type="float" office:value="59000" calcext:value-type="float">
            <text:p>590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144.64" calcext:value-type="float">
            <text:p>3.144,64</text:p>
          </table:table-cell>
          <table:table-cell table:style-name="ce18" table:number-columns-repeated="4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68" calcext:value-type="float">
            <text:p>268</text:p>
          </table:table-cell>
          <table:table-cell table:style-name="ce7" office:value-type="string" calcext:value-type="string">
            <text:p>RIMBORSO SPESE CASSA ECONOMALE RELATIVE AL RENDICONTO NUMERO: 12</text:p>
          </table:table-cell>
          <table:table-cell table:style-name="ce11" office:value-type="float" office:value="11110" calcext:value-type="float">
            <text:p>1111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84.29" calcext:value-type="float">
            <text:p>84,29</text:p>
          </table:table-cell>
          <table:table-cell table:style-name="ce18" table:number-columns-repeated="4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69" calcext:value-type="float">
            <text:p>269</text:p>
          </table:table-cell>
          <table:table-cell table:style-name="ce7" office:value-type="string" calcext:value-type="string">
            <text:p>RIMBORSO SPESE CASSA ECONOMALE RELATIVE AL RENDICONTO NUMERO: 12</text:p>
          </table:table-cell>
          <table:table-cell table:style-name="ce11" office:value-type="float" office:value="52190" calcext:value-type="float">
            <text:p>5219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9.9" calcext:value-type="float">
            <text:p>39,90</text:p>
          </table:table-cell>
          <table:table-cell table:style-name="ce18" table:number-columns-repeated="4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70" calcext:value-type="float">
            <text:p>270</text:p>
          </table:table-cell>
          <table:table-cell table:style-name="ce7" office:value-type="string" calcext:value-type="string">
            <text:p>RIMBORSO SPESE CASSA ECONOMALE RELATIVE AL RENDICONTO NUMERO: 12</text:p>
          </table:table-cell>
          <table:table-cell table:style-name="ce11" office:value-type="float" office:value="52210" calcext:value-type="float">
            <text:p>5221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5.85" calcext:value-type="float">
            <text:p>25,85</text:p>
          </table:table-cell>
          <table:table-cell table:style-name="ce18" table:number-columns-repeated="4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77" calcext:value-type="float">
            <text:p>277</text:p>
          </table:table-cell>
          <table:table-cell table:style-name="ce7" office:value-type="string" calcext:value-type="string">
            <text:p>VERSAMENTO RITENUTE SINDACALI MESE DI NOVEMBRE 2024</text:p>
          </table:table-cell>
          <table:table-cell table:style-name="ce11" office:value-type="float" office:value="99530" calcext:value-type="float">
            <text:p>9953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52.8" calcext:value-type="float">
            <text:p>152,80</text:p>
          </table:table-cell>
          <table:table-cell table:style-name="ce18" table:number-columns-repeated="4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78" calcext:value-type="float">
            <text:p>278</text:p>
          </table:table-cell>
          <table:table-cell table:style-name="ce7" office:value-type="string" calcext:value-type="string">
            <text:p>IMPEGNO DI SPESA IVA SPLIT PAYMENT ATTIVITA' COMMERCIALE ANNO 2024</text:p>
          </table:table-cell>
          <table:table-cell table:style-name="ce11" office:value-type="float" office:value="99030" calcext:value-type="float">
            <text:p>9903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64.01" calcext:value-type="float">
            <text:p>164,01</text:p>
          </table:table-cell>
          <table:table-cell table:style-name="ce18" table:number-columns-repeated="4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79" calcext:value-type="float">
            <text:p>279</text:p>
          </table:table-cell>
          <table:table-cell table:style-name="ce7" office:value-type="string" calcext:value-type="string">
            <text:p>ASSUNZIONE IMPEGNO DI SPESA PER GETTONI DI PRESENZA E RIMBORSO SPESE AI COMPONENTI DEGLI ORGANI ISTITUZIONALI PER LE SEDUTE DEL IIo SEMESTRE ANNO 2024</text:p>
          </table:table-cell>
          <table:table-cell table:style-name="ce11" office:value-type="float" office:value="11100" calcext:value-type="float">
            <text:p>11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3828" calcext:value-type="float">
            <text:p>3.828,00</text:p>
          </table:table-cell>
          <table:table-cell table:style-name="ce18" table:number-columns-repeated="4"/>
        </table:table-row>
        <table:table-row table:style-name="ro5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80" calcext:value-type="float">
            <text:p>280</text:p>
          </table:table-cell>
          <table:table-cell table:style-name="ce7" office:value-type="string" calcext:value-type="string">
            <text:p>ASSUNZIONE IMPEGNO DI SPESA PER GETTONI DI PRESENZA E RIMBORSO SPESE AI COMPONENTI DEGLI ORGANI ISTITUZIONALI PER LE SEDUTE DEL IIo SEMESTRE ANNO 2024</text:p>
          </table:table-cell>
          <table:table-cell table:style-name="ce11" office:value-type="float" office:value="19200" calcext:value-type="float">
            <text:p>192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80.5" calcext:value-type="float">
            <text:p>280,50</text:p>
          </table:table-cell>
          <table:table-cell table:style-name="ce18" table:number-columns-repeated="4"/>
        </table:table-row>
        <table:table-row table:style-name="ro8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81" calcext:value-type="float">
            <text:p>281</text:p>
          </table:table-cell>
          <table:table-cell table:style-name="ce7" office:value-type="string" calcext:value-type="string">
            <text:p>SPESE CARICO ENTE AL 31/12/2024</text:p>
          </table:table-cell>
          <table:table-cell table:style-name="ce11" office:value-type="float" office:value="13160" calcext:value-type="float">
            <text:p>1316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25.8" calcext:value-type="float">
            <text:p>125,80</text:p>
          </table:table-cell>
          <table:table-cell table:style-name="ce18" table:number-columns-repeated="4"/>
        </table:table-row>
        <table:table-row table:style-name="ro8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82" calcext:value-type="float">
            <text:p>282</text:p>
          </table:table-cell>
          <table:table-cell table:style-name="ce7" office:value-type="string" calcext:value-type="string">
            <text:p>BOLLI A CARICO ENTE AL 31/12/24</text:p>
          </table:table-cell>
          <table:table-cell table:style-name="ce11" office:value-type="float" office:value="19210" calcext:value-type="float">
            <text:p>1921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64" calcext:value-type="float">
            <text:p>64,00</text:p>
          </table:table-cell>
          <table:table-cell table:style-name="ce18" table:number-columns-repeated="4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83" calcext:value-type="float">
            <text:p>283</text:p>
          </table:table-cell>
          <table:table-cell table:style-name="ce7" office:value-type="string" calcext:value-type="string">
            <text:p>SALDO IMPOSTA SOSTITUTIVA SU RIVALUTAZIONI TFR AL 31.12.2024</text:p>
          </table:table-cell>
          <table:table-cell table:style-name="ce11" office:value-type="float" office:value="52100" calcext:value-type="float">
            <text:p>521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561.02" calcext:value-type="float">
            <text:p>1.561,02</text:p>
          </table:table-cell>
          <table:table-cell table:style-name="ce18" table:number-columns-repeated="4"/>
        </table:table-row>
        <table:table-row table:style-name="ro8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84" calcext:value-type="float">
            <text:p>284</text:p>
          </table:table-cell>
          <table:table-cell table:style-name="ce7" office:value-type="string" calcext:value-type="string">
            <text:p>IMPEGNO IRES ANNO 2024</text:p>
          </table:table-cell>
          <table:table-cell table:style-name="ce11" office:value-type="float" office:value="19220" calcext:value-type="float">
            <text:p>1922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925" calcext:value-type="float">
            <text:p>925,00</text:p>
          </table:table-cell>
          <table:table-cell table:style-name="ce18" table:number-columns-repeated="4"/>
        </table:table-row>
        <table:table-row table:style-name="ro8">
          <table:table-cell table:style-name="ce12" office:value-type="string" calcext:value-type="string" table:number-columns-spanned="5" table:number-rows-spanned="1">
            <text:p>TOTALI</text:p>
          </table:table-cell>
          <table:covered-table-cell table:style-name="ce11"/>
          <table:covered-table-cell table:style-name="ce7"/>
          <table:covered-table-cell table:number-columns-repeated="2" table:style-name="ce11"/>
          <table:table-cell table:style-name="ce18" table:formula="of:=SUM([.F2:.F129])" office:value-type="float" office:value="74902.74" calcext:value-type="float">
            <text:p>74.902,74</text:p>
          </table:table-cell>
          <table:table-cell table:style-name="ce18" table:formula="of:=SUM([.G2:.G129])" office:value-type="float" office:value="56115.42" calcext:value-type="float">
            <text:p>56.115,42</text:p>
          </table:table-cell>
          <table:table-cell table:style-name="ce18" table:formula="of:=SUM([.H2:.H129])" office:value-type="float" office:value="20830.81" calcext:value-type="float">
            <text:p>20.830,81</text:p>
          </table:table-cell>
          <table:table-cell table:style-name="ce18" table:formula="of:=SUM([.I2:.I129])" office:value-type="float" office:value="0" calcext:value-type="float">
            <text:p>0,00</text:p>
          </table:table-cell>
          <table:table-cell table:style-name="ce18" table:formula="of:=SUM([.J2:.J129])" office:value-type="float" office:value="0" calcext:value-type="float">
            <text:p>0,00</text:p>
          </table:table-cell>
        </table:table-row>
        <table:table-row table:style-name="ro8" table:number-rows-repeated="16">
          <table:table-cell table:number-columns-repeated="5"/>
          <table:table-cell table:style-name="ce19" table:number-columns-repeated="5"/>
        </table:table-row>
        <table:table-row table:style-name="ro8" table:number-rows-repeated="1048429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fornian FB" svg:font-family="'Californian FB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fornian FB" fo:font-family="'Californian FB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fornian FB" style:font-family-complex="'Californian FB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8.08mm" fo:margin-bottom="9.95mm" fo:margin-left="7.39mm" fo:margin-right="4.7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2.4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ISTITUTO CULTURALE MOCHENO</text:p>
        </style:region-left>
        <style:region-right>
          <text:p><text:span text:style-name="MT1">All. A-2 alla determinazione del Direttore n. 34 dd. 31 marzo 2025</text:span>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08:26:31.1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5-03-31T08:29:06.639000000</dc:date>
    <meta:editing-duration>PT1H5M20S</meta:editing-duration>
    <meta:editing-cycles>10</meta:editing-cycles>
    <meta:print-date>2024-04-11T10:42:33.088000000</meta:print-date>
    <meta:document-statistic meta:table-count="1" meta:cell-count="861" meta:object-count="0"/>
  </office:meta>
</office:document-meta>
</file>