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16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12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font-name="Arial" fo:font-size="6pt" style:font-size-asian="6pt" style:font-size-complex="6pt"/>
    </style:style>
    <style:style style:name="ce2" style:family="table-cell" style:parent-style-name="Default" style:data-style-name="N100">
      <style:table-cell-properties fo:border="0.06pt solid #000000"/>
      <style:text-properties style:font-name="Arial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Dati pagamenti IV trim. 2018 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Mandato num.</text:p>
          </table:table-cell>
          <table:table-cell table:style-name="ce1"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PDCF</text:p>
          </table:table-cell>
          <table:table-cell office:value-type="string" calcext:value-type="string">
            <text:p>PDCF descrizione</text:p>
          </table:table-cell>
        </table:table-row>
        <table:table-row table:style-name="ro1">
          <table:table-cell office:value-type="string" calcext:value-type="string">
            <text:p>CIR-FOOD S.C.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15-OTT-18</text:p>
          </table:table-cell>
          <table:table-cell office:value-type="float" office:value="370.45" calcext:value-type="float">
            <text:p>370,45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19-OTT-18</text:p>
          </table:table-cell>
          <table:table-cell office:value-type="float" office:value="4021.19" calcext:value-type="float">
            <text:p>4021,19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19-OTT-18</text:p>
          </table:table-cell>
          <table:table-cell office:value-type="float" office:value="29.21" calcext:value-type="float">
            <text:p>29,2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19-OTT-18</text:p>
          </table:table-cell>
          <table:table-cell office:value-type="float" office:value="1505.35" calcext:value-type="float">
            <text:p>1505,3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string" calcext:value-type="string">
            <text:p>BUFFA</text:p>
          </table:table-cell>
          <table:table-cell office:value-type="string" calcext:value-type="string">
            <text:p>MAURO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22-OTT-18</text:p>
          </table:table-cell>
          <table:table-cell office:value-type="float" office:value="6176.17" calcext:value-type="float">
            <text:p>6176,17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22-OTT-18</text:p>
          </table:table-cell>
          <table:table-cell office:value-type="float" office:value="1819.24" calcext:value-type="float">
            <text:p>1819,2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22-OTT-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à ed altri compensi, esclusi i rimborsi spesa per missione, corrisposti al personale a tempo in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22-OTT-18</text:p>
          </table:table-cell>
          <table:table-cell office:value-type="float" office:value="35.17" calcext:value-type="float">
            <text:p>35,17</text:p>
          </table:table-cell>
          <table:table-cell office:value-type="string" calcext:value-type="string">
            <text:p>1.01.02.02.001</text:p>
          </table:table-cell>
          <table:table-cell office:value-type="string" calcext:value-type="string">
            <text:p>Assegni familiari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22-OTT-18</text:p>
          </table:table-cell>
          <table:table-cell office:value-type="float" office:value="2301.74" calcext:value-type="float">
            <text:p>2301,7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22-OTT-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à ed altri compensi, esclusi i rimborsi spesa per missione, corrisposti al personale a tempo indetermina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22-OTT-18</text:p>
          </table:table-cell>
          <table:table-cell office:value-type="float" office:value="126.17" calcext:value-type="float">
            <text:p>126,17</text:p>
          </table:table-cell>
          <table:table-cell office:value-type="string" calcext:value-type="string">
            <text:p>1.01.02.02.001</text:p>
          </table:table-cell>
          <table:table-cell office:value-type="string" calcext:value-type="string">
            <text:p>Assegni familiari</text:p>
          </table:table-cell>
        </table:table-row>
        <table:table-row table:style-name="ro1">
          <table:table-cell office:value-type="string" calcext:value-type="string">
            <text:p>PINTARELLI</text:p>
          </table:table-cell>
          <table:table-cell office:value-type="string" calcext:value-type="string">
            <text:p>LINO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22-OTT-18</text:p>
          </table:table-cell>
          <table:table-cell office:value-type="float" office:value="2366.61" calcext:value-type="float">
            <text:p>2366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LE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22-OTT-18</text:p>
          </table:table-cell>
          <table:table-cell office:value-type="float" office:value="2355.04" calcext:value-type="float">
            <text:p>2355,0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CIR-FOOD S.C.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string" calcext:value-type="string">
            <text:p>29-OTT-18</text:p>
          </table:table-cell>
          <table:table-cell office:value-type="float" office:value="290.66" calcext:value-type="float">
            <text:p>290,66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string" calcext:value-type="string">
            <text:p>BUFFA</text:p>
          </table:table-cell>
          <table:table-cell office:value-type="string" calcext:value-type="string">
            <text:p>MAURO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21-NOV-18</text:p>
          </table:table-cell>
          <table:table-cell office:value-type="float" office:value="6176.17" calcext:value-type="float">
            <text:p>6176,17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string" calcext:value-type="string">
            <text:p>BUFFA</text:p>
          </table:table-cell>
          <table:table-cell office:value-type="string" calcext:value-type="string">
            <text:p>MAURO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21-NOV-18</text:p>
          </table:table-cell>
          <table:table-cell office:value-type="float" office:value="6018.75" calcext:value-type="float">
            <text:p>6018,75</text:p>
          </table:table-cell>
          <table:table-cell office:value-type="string" calcext:value-type="string">
            <text:p>1.01.01.01.008</text:p>
          </table:table-cell>
          <table:table-cell office:value-type="string" calcext:value-type="string">
            <text:p>Indennità ed altri compensi, esclusi i rimborsi spesa documentati per missione, corrisposti al personale a tempo 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21-NOV-18</text:p>
          </table:table-cell>
          <table:table-cell office:value-type="float" office:value="1697.94" calcext:value-type="float">
            <text:p>1697,9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21-NOV-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à ed altri compensi, esclusi i rimborsi spesa per missione, corrisposti al personale a tempo in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21-NOV-18</text:p>
          </table:table-cell>
          <table:table-cell office:value-type="float" office:value="35.17" calcext:value-type="float">
            <text:p>35,17</text:p>
          </table:table-cell>
          <table:table-cell office:value-type="string" calcext:value-type="string">
            <text:p>1.01.02.02.001</text:p>
          </table:table-cell>
          <table:table-cell office:value-type="string" calcext:value-type="string">
            <text:p>Assegni familiari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21-NOV-18</text:p>
          </table:table-cell>
          <table:table-cell office:value-type="float" office:value="2358.09" calcext:value-type="float">
            <text:p>2358,09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21-NOV-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à ed altri compensi, esclusi i rimborsi spesa per missione, corrisposti al personale a tempo indetermina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21-NOV-18</text:p>
          </table:table-cell>
          <table:table-cell office:value-type="float" office:value="126.17" calcext:value-type="float">
            <text:p>126,17</text:p>
          </table:table-cell>
          <table:table-cell office:value-type="string" calcext:value-type="string">
            <text:p>1.01.02.02.001</text:p>
          </table:table-cell>
          <table:table-cell office:value-type="string" calcext:value-type="string">
            <text:p>Assegni familiari</text:p>
          </table:table-cell>
        </table:table-row>
        <table:table-row table:style-name="ro1">
          <table:table-cell office:value-type="string" calcext:value-type="string">
            <text:p>PINTARELLI</text:p>
          </table:table-cell>
          <table:table-cell office:value-type="string" calcext:value-type="string">
            <text:p>LINO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21-NOV-18</text:p>
          </table:table-cell>
          <table:table-cell office:value-type="float" office:value="2366.61" calcext:value-type="float">
            <text:p>2366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LE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21-NOV-18</text:p>
          </table:table-cell>
          <table:table-cell office:value-type="float" office:value="2355.04" calcext:value-type="float">
            <text:p>2355,0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22-NOV-18</text:p>
          </table:table-cell>
          <table:table-cell office:value-type="float" office:value="4175.24" calcext:value-type="float">
            <text:p>4175,2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22-NOV-18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string" calcext:value-type="string">
            <text:p>CIR-FOOD S.C.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string" calcext:value-type="string">
            <text:p>07-DIC-18</text:p>
          </table:table-cell>
          <table:table-cell office:value-type="float" office:value="581.32" calcext:value-type="float">
            <text:p>581,32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string" calcext:value-type="string">
            <text:p>BUFFA</text:p>
          </table:table-cell>
          <table:table-cell office:value-type="string" calcext:value-type="string">
            <text:p>MAURO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17-DIC-18</text:p>
          </table:table-cell>
          <table:table-cell office:value-type="float" office:value="12352.34" calcext:value-type="float">
            <text:p>12352,34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17-DIC-18</text:p>
          </table:table-cell>
          <table:table-cell office:value-type="float" office:value="3380.7" calcext:value-type="float">
            <text:p>3380,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17-DIC-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à ed altri compensi, esclusi i rimborsi spesa per missione, corrisposti al personale a tempo indeterminato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17-DIC-18</text:p>
          </table:table-cell>
          <table:table-cell office:value-type="float" office:value="35.17" calcext:value-type="float">
            <text:p>35,17</text:p>
          </table:table-cell>
          <table:table-cell office:value-type="string" calcext:value-type="string">
            <text:p>1.01.02.02.001</text:p>
          </table:table-cell>
          <table:table-cell office:value-type="string" calcext:value-type="string">
            <text:p>Assegni familiari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17-DIC-18</text:p>
          </table:table-cell>
          <table:table-cell office:value-type="float" office:value="5011.09" calcext:value-type="float">
            <text:p>5011,09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17-DIC-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à ed altri compensi, esclusi i rimborsi spesa per missione, corrisposti al personale a tempo indetermina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17-DIC-18</text:p>
          </table:table-cell>
          <table:table-cell office:value-type="float" office:value="126.17" calcext:value-type="float">
            <text:p>126,17</text:p>
          </table:table-cell>
          <table:table-cell office:value-type="string" calcext:value-type="string">
            <text:p>1.01.02.02.001</text:p>
          </table:table-cell>
          <table:table-cell office:value-type="string" calcext:value-type="string">
            <text:p>Assegni familiari</text:p>
          </table:table-cell>
        </table:table-row>
        <table:table-row table:style-name="ro1">
          <table:table-cell office:value-type="string" calcext:value-type="string">
            <text:p>PINTARELLI</text:p>
          </table:table-cell>
          <table:table-cell office:value-type="string" calcext:value-type="string">
            <text:p>LIN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17-DIC-18</text:p>
          </table:table-cell>
          <table:table-cell office:value-type="float" office:value="4996.54" calcext:value-type="float">
            <text:p>4996,54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LEO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17-DIC-18</text:p>
          </table:table-cell>
          <table:table-cell office:value-type="float" office:value="4979.29" calcext:value-type="float">
            <text:p>4979,29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string" calcext:value-type="string">
            <text:p>28-DIC-18</text:p>
          </table:table-cell>
          <table:table-cell office:value-type="float" office:value="4624.87" calcext:value-type="float">
            <text:p>4624,87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string" calcext:value-type="string">
            <text:p>28-DIC-18</text:p>
          </table:table-cell>
          <table:table-cell office:value-type="float" office:value="1529.46" calcext:value-type="float">
            <text:p>1529,46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28-DIC-18</text:p>
          </table:table-cell>
          <table:table-cell office:value-type="float" office:value="42.48" calcext:value-type="float">
            <text:p>42,48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string" calcext:value-type="string">
            <text:p>28-DIC-18</text:p>
          </table:table-cell>
          <table:table-cell office:value-type="float" office:value="8447.22" calcext:value-type="float">
            <text:p>8447,2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string" calcext:value-type="string">
            <text:p>28-DIC-18</text:p>
          </table:table-cell>
          <table:table-cell office:value-type="float" office:value="37.27" calcext:value-type="float">
            <text:p>37,27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28-DIC-18</text:p>
          </table:table-cell>
          <table:table-cell office:value-type="float" office:value="1844.1" calcext:value-type="float">
            <text:p>1844,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93" calcext:value-type="float">
            <text:p>493</text:p>
          </table:table-cell>
          <table:table-cell office:value-type="string" calcext:value-type="string">
            <text:p>12-NOV-18</text:p>
          </table:table-cell>
          <table:table-cell office:value-type="float" office:value="1299.24" calcext:value-type="float">
            <text:p>1299,24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string" calcext:value-type="string">
            <text:p>12-NOV-18</text:p>
          </table:table-cell>
          <table:table-cell office:value-type="float" office:value="74.21" calcext:value-type="float">
            <text:p>74,21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string" calcext:value-type="string">
            <text:p>12-NOV-18</text:p>
          </table:table-cell>
          <table:table-cell office:value-type="float" office:value="39.8" calcext:value-type="float">
            <text:p>39,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07-DIC-18</text:p>
          </table:table-cell>
          <table:table-cell office:value-type="float" office:value="1293.89" calcext:value-type="float">
            <text:p>1293,8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string" calcext:value-type="string">
            <text:p>07-DIC-18</text:p>
          </table:table-cell>
          <table:table-cell office:value-type="float" office:value="511.61" calcext:value-type="float">
            <text:p>511,61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07-DIC-18</text:p>
          </table:table-cell>
          <table:table-cell office:value-type="float" office:value="74.21" calcext:value-type="float">
            <text:p>74,21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17-DIC-18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17-DIC-18</text:p>
          </table:table-cell>
          <table:table-cell office:value-type="float" office:value="148.5" calcext:value-type="float">
            <text:p>148,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17-DIC-1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17-DIC-18</text:p>
          </table:table-cell>
          <table:table-cell office:value-type="float" office:value="917.49" calcext:value-type="float">
            <text:p>917,4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string" calcext:value-type="string">
            <text:p>17-DIC-18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17-DIC-18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17-DIC-18</text:p>
          </table:table-cell>
          <table:table-cell office:value-type="float" office:value="541.87" calcext:value-type="float">
            <text:p>541,87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à produttive (IRAP)</text:p>
          </table:table-cell>
        </table:table-row>
        <table:table-row table:style-name="ro1">
          <table:table-cell office:value-type="string" calcext:value-type="string">
            <text:p>CEA ESTINTORI S.P.A.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15-OTT-18</text:p>
          </table:table-cell>
          <table:table-cell office:value-type="float" office:value="85.4" calcext:value-type="float">
            <text:p>85,4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MEDIA PLUS SRL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string" calcext:value-type="string">
            <text:p>15-OTT-18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COOPERATIVA LAGORAI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15-OTT-18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ATHESIADRUCK GMBH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string" calcext:value-type="string">
            <text:p>15-OTT-18</text:p>
          </table:table-cell>
          <table:table-cell office:value-type="float" office:value="2013.73" calcext:value-type="float">
            <text:p>2013,73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à</text:p>
          </table:table-cell>
        </table:table-row>
        <table:table-row table:style-name="ro1">
          <table:table-cell office:value-type="string" calcext:value-type="string">
            <text:p>EDISON ENERGIA SPA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15-OTT-18</text:p>
          </table:table-cell>
          <table:table-cell office:value-type="float" office:value="373.26" calcext:value-type="float">
            <text:p>373,26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EDISON ENERGIA SPA</text:p>
          </table:table-cell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18-OTT-18</text:p>
          </table:table-cell>
          <table:table-cell office:value-type="float" office:value="278.51" calcext:value-type="float">
            <text:p>278,51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TIM SPA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18-OTT-18</text:p>
          </table:table-cell>
          <table:table-cell office:value-type="float" office:value="365.36" calcext:value-type="float">
            <text:p>365,36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19-OTT-18</text:p>
          </table:table-cell>
          <table:table-cell office:value-type="float" office:value="140.16" calcext:value-type="float">
            <text:p>140,16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22-OTT-18</text:p>
          </table:table-cell>
          <table:table-cell office:value-type="float" office:value="91.45" calcext:value-type="float">
            <text:p>91,45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PINTARELLI</text:p>
          </table:table-cell>
          <table:table-cell office:value-type="string" calcext:value-type="string">
            <text:p>LINO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22-OTT-18</text:p>
          </table:table-cell>
          <table:table-cell office:value-type="float" office:value="29.68" calcext:value-type="float">
            <text:p>29,68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GROFF</text:p>
          </table:table-cell>
          <table:table-cell office:value-type="string" calcext:value-type="string">
            <text:p>LORENZA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22-OTT-18</text:p>
          </table:table-cell>
          <table:table-cell office:value-type="float" office:value="873.32" calcext:value-type="float">
            <text:p>873,32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TRENTINO NETWORK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29-OTT-18</text:p>
          </table:table-cell>
          <table:table-cell office:value-type="float" office:value="61.21" calcext:value-type="float">
            <text:p>61,21</text:p>
          </table:table-cell>
          <table:table-cell office:value-type="string" calcext:value-type="string">
            <text:p>1.03.02.19.003</text:p>
          </table:table-cell>
          <table:table-cell office:value-type="string" calcext:value-type="string">
            <text:p>Servizi per l'interoperabilità e la cooperazione</text:p>
          </table:table-cell>
        </table:table-row>
        <table:table-row table:style-name="ro1">
          <table:table-cell office:value-type="string" calcext:value-type="string">
            <text:p>AMNU S.P.A.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29-OTT-18</text:p>
          </table:table-cell>
          <table:table-cell office:value-type="float" office:value="179.25" calcext:value-type="float">
            <text:p>179,25</text:p>
          </table:table-cell>
          <table:table-cell office:value-type="string" calcext:value-type="string">
            <text:p>1.03.02.05.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S.I.E. SPA SOCIETA INIZIATIVE EDITORIALI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29-OTT-18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CBA DR S.T.P. A R.L.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29-OTT-18</text:p>
          </table:table-cell>
          <table:table-cell office:value-type="float" office:value="227.71" calcext:value-type="float">
            <text:p>227,71</text:p>
          </table:table-cell>
          <table:table-cell office:value-type="string" calcext:value-type="string">
            <text:p>1.03.02.11.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LITOTIPOGRAFIA ALCIONE SRL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string" calcext:value-type="string">
            <text:p>12-NOV-18</text:p>
          </table:table-cell>
          <table:table-cell office:value-type="float" office:value="1133.6" calcext:value-type="float">
            <text:p>1133,6</text:p>
          </table:table-cell>
          <table:table-cell office:value-type="string" calcext:value-type="string">
            <text:p>1.03.02.13.004</text:p>
          </table:table-cell>
          <table:table-cell office:value-type="string" calcext:value-type="string">
            <text:p>Stampa e rilegatura</text:p>
          </table:table-cell>
        </table:table-row>
        <table:table-row table:style-name="ro1">
          <table:table-cell office:value-type="string" calcext:value-type="string">
            <text:p>COOPERATIVA LAGORAI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string" calcext:value-type="string">
            <text:p>12-NOV-18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ANESI FLAVIO SRL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string" calcext:value-type="string">
            <text:p>12-NOV-18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string" calcext:value-type="string">
            <text:p>INFORMATICA TRENTINA SPA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12-NOV-18</text:p>
          </table:table-cell>
          <table:table-cell office:value-type="float" office:value="2782.21" calcext:value-type="float">
            <text:p>2782,21</text:p>
          </table:table-cell>
          <table:table-cell office:value-type="string" calcext:value-type="string">
            <text:p>1.03.02.19.005</text:p>
          </table:table-cell>
          <table:table-cell office:value-type="string" calcext:value-type="string">
            <text:p>Servizi per i sistemi e relativa manutenzione</text:p>
          </table:table-cell>
        </table:table-row>
        <table:table-row table:style-name="ro1">
          <table:table-cell office:value-type="string" calcext:value-type="string">
            <text:p>INFORMATICA TRENTINA SPA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12-NOV-18</text:p>
          </table:table-cell>
          <table:table-cell office:value-type="float" office:value="869.76" calcext:value-type="float">
            <text:p>869,76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string" calcext:value-type="string">
            <text:p>INFORMATICA TRENTINA SPA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12-NOV-18</text:p>
          </table:table-cell>
          <table:table-cell office:value-type="float" office:value="120.91" calcext:value-type="float">
            <text:p>120,91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string" calcext:value-type="string">
            <text:p>COMUNE DI PALU' DEL FERSINA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12-NOV-18</text:p>
          </table:table-cell>
          <table:table-cell office:value-type="float" office:value="851.47" calcext:value-type="float">
            <text:p>851,47</text:p>
          </table:table-cell>
          <table:table-cell office:value-type="string" calcext:value-type="string">
            <text:p>1.03.02.05.00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PRUNER</text:p>
          </table:table-cell>
          <table:table-cell office:value-type="string" calcext:value-type="string">
            <text:p>MANUELA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2-NOV-18</text:p>
          </table:table-cell>
          <table:table-cell office:value-type="float" office:value="133.18" calcext:value-type="float">
            <text:p>133,18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GROFF</text:p>
          </table:table-cell>
          <table:table-cell office:value-type="string" calcext:value-type="string">
            <text:p>LORENZA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12-NOV-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MEDIA PLUS SRL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string" calcext:value-type="string">
            <text:p>19-NOV-18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TRENTINO NETWOR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19-NOV-18</text:p>
          </table:table-cell>
          <table:table-cell office:value-type="float" office:value="1427.4" calcext:value-type="float">
            <text:p>1427,4</text:p>
          </table:table-cell>
          <table:table-cell office:value-type="string" calcext:value-type="string">
            <text:p>1.03.02.19.004</text:p>
          </table:table-cell>
          <table:table-cell office:value-type="string" calcext:value-type="string">
            <text:p>Servizi di rete per trasmissione dati e VoIP e relativa manutenzione</text:p>
          </table:table-cell>
        </table:table-row>
        <table:table-row table:style-name="ro1">
          <table:table-cell office:value-type="string" calcext:value-type="string">
            <text:p>EDISON ENERGIA SPA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19-NOV-18</text:p>
          </table:table-cell>
          <table:table-cell office:value-type="float" office:value="371.91" calcext:value-type="float">
            <text:p>371,91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TRENTINO NETWORK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19-NOV-18</text:p>
          </table:table-cell>
          <table:table-cell office:value-type="float" office:value="61.21" calcext:value-type="float">
            <text:p>61,21</text:p>
          </table:table-cell>
          <table:table-cell office:value-type="string" calcext:value-type="string">
            <text:p>1.03.02.19.003</text:p>
          </table:table-cell>
          <table:table-cell office:value-type="string" calcext:value-type="string">
            <text:p>Servizi per l'interoperabilità e la cooperazione</text:p>
          </table:table-cell>
        </table:table-row>
        <table:table-row table:style-name="ro1">
          <table:table-cell office:value-type="string" calcext:value-type="string">
            <text:p>PROFEXIONAL SRL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19-NOV-18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ALBERGO KAMAUZ DI FRONER ROSANNA S.N.C.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string" calcext:value-type="string">
            <text:p>19-NOV-18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.03.01.02.011</text:p>
          </table:table-cell>
          <table:table-cell office:value-type="string" calcext:value-type="string">
            <text:p>Generi alimentari</text:p>
          </table:table-cell>
        </table:table-row>
        <table:table-row table:style-name="ro1">
          <table:table-cell office:value-type="string" calcext:value-type="string">
            <text:p>FRANZOI</text:p>
          </table:table-cell>
          <table:table-cell office:value-type="string" calcext:value-type="string">
            <text:p>ILARI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21-NOV-18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21-NOV-18</text:p>
          </table:table-cell>
          <table:table-cell office:value-type="float" office:value="37.26" calcext:value-type="float">
            <text:p>37,26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PINTARELLI</text:p>
          </table:table-cell>
          <table:table-cell office:value-type="string" calcext:value-type="string">
            <text:p>LINO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21-NOV-18</text:p>
          </table:table-cell>
          <table:table-cell office:value-type="float" office:value="14.04" calcext:value-type="float">
            <text:p>14,04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LEO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21-NOV-18</text:p>
          </table:table-cell>
          <table:table-cell office:value-type="float" office:value="218.2" calcext:value-type="float">
            <text:p>218,2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GROFF</text:p>
          </table:table-cell>
          <table:table-cell office:value-type="string" calcext:value-type="string">
            <text:p>LORENZA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21-NOV-18</text:p>
          </table:table-cell>
          <table:table-cell office:value-type="float" office:value="873.32" calcext:value-type="float">
            <text:p>873,32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string" calcext:value-type="string">
            <text:p>22-NOV-18</text:p>
          </table:table-cell>
          <table:table-cell office:value-type="float" office:value="140.16" calcext:value-type="float">
            <text:p>140,16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COMITATO UNITARIO ISOLE LINGUISTICHE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29-NOV-18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.03.01.01.00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string" calcext:value-type="string">
            <text:p>ECONOMO PINTARELLI</text:p>
          </table:table-cell>
          <table:table-cell office:value-type="string" calcext:value-type="string">
            <text:p>LIN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9-NOV-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03.01.02.00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string" calcext:value-type="string">
            <text:p>ECONOMO PINTARELLI</text:p>
          </table:table-cell>
          <table:table-cell office:value-type="string" calcext:value-type="string">
            <text:p>LINO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29-NOV-18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ECONOMO PINTARELLI</text:p>
          </table:table-cell>
          <table:table-cell office:value-type="string" calcext:value-type="string">
            <text:p>LINO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29-NOV-18</text:p>
          </table:table-cell>
          <table:table-cell office:value-type="float" office:value="8.05" calcext:value-type="float">
            <text:p>8,05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ECONOMO PINTARELLI</text:p>
          </table:table-cell>
          <table:table-cell office:value-type="string" calcext:value-type="string">
            <text:p>LINO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29-NOV-1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.03.02.99.003</text:p>
          </table:table-cell>
          <table:table-cell office:value-type="string" calcext:value-type="string">
            <text:p>Quote di associazion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07-DIC-18</text:p>
          </table:table-cell>
          <table:table-cell office:value-type="float" office:value="19.81" calcext:value-type="float">
            <text:p>19,81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MEDIA PLUS SRL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string" calcext:value-type="string">
            <text:p>07-DIC-18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TIM SPA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07-DIC-18</text:p>
          </table:table-cell>
          <table:table-cell office:value-type="float" office:value="364.44" calcext:value-type="float">
            <text:p>364,44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string" calcext:value-type="string">
            <text:p>S.I.E. SPA SOCIETA INIZIATIVE EDITORIALI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string" calcext:value-type="string">
            <text:p>07-DIC-18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STUDIO CONSULENZA SIGHEL</text:p>
          </table:table-cell>
          <table:table-cell office:value-type="string" calcext:value-type="string">
            <text:p>DOTT. GIULIANO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07-DIC-18</text:p>
          </table:table-cell>
          <table:table-cell office:value-type="float" office:value="761.28" calcext:value-type="float">
            <text:p>761,28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string" calcext:value-type="string">
            <text:p>COOPERATIVA LAGORAI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07-DIC-18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EDISON ENERGIA SPA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07-DIC-18</text:p>
          </table:table-cell>
          <table:table-cell office:value-type="float" office:value="346.19" calcext:value-type="float">
            <text:p>346,1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POSTE ITALIANE SPA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12-DIC-1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MEDIA PLUS SRL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string" calcext:value-type="string">
            <text:p>17-DIC-18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COOPERATIVA LAGORAI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17-DIC-18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CEA ESTINTORI S.P.A.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17-DIC-18</text:p>
          </table:table-cell>
          <table:table-cell office:value-type="float" office:value="285.12" calcext:value-type="float">
            <text:p>285,12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S.I.E. SPA SOCIETA INIZIATIVE EDITORIALI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17-DIC-18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MATUELLA MONTI E ASSOCIATI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17-DIC-18</text:p>
          </table:table-cell>
          <table:table-cell office:value-type="float" office:value="85.4" calcext:value-type="float">
            <text:p>85,4</text:p>
          </table:table-cell>
          <table:table-cell office:value-type="string" calcext:value-type="string">
            <text:p>1.03.02.11.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COOPERATIVA <text:s/>'90 <text:s/>S.C.A.R.L.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string" calcext:value-type="string">
            <text:p>17-DIC-18</text:p>
          </table:table-cell>
          <table:table-cell office:value-type="float" office:value="4145.56" calcext:value-type="float">
            <text:p>4145,56</text:p>
          </table:table-cell>
          <table:table-cell office:value-type="string" calcext:value-type="string">
            <text:p>1.03.02.09.012</text:p>
          </table:table-cell>
          <table:table-cell office:value-type="string" calcext:value-type="string">
            <text:p>Manutenzione ordinaria e riparazioni di terreni e beni materiali non prodotti</text:p>
          </table:table-cell>
        </table:table-row>
        <table:table-row table:style-name="ro1">
          <table:table-cell office:value-type="string" calcext:value-type="string">
            <text:p>MAIR</text:p>
          </table:table-cell>
          <table:table-cell office:value-type="string" calcext:value-type="string">
            <text:p>ALEXA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17-DIC-18</text:p>
          </table:table-cell>
          <table:table-cell office:value-type="float" office:value="986.25" calcext:value-type="float">
            <text:p>986,2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MOAR</text:p>
          </table:table-cell>
          <table:table-cell office:value-type="string" calcext:value-type="string">
            <text:p>AGATA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17-DIC-18</text:p>
          </table:table-cell>
          <table:table-cell office:value-type="float" office:value="1243.8" calcext:value-type="float">
            <text:p>1243,8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LENZI</text:p>
          </table:table-cell>
          <table:table-cell office:value-type="string" calcext:value-type="string">
            <text:p>ANGELICA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17-DIC-18</text:p>
          </table:table-cell>
          <table:table-cell office:value-type="float" office:value="2381.95" calcext:value-type="float">
            <text:p>2381,95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LENZI</text:p>
          </table:table-cell>
          <table:table-cell office:value-type="string" calcext:value-type="string">
            <text:p>ANGELICA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17-DIC-18</text:p>
          </table:table-cell>
          <table:table-cell office:value-type="float" office:value="226.7" calcext:value-type="float">
            <text:p>226,7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SAMUEL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17-DIC-18</text:p>
          </table:table-cell>
          <table:table-cell office:value-type="float" office:value="466.2" calcext:value-type="float">
            <text:p>466,2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DALSASSO</text:p>
          </table:table-cell>
          <table:table-cell office:value-type="string" calcext:value-type="string">
            <text:p>KATI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17-DIC-18</text:p>
          </table:table-cell>
          <table:table-cell office:value-type="float" office:value="205.05" calcext:value-type="float">
            <text:p>205,0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SPADARO</text:p>
          </table:table-cell>
          <table:table-cell office:value-type="string" calcext:value-type="string">
            <text:p>LUCREZIA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17-DIC-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MOLTRER</text:p>
          </table:table-cell>
          <table:table-cell office:value-type="string" calcext:value-type="string">
            <text:p>NICOL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17-DIC-18</text:p>
          </table:table-cell>
          <table:table-cell office:value-type="float" office:value="392.55" calcext:value-type="float">
            <text:p>392,5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TOMASI</text:p>
          </table:table-cell>
          <table:table-cell office:value-type="string" calcext:value-type="string">
            <text:p>ANDREA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7-DIC-18</text:p>
          </table:table-cell>
          <table:table-cell office:value-type="float" office:value="1882.5" calcext:value-type="float">
            <text:p>1882,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OBEROSLER</text:p>
          </table:table-cell>
          <table:table-cell office:value-type="string" calcext:value-type="string">
            <text:p>NICOLA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17-DIC-18</text:p>
          </table:table-cell>
          <table:table-cell office:value-type="float" office:value="981.3" calcext:value-type="float">
            <text:p>981,3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MAISTRI</text:p>
          </table:table-cell>
          <table:table-cell office:value-type="string" calcext:value-type="string">
            <text:p>SIMONE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7-DIC-18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BARDUCCI</text:p>
          </table:table-cell>
          <table:table-cell office:value-type="string" calcext:value-type="string">
            <text:p>PAOLA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7-DIC-1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ECCEL</text:p>
          </table:table-cell>
          <table:table-cell office:value-type="string" calcext:value-type="string">
            <text:p>NICOLA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17-DIC-18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AMBROSI</text:p>
          </table:table-cell>
          <table:table-cell office:value-type="string" calcext:value-type="string">
            <text:p>GIADA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17-DIC-18</text:p>
          </table:table-cell>
          <table:table-cell office:value-type="float" office:value="661.2" calcext:value-type="float">
            <text:p>661,2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TESSADRI</text:p>
          </table:table-cell>
          <table:table-cell office:value-type="string" calcext:value-type="string">
            <text:p>SILVI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17-DIC-18</text:p>
          </table:table-cell>
          <table:table-cell office:value-type="float" office:value="663.75" calcext:value-type="float">
            <text:p>663,7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COVI</text:p>
          </table:table-cell>
          <table:table-cell office:value-type="string" calcext:value-type="string">
            <text:p>MARTINA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17-DIC-18</text:p>
          </table:table-cell>
          <table:table-cell office:value-type="float" office:value="1591.35" calcext:value-type="float">
            <text:p>1591,3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BARBARA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7-DIC-18</text:p>
          </table:table-cell>
          <table:table-cell office:value-type="float" office:value="646.2" calcext:value-type="float">
            <text:p>646,2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PAOLI</text:p>
          </table:table-cell>
          <table:table-cell office:value-type="string" calcext:value-type="string">
            <text:p>CHIARA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17-DIC-18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MARTIN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17-DIC-18</text:p>
          </table:table-cell>
          <table:table-cell office:value-type="float" office:value="540.2" calcext:value-type="float">
            <text:p>540,2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MARCHEL</text:p>
          </table:table-cell>
          <table:table-cell office:value-type="string" calcext:value-type="string">
            <text:p>ROSANN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17-DIC-18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PUECHER</text:p>
          </table:table-cell>
          <table:table-cell office:value-type="string" calcext:value-type="string">
            <text:p>SERENA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17-DIC-1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MOLTRER</text:p>
          </table:table-cell>
          <table:table-cell office:value-type="string" calcext:value-type="string">
            <text:p>NICOLA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17-DIC-1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LENZI</text:p>
          </table:table-cell>
          <table:table-cell office:value-type="string" calcext:value-type="string">
            <text:p>ILENIA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17-DIC-1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BUFFA</text:p>
          </table:table-cell>
          <table:table-cell office:value-type="string" calcext:value-type="string">
            <text:p>MAURO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17-DIC-18</text:p>
          </table:table-cell>
          <table:table-cell office:value-type="float" office:value="108.35" calcext:value-type="float">
            <text:p>108,35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MARCHESONI</text:p>
          </table:table-cell>
          <table:table-cell office:value-type="string" calcext:value-type="string">
            <text:p>CLAUDIA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7-DIC-18</text:p>
          </table:table-cell>
          <table:table-cell office:value-type="float" office:value="182.25" calcext:value-type="float">
            <text:p>182,25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LE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7-DIC-18</text:p>
          </table:table-cell>
          <table:table-cell office:value-type="float" office:value="664.3" calcext:value-type="float">
            <text:p>664,3</text:p>
          </table:table-cell>
          <table:table-cell office:value-type="string" calcext:value-type="string">
            <text:p>1.03.02.02.001</text:p>
          </table:table-cell>
          <table:table-cell office:value-type="string" calcext:value-type="string">
            <text:p>Rimborso per viaggio e trasloco</text:p>
          </table:table-cell>
        </table:table-row>
        <table:table-row table:style-name="ro1">
          <table:table-cell office:value-type="string" calcext:value-type="string">
            <text:p>GROFF</text:p>
          </table:table-cell>
          <table:table-cell office:value-type="string" calcext:value-type="string">
            <text:p>LORENZA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7-DIC-18</text:p>
          </table:table-cell>
          <table:table-cell office:value-type="float" office:value="1746.64" calcext:value-type="float">
            <text:p>1746,64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TOLLER</text:p>
          </table:table-cell>
          <table:table-cell office:value-type="string" calcext:value-type="string">
            <text:p>SARA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9-DIC-18</text:p>
          </table:table-cell>
          <table:table-cell office:value-type="float" office:value="6375" calcext:value-type="float">
            <text:p>6375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string" calcext:value-type="string">
            <text:p>28-DIC-18</text:p>
          </table:table-cell>
          <table:table-cell office:value-type="float" office:value="140.16" calcext:value-type="float">
            <text:p>140,16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string" calcext:value-type="string">
            <text:p>28-DIC-18</text:p>
          </table:table-cell>
          <table:table-cell office:value-type="float" office:value="279.24" calcext:value-type="float">
            <text:p>279,24</text:p>
          </table:table-cell>
          <table:table-cell office:value-type="string" calcext:value-type="string">
            <text:p>1.03.02.12.003</text:p>
          </table:table-cell>
          <table:table-cell office:value-type="string" calcext:value-type="string">
            <text:p>Collaborazioni coordinate e a progetto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28-DIC-18</text:p>
          </table:table-cell>
          <table:table-cell office:value-type="float" office:value="810.05" calcext:value-type="float">
            <text:p>810,05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string" calcext:value-type="string">
            <text:p>28-DIC-18</text:p>
          </table:table-cell>
          <table:table-cell office:value-type="float" office:value="655.86" calcext:value-type="float">
            <text:p>655,86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string" calcext:value-type="string">
            <text:p>DALSASSO</text:p>
          </table:table-cell>
          <table:table-cell office:value-type="string" calcext:value-type="string">
            <text:p>KATIA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28-DIC-18</text:p>
          </table:table-cell>
          <table:table-cell office:value-type="float" office:value="-205.05" calcext:value-type="float">
            <text:p>-205,05</text:p>
          </table:table-cell>
          <table:table-cell office:value-type="string" calcext:value-type="string">
            <text:p>1.03.02.12.999</text:p>
          </table:table-cell>
          <table:table-cell office:value-type="string" calcext:value-type="string">
            <text:p>Altre forme di lavoro flessibile n.a.c.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string" calcext:value-type="string">
            <text:p>12-NOV-18</text:p>
          </table:table-cell>
          <table:table-cell office:value-type="float" office:value="254.93" calcext:value-type="float">
            <text:p>254,93</text:p>
          </table:table-cell>
          <table:table-cell office:value-type="string" calcext:value-type="string">
            <text:p>1.09.01.01.001</text:p>
          </table:table-cell>
          <table:table-cell office:value-type="string" calcext:value-type="string">
            <text:p>Rimborsi per spese di personale (comando, distacco, fuori ruolo, convenzioni, ecc¿) </text:p>
          </table:table-cell>
        </table:table-row>
        <table:table-row table:style-name="ro1">
          <table:table-cell office:value-type="string" calcext:value-type="string">
            <text:p>ELETTROCASA SRL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19-NOV-18</text:p>
          </table:table-cell>
          <table:table-cell office:value-type="float" office:value="497.76" calcext:value-type="float">
            <text:p>497,76</text:p>
          </table:table-cell>
          <table:table-cell office:value-type="string" calcext:value-type="string">
            <text:p>2.02.01.05.999</text:p>
          </table:table-cell>
          <table:table-cell office:value-type="string" calcext:value-type="string">
            <text:p>Attrezzature n.a.c.</text:p>
          </table:table-cell>
        </table:table-row>
        <table:table-row table:style-name="ro1">
          <table:table-cell office:value-type="string" calcext:value-type="string">
            <text:p>BARBEL ART DI OBEROSLER ANDREA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string" calcext:value-type="string">
            <text:p>19-NOV-18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2.02.01.03.999</text:p>
          </table:table-cell>
          <table:table-cell office:value-type="string" calcext:value-type="string">
            <text:p>Mobili e arredi n.a.c.</text:p>
          </table:table-cell>
        </table:table-row>
        <table:table-row table:style-name="ro1">
          <table:table-cell office:value-type="string" calcext:value-type="string">
            <text:p>PROFEXIONAL SRL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string" calcext:value-type="string">
            <text:p>19-NOV-18</text:p>
          </table:table-cell>
          <table:table-cell office:value-type="float" office:value="209.35" calcext:value-type="float">
            <text:p>209,35</text:p>
          </table:table-cell>
          <table:table-cell office:value-type="string" calcext:value-type="string">
            <text:p>2.02.01.05.999</text:p>
          </table:table-cell>
          <table:table-cell office:value-type="string" calcext:value-type="string">
            <text:p>Attrezzature n.a.c.</text:p>
          </table:table-cell>
        </table:table-row>
        <table:table-row table:style-name="ro1">
          <table:table-cell office:value-type="string" calcext:value-type="string">
            <text:p>ECONOMO PINTARELLI</text:p>
          </table:table-cell>
          <table:table-cell office:value-type="string" calcext:value-type="string">
            <text:p>LINO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29-NOV-18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2.02.01.99.001</text:p>
          </table:table-cell>
          <table:table-cell office:value-type="string" calcext:value-type="string">
            <text:p>Materiale bibliografico</text:p>
          </table:table-cell>
        </table:table-row>
        <table:table-row table:style-name="ro1">
          <table:table-cell office:value-type="string" calcext:value-type="string">
            <text:p>REGIONALSYNERGIE E.U.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string" calcext:value-type="string">
            <text:p>17-DIC-18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.02.01.99.999</text:p>
          </table:table-cell>
          <table:table-cell office:value-type="string" calcext:value-type="string">
            <text:p>Altri beni materiali diversi</text:p>
          </table:table-cell>
        </table:table-row>
        <table:table-row table:style-name="ro1">
          <table:table-cell office:value-type="string" calcext:value-type="string">
            <text:p>PROVINCIA AUTONOMA DI TRENTO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19-DIC-18</text:p>
          </table:table-cell>
          <table:table-cell office:value-type="float" office:value="470000" calcext:value-type="float">
            <text:p>470000</text:p>
          </table:table-cell>
          <table:table-cell office:value-type="string" calcext:value-type="string">
            <text:p>2.03.01.02.00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19-OTT-18</text:p>
          </table:table-cell>
          <table:table-cell office:value-type="float" office:value="1816.05" calcext:value-type="float">
            <text:p>1816,05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19-OTT-18</text:p>
          </table:table-cell>
          <table:table-cell office:value-type="float" office:value="122.28" calcext:value-type="float">
            <text:p>122,28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string" calcext:value-type="string">
            <text:p>19-OTT-18</text:p>
          </table:table-cell>
          <table:table-cell office:value-type="float" office:value="1555.94" calcext:value-type="float">
            <text:p>1555,94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19-OTT-18</text:p>
          </table:table-cell>
          <table:table-cell office:value-type="float" office:value="3253.75" calcext:value-type="float">
            <text:p>3253,75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CGIL - FUNZIONE PUBBLICA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22-OTT-18</text:p>
          </table:table-cell>
          <table:table-cell office:value-type="float" office:value="39.25" calcext:value-type="float">
            <text:p>39,2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string" calcext:value-type="string">
            <text:p>UIL FPL - SETTORI ENTI LOCALI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22-OTT-18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string" calcext:value-type="string">
            <text:p>CGIL - FUNZIONE PUBBLICA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21-NOV-18</text:p>
          </table:table-cell>
          <table:table-cell office:value-type="float" office:value="38.52" calcext:value-type="float">
            <text:p>38,52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string" calcext:value-type="string">
            <text:p>UIL FPL - SETTORI ENTI LOCALI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string" calcext:value-type="string">
            <text:p>21-NOV-18</text:p>
          </table:table-cell>
          <table:table-cell office:value-type="float" office:value="14.15" calcext:value-type="float">
            <text:p>14,1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string" calcext:value-type="string">
            <text:p>22-NOV-18</text:p>
          </table:table-cell>
          <table:table-cell office:value-type="float" office:value="1891.38" calcext:value-type="float">
            <text:p>1891,38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string" calcext:value-type="string">
            <text:p>22-NOV-18</text:p>
          </table:table-cell>
          <table:table-cell office:value-type="float" office:value="3432.67" calcext:value-type="float">
            <text:p>3432,67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22-NOV-18</text:p>
          </table:table-cell>
          <table:table-cell office:value-type="float" office:value="1589.77" calcext:value-type="float">
            <text:p>1589,77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string" calcext:value-type="string">
            <text:p>CGIL - FUNZIONE PUBBLICA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string" calcext:value-type="string">
            <text:p>17-DIC-18</text:p>
          </table:table-cell>
          <table:table-cell office:value-type="float" office:value="76.94" calcext:value-type="float">
            <text:p>76,94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string" calcext:value-type="string">
            <text:p>UIL FPL - SETTORI ENTI LOCALI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17-DIC-18</text:p>
          </table:table-cell>
          <table:table-cell office:value-type="float" office:value="28.15" calcext:value-type="float">
            <text:p>28,1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28-DIC-18</text:p>
          </table:table-cell>
          <table:table-cell office:value-type="float" office:value="2498.22" calcext:value-type="float">
            <text:p>2498,22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28-DIC-18</text:p>
          </table:table-cell>
          <table:table-cell office:value-type="float" office:value="6264.45" calcext:value-type="float">
            <text:p>6264,45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28-DIC-18</text:p>
          </table:table-cell>
          <table:table-cell office:value-type="float" office:value="46.64" calcext:value-type="float">
            <text:p>46,64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28-DIC-18</text:p>
          </table:table-cell>
          <table:table-cell office:value-type="float" office:value="2568.85" calcext:value-type="float">
            <text:p>2568,85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28-DIC-18</text:p>
          </table:table-cell>
          <table:table-cell office:value-type="float" office:value="3764.76" calcext:value-type="float">
            <text:p>3764,76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28-DIC-18</text:p>
          </table:table-cell>
          <table:table-cell office:value-type="float" office:value="6998.38" calcext:value-type="float">
            <text:p>6998,38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string" calcext:value-type="string">
            <text:p>28-DIC-18</text:p>
          </table:table-cell>
          <table:table-cell office:value-type="float" office:value="733.09" calcext:value-type="float">
            <text:p>733,09</text:p>
          </table:table-cell>
          <table:table-cell office:value-type="string" calcext:value-type="string">
            <text:p>7.01.03.02.001</text:p>
          </table:table-cell>
          <table:table-cell office:value-type="string" calcext:value-type="string">
            <text:p>Versamenti di ritenute previdenziali e assistenziali su Redditi da lavoro autonomo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28-DIC-18</text:p>
          </table:table-cell>
          <table:table-cell office:value-type="float" office:value="5680.22" calcext:value-type="float">
            <text:p>5680,22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string" calcext:value-type="string">
            <text:p>28-DIC-18</text:p>
          </table:table-cell>
          <table:table-cell office:value-type="float" office:value="2834.55" calcext:value-type="float">
            <text:p>2834,55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string" calcext:value-type="string">
            <text:p>MINISTERO DELLE FINANZE - AGENZIA DELLE ENTRATE - F24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28-DIC-18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82mm" fo:margin-bottom="2.33mm" fo:margin-left="20mm" fo:margin-right="7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7.7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31T09:10:08.951000000</dc:date>
    <meta:editing-duration>PT6M19S</meta:editing-duration>
    <meta:editing-cycles>1</meta:editing-cycles>
    <meta:document-statistic meta:table-count="1" meta:cell-count="1118" meta:object-count="0"/>
    <meta:generator>LibreOffice/6.1.6.3$Windows_X86_64 LibreOffice_project/5896ab1714085361c45cf540f76f60673dd96a72</meta:generator>
  </office:meta>
</office:document-meta>
</file>